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986in" style:rel-width="100%" fo:margin-top="0in" fo:margin-bottom="0in" table:align="center" style:writing-mode="page"/>
    </style:style>
    <style:style style:name="Table1.A" style:family="table-column">
      <style:table-column-properties style:column-width="6.2986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1.7" style:family="table-row">
      <style:table-row-properties fo:keep-together="auto"/>
    </style:style>
    <style:style style:name="P1" style:family="paragraph" style:parent-style-name="Footer">
      <style:paragraph-properties fo:text-align="center" style:justify-single-word="false">
        <style:tab-stops>
          <style:tab-stop style:position="1.5752in"/>
          <style:tab-stop style:position="3.15in" style:type="center"/>
          <style:tab-stop style:position="6.3in"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0.8252in"/>
          <style:tab-stop style:position="1.0244in"/>
          <style:tab-stop style:position="3.15in" style:type="center"/>
          <style:tab-stop style:position="6.3in" style:type="right"/>
        </style:tab-stops>
      </style:paragraph-properties>
    </style:style>
    <style:style style:name="P4" style:family="paragraph" style:parent-style-name="Contents_20_2">
      <style:paragraph-properties>
        <style:tab-stops>
          <style:tab-stop style:position="6.2984in" style:type="right" style:leader-style="dotted" style:leader-text="."/>
        </style:tab-stops>
      </style:paragraph-properties>
    </style:style>
    <style:style style:name="P5" style:family="paragraph" style:parent-style-name="Contents_20_1">
      <style:paragraph-properties>
        <style:tab-stops>
          <style:tab-stop style:position="6.2984in" style:type="right" style:leader-style="dotted" style:leader-text="."/>
        </style:tab-stops>
      </style:paragraph-properties>
    </style:style>
    <style:style style:name="P6" style:family="paragraph" style:parent-style-name="Heading_20_1" style:master-page-name="Converted1">
      <style:paragraph-properties fo:margin-top="0in" fo:margin-bottom="0in" style:contextual-spacing="false" fo:text-align="center" style:justify-single-word="false" style:page-number="auto" fo:break-before="page"/>
    </style:style>
    <style:style style:name="P7" style:family="paragraph" style:parent-style-name="Heading_20_1">
      <style:paragraph-properties fo:text-align="center" style:justify-single-word="false"/>
    </style:style>
    <style:style style:name="P8" style:family="paragraph" style:parent-style-name="Contents_20_Heading">
      <style:paragraph-properties fo:margin-top="0in" fo:margin-bottom="0in" style:contextual-spacing="false" fo:break-before="page"/>
      <style:text-properties fo:color="#000000" loext:opacity="100%" style:font-name="Arial" fo:font-size="16pt" style:font-name-asian="Times New Roman" style:font-size-asian="16pt" style:font-name-complex="Arial2" style:font-size-complex="16pt"/>
    </style:style>
    <style:style style:name="P9" style:family="paragraph" style:parent-style-name="Contents_20_Heading">
      <style:text-properties fo:color="#000000" loext:opacity="100%" style:font-name="Arial" fo:font-size="16pt" style:font-name-asian="Times New Roman" style:font-size-asian="16pt" style:font-name-complex="Arial2" style:font-size-complex="16pt">
        <loext:char-complex-color loext:theme-type="accent1" loext:color-type="theme">
          <loext:transformation loext:type="shade" loext:value="2509"/>
        </loext:char-complex-color>
      </style:text-properties>
    </style:style>
    <style:style style:name="P10" style:family="paragraph" style:parent-style-name="No_20_Spacing">
      <style:paragraph-properties fo:text-align="center" style:justify-single-word="false" fo:orphans="0" fo:widows="0" text:number-lines="false" text:line-number="0"/>
    </style:style>
    <style:style style:name="P11" style:family="paragraph" style:parent-style-name="No_20_Spacing">
      <style:paragraph-properties fo:text-align="center" style:justify-single-word="false" fo:orphans="0" fo:widows="0" text:number-lines="false" text:line-number="0"/>
      <style:text-properties style:font-name="Arial"/>
    </style:style>
    <style:style style:name="P12" style:family="paragraph" style:parent-style-name="No_20_Spacing">
      <style:paragraph-properties fo:text-align="center" style:justify-single-word="false" fo:orphans="0" fo:widows="0" text:number-lines="false" text:line-number="0"/>
      <style:text-properties style:font-name="Arial" style:font-name-complex="Arial2" style:font-weight-complex="bold"/>
    </style:style>
    <style:style style:name="P13" style:family="paragraph" style:parent-style-name="No_20_Spacing">
      <style:paragraph-properties fo:text-align="center" style:justify-single-word="false" fo:orphans="0" fo:widows="0" text:number-lines="false" text:line-number="0"/>
      <style:text-properties style:font-name="Arial" fo:font-weight="bold" style:font-weight-asian="bold" style:font-weight-complex="bold"/>
    </style:style>
    <style:style style:name="P14" style:family="paragraph" style:parent-style-name="No_20_Spacing">
      <style:paragraph-properties fo:orphans="0" fo:widows="0" text:number-lines="false" text:line-number="0"/>
      <style:text-properties style:font-name="Arial"/>
    </style:style>
    <style:style style:name="P15" style:family="paragraph" style:parent-style-name="Footer">
      <style:paragraph-properties>
        <style:tab-stops>
          <style:tab-stop style:position="0.8252in"/>
          <style:tab-stop style:position="1.0244in"/>
          <style:tab-stop style:position="3.15in" style:type="center"/>
          <style:tab-stop style:position="6.3in" style:type="right"/>
        </style:tab-stops>
      </style:paragraph-properties>
    </style:style>
    <style:style style:name="P16" style:family="paragraph" style:parent-style-name="List_20_Paragraph" style:list-style-name="WWNum1"/>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list-style-name="WWNum2">
      <style:paragraph-properties fo:text-align="justify" style:justify-single-word="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5">
      <style:paragraph-properties fo:text-align="justify" style:justify-single-word="false"/>
    </style:style>
    <style:style style:name="P22" style:family="paragraph" style:parent-style-name="Standard">
      <style:paragraph-properties fo:margin-top="0in" fo:margin-bottom="0.139in" style:contextual-spacing="false" fo:orphans="0" fo:widows="0"/>
      <style:text-properties style:font-name="Arial"/>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paragraph-properties text:number-lines="false" text:line-number="0"/>
      <style:text-properties fo:color="#365f91" loext:opacity="100%" style:font-name="Arial" fo:font-size="14pt" fo:font-weight="bold" style:font-name-asian="Arial2" style:font-size-asian="14pt" style:font-weight-asian="bold" style:font-name-complex="Arial2" style:font-size-complex="14pt" style:font-weight-complex="bold">
        <loext:char-complex-color loext:theme-type="accent1" loext:color-type="theme">
          <loext:transformation loext:type="shade" loext:value="2509"/>
        </loext:char-complex-color>
      </style:text-properties>
    </style:style>
    <style:style style:name="P25" style:family="paragraph" style:parent-style-name="Standard">
      <style:text-properties fo:color="#000000" loext:opacity="100%" style:font-name="Arial" fo:font-size="12pt" fo:font-weight="bold" style:font-name-asian="Times New Roman" style:font-size-asian="12pt" style:font-weight-asian="bold" style:font-name-complex="Arial2" style:font-size-complex="12pt"/>
    </style:style>
    <style:style style:name="P26" style:family="paragraph" style:parent-style-name="Standard">
      <style:paragraph-properties fo:text-align="justify" style:justify-single-word="false"/>
      <style:text-properties fo:color="#000000" loext:opacity="100%" style:font-name="Arial" fo:font-size="11.5pt" style:font-name-asian="Times New Roman" style:font-size-asian="11.5pt" style:font-name-complex="Arial2"/>
    </style:style>
    <style:style style:name="P27" style:family="paragraph" style:parent-style-name="Standard">
      <style:paragraph-properties fo:text-align="justify" style:justify-single-word="false"/>
      <style:text-properties fo:color="#000000" loext:opacity="100%" style:font-name="Arial" fo:font-size="16pt" style:font-name-asian="Times New Roman" style:font-size-asian="16pt" style:font-name-complex="Arial2" style:font-size-complex="16pt"/>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in" fo:margin-bottom="0.139in" style:contextual-spacing="false" fo:text-align="justify" style:justify-single-word="false"/>
    </style:style>
    <style:style style:name="P30" style:family="paragraph" style:parent-style-name="Standard">
      <style:paragraph-properties fo:text-align="justify" style:justify-single-word="false"/>
      <style:text-properties fo:font-size="11.5pt" style:font-name-asian="Arial2" style:font-size-asian="11.5pt" style:font-name-complex="Arial2" style:font-size-complex="11.5pt"/>
    </style:style>
    <style:style style:name="T1" style:family="text">
      <style:text-properties style:font-name="Arial"/>
    </style:style>
    <style:style style:name="T2" style:family="text">
      <style:text-properties style:font-name="Arial" fo:font-size="40pt" style:font-name-asian="Arial2" style:font-size-asian="40pt" style:font-name-complex="Arial2" style:font-size-complex="40pt"/>
    </style:style>
    <style:style style:name="T3" style:family="text">
      <style:text-properties style:font-name="Arial" fo:font-size="22pt" style:font-name-asian="Arial2" style:font-size-asian="22pt" style:font-name-complex="Arial2" style:font-size-complex="22pt"/>
    </style:style>
    <style:style style:name="T4" style:family="text">
      <style:text-properties style:font-name="Arial" style:font-name-complex="Arial2" style:font-weight-complex="bold"/>
    </style:style>
    <style:style style:name="T5" style:family="text">
      <style:text-properties style:font-name="Arial" officeooo:rsid="00194852" style:font-name-complex="Arial2"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size="11.5pt" style:font-size-asian="11.5pt" style:font-name-complex="Arial2" style:font-size-complex="11.5pt"/>
    </style:style>
    <style:style style:name="T8" style:family="text">
      <style:text-properties style:font-name="Arial" fo:font-size="11.5pt" fo:letter-spacing="-0.0016in" style:font-size-asian="11.5pt" style:font-name-complex="Arial2" style:font-size-complex="11.5pt"/>
    </style:style>
    <style:style style:name="T9" style:family="text">
      <style:text-properties style:font-name="Arial" fo:font-size="11.5pt" fo:letter-spacing="-0.0016in" style:font-name-asian="Arial2" style:font-size-asian="11.5pt" style:font-name-complex="Arial2" style:font-size-complex="11.5pt"/>
    </style:style>
    <style:style style:name="T10" style:family="text">
      <style:text-properties style:font-name="Arial" fo:font-size="11.5pt" fo:letter-spacing="-0.0008in" style:font-size-asian="11.5pt" style:font-name-complex="Arial2" style:font-size-complex="11.5pt"/>
    </style:style>
    <style:style style:name="T11" style:family="text">
      <style:text-properties style:font-name="Arial" fo:font-size="11.5pt" fo:letter-spacing="0.0425in" style:font-size-asian="11.5pt" style:font-name-complex="Arial2" style:font-size-complex="11.5pt"/>
    </style:style>
    <style:style style:name="T12" style:family="text">
      <style:text-properties style:font-name="Arial" fo:font-size="11.5pt" style:font-name-asian="Arial2" style:font-size-asian="11.5pt" style:font-name-complex="Arial2" style:font-size-complex="11.5pt"/>
    </style:style>
    <style:style style:name="T13" style:family="text">
      <style:text-properties style:font-name="Arial" fo:font-size="11.5pt" fo:letter-spacing="-0.0047in" style:font-name-asian="Arial2" style:font-size-asian="11.5pt" style:font-name-complex="Arial2" style:font-size-complex="11.5pt"/>
    </style:style>
    <style:style style:name="T14" style:family="text">
      <style:text-properties style:font-name="Arial" fo:font-size="11.5pt" fo:letter-spacing="-0.0035in" style:font-name-asian="Arial2" style:font-size-asian="11.5pt" style:font-name-complex="Arial2" style:font-size-complex="11.5pt"/>
    </style:style>
    <style:style style:name="T15" style:family="text">
      <style:text-properties fo:color="#365f91" loext:opacity="100%" style:font-name="Arial" fo:font-size="14pt" fo:font-weight="bold" style:font-name-asian="Arial2" style:font-size-asian="14pt" style:font-weight-asian="bold" style:font-name-complex="Arial2" style:font-size-complex="14pt" style:font-weight-complex="bold">
        <loext:char-complex-color loext:theme-type="accent1" loext:color-type="theme">
          <loext:transformation loext:type="shade" loext:value="2509"/>
        </loext:char-complex-color>
      </style:text-properties>
    </style:style>
    <style:style style:name="T16" style:family="text">
      <style:text-properties fo:color="#000000" loext:opacity="100%" style:font-name="Arial" fo:font-size="16pt" style:font-name-asian="Times New Roman" style:font-size-asian="16pt" style:font-name-complex="Arial2" style:font-size-complex="16pt"/>
    </style:style>
    <style:style style:name="T17" style:family="text">
      <style:text-properties fo:color="#000000" loext:opacity="100%" style:font-name="Arial" fo:font-size="12pt" fo:font-weight="bold" style:font-name-asian="Times New Roman" style:font-size-asian="12pt" style:font-weight-asian="bold" style:font-name-complex="Arial2" style:font-size-complex="12pt"/>
    </style:style>
    <style:style style:name="T18" style:family="text">
      <style:text-properties fo:color="#000000" loext:opacity="100%" style:font-name="Arial" fo:font-size="12pt" style:font-name-asian="Times New Roman" style:font-size-asian="12pt" style:font-name-complex="Arial2" style:font-size-complex="12pt"/>
    </style:style>
    <style:style style:name="T19" style:family="text">
      <style:text-properties fo:color="#000000" loext:opacity="100%" style:font-name="Arial" fo:font-size="11.5pt" style:font-name-asian="Times New Roman" style:font-size-asian="11.5pt" style:font-name-complex="Arial2"/>
    </style:style>
    <style:style style:name="T20" style:family="text">
      <style:text-properties fo:color="#000000" loext:opacity="100%" style:font-name="Arial" fo:font-size="11.5pt" style:font-name-asian="Times New Roman" style:font-size-asian="11.5pt" style:font-name-complex="Arial2" style:font-size-complex="16pt"/>
    </style:style>
    <style:style style:name="T21" style:family="text">
      <style:text-properties fo:color="#000000" loext:opacity="100%" style:font-name="Arial" fo:font-size="11.5pt" style:font-name-asian="Times New Roman" style:font-size-asian="11.5pt" style:font-name-complex="Arial2" style:font-size-complex="11.5pt"/>
    </style:style>
    <style:style style:name="T22" style:family="text">
      <style:text-properties fo:color="#000000" loext:opacity="100%" style:font-name="Arial" fo:font-size="11.5pt" fo:letter-spacing="-0.0008in" style:font-name-asian="Times New Roman" style:font-size-asian="11.5pt" style:font-name-complex="Arial2" style:font-size-complex="11.5pt"/>
    </style:style>
    <style:style style:name="T23" style:family="text">
      <style:text-properties fo:color="#000000" loext:opacity="100%" style:font-name="Arial" fo:font-size="11.5pt" fo:letter-spacing="-0.0035in" style:font-name-asian="Times New Roman" style:font-size-asian="11.5pt" style:font-name-complex="Arial2" style:font-size-complex="11.5pt"/>
    </style:style>
    <style:style style:name="T24" style:family="text">
      <style:text-properties fo:color="#000000" loext:opacity="100%" style:font-name="Arial" fo:font-size="11.5pt" fo:letter-spacing="-0.0016in" style:font-name-asian="Times New Roman" style:font-size-asian="11.5pt" style:font-name-complex="Arial2" style:font-size-complex="11.5pt"/>
    </style:style>
    <style:style style:name="T25" style:family="text">
      <style:text-properties fo:color="#000000" loext:opacity="100%" style:font-name="Arial" fo:font-size="11.5pt" fo:letter-spacing="-0.0047in" style:font-name-asian="Times New Roman" style:font-size-asian="11.5pt" style:font-name-complex="Arial2" style:font-size-complex="11.5pt"/>
    </style:style>
    <style:style style:name="T26" style:family="text">
      <style:text-properties fo:color="#000000" loext:opacity="100%" style:font-name="Arial" fo:font-size="11.5pt" fo:letter-spacing="-0.0043in" style:font-name-asian="Times New Roman" style:font-size-asian="11.5pt" style:font-name-complex="Arial2" style:font-size-complex="11.5pt"/>
    </style:style>
    <style:style style:name="T27" style:family="text">
      <style:text-properties text:display="true"/>
    </style:style>
    <style:style style:name="T28" style:family="text">
      <style:text-properties style:text-line-through-style="solid" style:text-line-through-type="single" style:font-name="Arial" fo:font-size="11.5pt" style:font-size-asian="11.5pt" style:font-name-complex="Arial2" style:font-size-complex="11.5pt"/>
    </style:style>
    <style:style style:name="T29" style:family="text">
      <style:text-properties style:text-line-through-style="solid" style:text-line-through-type="single" style:font-name="Arial" fo:font-size="11.5pt" style:font-name-asian="Arial2" style:font-size-asian="11.5pt" style:font-name-complex="Arial2" style:font-size-complex="11.5pt"/>
    </style:style>
    <style:style style:name="T30" style:family="text">
      <style:text-properties fo:font-size="11.5pt" style:font-name-asian="Arial2" style:font-size-asian="11.5pt" style:font-name-complex="Arial2" style:font-size-complex="11.5pt"/>
    </style:style>
    <style:style style:name="T31" style:family="text">
      <style:text-properties style:use-window-font-color="true" loext:opacity="0%" style:font-name="Arial" fo:font-size="12pt" style:font-size-asian="12pt" style:font-name-complex="Arial2" style:font-size-complex="12pt"/>
    </style:style>
    <style:style style:name="T32" style:family="text">
      <style:text-properties style:text-line-through-style="none" style:text-line-through-type="none" style:font-name="Arial" fo:font-size="11.5pt" style:font-size-asian="11.5pt" style:font-name-complex="Arial2" style:font-size-complex="11.5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2" loext:marker-style-name="T1"/>
          </table:table-cell>
        </table:table-row>
        <table:table-row table:style-name="Table1.2">
          <table:table-cell table:style-name="Table1.A2" office:value-type="string">
            <text:p text:style-name="P10" loext:marker-style-name="T1"><loext:content-control loext:id="764324779"><text:span text:style-name="T2">Rückerstattungsordnung</text:span></loext:content-control></text:p>
          </table:table-cell>
        </table:table-row>
        <table:table-row table:style-name="Table1.3">
          <table:table-cell table:style-name="Table1.A3" office:value-type="string">
            <text:p text:style-name="P10" loext:marker-style-name="T1"><loext:content-control loext:id="1367606904"><text:span text:style-name="T3">Studierendenschaft der Technischen Universität Darmstadt</text:span></loext:content-control></text:p>
          </table:table-cell>
        </table:table-row>
        <table:table-row table:style-name="Table1.4">
          <table:table-cell table:style-name="Table1.A4" office:value-type="string">
            <text:p text:style-name="P11" loext:marker-style-name="T1"/>
          </table:table-cell>
        </table:table-row>
        <table:table-row table:style-name="Table1.4">
          <table:table-cell table:style-name="Table1.A4" office:value-type="string">
            <text:p text:style-name="P10" loext:marker-style-name="T1"><text:span text:style-name="T4"><text:s/></text:span><loext:content-control loext:id="735963451"><text:span text:style-name="T4">Dem Studierendenparlament zum Beschluss vorgelegt</text:span></loext:content-control></text:p>
            <text:p text:style-name="P10" loext:marker-style-name="T1"><loext:content-control loext:date="true" loext:date-format="dd.MM.yyyy" loext:date-rfc-language-tag="de-DE" loext:current-date="2024-09-19T00:00:00Z"><text:span text:style-name="T5">19.09.2024</text:span></loext:content-control></text:p>
            <text:p text:style-name="P12" loext:marker-style-name="T4"/>
          </table:table-cell>
        </table:table-row>
        <table:table-row table:style-name="Table1.4">
          <table:table-cell table:style-name="Table1.A4" office:value-type="string">
            <text:p text:style-name="P13" loext:marker-style-name="T6"/>
          </table:table-cell>
        </table:table-row>
        <table:table-row table:style-name="Table1.7">
          <table:table-cell table:style-name="Table1.A1" office:value-type="string">
            <text:p text:style-name="P14" loext:marker-style-name="T1"/>
          </table:table-cell>
        </table:table-row>
      </table:table>
      <text:p text:style-name="P24" loext:marker-style-name="T15"/>
      <text:table-of-content text:style-name="Sect1" text:protected="true" text:name="Table of Contents1">
        <text:table-of-content-source text:outline-level="3" text:use-index-marks="false">
          <text:index-title-template text:style-name="Contents_20_Heading">Inhaltsverzeichni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8">Inhaltsverzeichnis</text:p>
            <text:p text:style-name="P9" loext:marker-style-name="T16"/>
          </text:index-title>
          <text:p text:style-name="P5"><text:a xlink:type="simple" xlink:href="#__RefHeading___Toc818_725719680" text:style-name="Index_20_Link" text:visited-style-name="Index_20_Link"><text:span text:style-name="Verzeichnissprung"><text:span text:style-name="T27">I. ERSTATTUNGSANSPRUCH</text:span></text:span><text:span text:style-name="T27"><text:tab/>3</text:span></text:a></text:p>
          <text:p text:style-name="P4"><text:a xlink:type="simple" xlink:href="#__RefHeading___Toc820_725719680" text:style-name="Index_20_Link" text:visited-style-name="Index_20_Link"><text:span text:style-name="T27">§ 1 Rückerstattung des für das Deutschland-Semesterticket notwendigen Beitragsanteils <text:tab/>3</text:span></text:a></text:p>
          <text:p text:style-name="P4"><text:a xlink:type="simple" xlink:href="#__RefHeading___Toc822_725719680" text:style-name="Index_20_Link" text:visited-style-name="Index_20_Link"><text:span text:style-name="T27">§ 2 Rückerstattungsgründe<text:tab/>3</text:span></text:a></text:p>
          <text:p text:style-name="P4"><text:a xlink:type="simple" xlink:href="#__RefHeading___Toc824_725719680" text:style-name="Index_20_Link" text:visited-style-name="Index_20_Link"><text:span text:style-name="T27">§ 3 Andere Mobilitätskomponenten<text:tab/>4</text:span></text:a></text:p>
          <text:p text:style-name="P5"><text:a xlink:type="simple" xlink:href="#__RefHeading___Toc826_725719680" text:style-name="Index_20_Link" text:visited-style-name="Index_20_Link"><text:span text:style-name="T27">II. VERFAHREN ZUR ENTSCHEIDUNG DES ANTRAGS<text:tab/>5</text:span></text:a></text:p>
          <text:p text:style-name="P4"><text:a xlink:type="simple" xlink:href="#__RefHeading___Toc832_725719680_Kopie_1" text:style-name="Index_20_Link" text:visited-style-name="Index_20_Link"><text:span text:style-name="T27">§ 4 Rückerstattungsstelle <text:tab/>5</text:span></text:a></text:p>
          <text:p text:style-name="P4"><text:a xlink:type="simple" xlink:href="#__RefHeading___Toc858_725719680_Kopie_1" text:style-name="Index_20_Link" text:visited-style-name="Index_20_Link"><text:span text:style-name="T27">§ 5 Semesterticketwiderspruchsausschuss<text:tab/>5</text:span></text:a></text:p>
          <text:p text:style-name="P4"><text:a xlink:type="simple" xlink:href="#__RefHeading___Toc828_725719680" text:style-name="Index_20_Link" text:visited-style-name="Index_20_Link"><text:span text:style-name="T27">§ 6 Antrag<text:tab/>6</text:span></text:a></text:p>
          <text:p text:style-name="P4"><text:a xlink:type="simple" xlink:href="#__RefHeading___Toc830_725719680" text:style-name="Index_20_Link" text:visited-style-name="Index_20_Link"><text:span text:style-name="T27">§ 7 Entscheidung<text:tab/>7</text:span></text:a></text:p>
          <text:p text:style-name="P4"><text:a xlink:type="simple" xlink:href="#__RefHeading___Toc856_725719680" text:style-name="Index_20_Link" text:visited-style-name="Index_20_Link"><text:span text:style-name="T27">§ 8 Widerspruchsverfahren<text:tab/>7</text:span></text:a></text:p>
          <text:p text:style-name="P4"><text:a xlink:type="simple" xlink:href="#__RefHeading___Toc836_725719680" text:style-name="Index_20_Link" text:visited-style-name="Index_20_Link"><text:span text:style-name="T27">§ 9 Verwaltungskosten<text:tab/>8</text:span></text:a></text:p>
          <text:p text:style-name="P5"><text:a xlink:type="simple" xlink:href="#__RefHeading___Toc838_725719680" text:style-name="Index_20_Link" text:visited-style-name="Index_20_Link"><text:span text:style-name="T27">III. DOKUMENTATION, DATENSCHUTZ UND PRÜFUNGEN DURCH DEN RMV<text:tab/>8</text:span></text:a></text:p>
          <text:p text:style-name="P4"><text:a xlink:type="simple" xlink:href="#__RefHeading___Toc840_725719680" text:style-name="Index_20_Link" text:visited-style-name="Index_20_Link"><text:span text:style-name="T27">§ 10 Aktenführung, Datenschutz, Aufbewahrungsfrist <text:tab/>8</text:span></text:a></text:p>
          <text:p text:style-name="P4"><text:a xlink:type="simple" xlink:href="#__RefHeading___Toc842_725719680" text:style-name="Index_20_Link" text:visited-style-name="Index_20_Link"><text:span text:style-name="T27">§ 11 Prüfungsrecht des RMV <text:tab/>9</text:span></text:a></text:p>
          <text:p text:style-name="P4"><text:a xlink:type="simple" xlink:href="#__RefHeading___Toc844_725719680" text:style-name="Index_20_Link" text:visited-style-name="Index_20_Link"><text:span text:style-name="T27">§ 12 Akteneinsicht <text:tab/>10</text:span></text:a></text:p>
          <text:p text:style-name="P4"><text:a xlink:type="simple" xlink:href="#__RefHeading___Toc846_725719680" text:style-name="Index_20_Link" text:visited-style-name="Index_20_Link"><text:span text:style-name="T27">§ 13 Statistik <text:tab/>10</text:span></text:a></text:p>
          <text:p text:style-name="P5"><text:a xlink:type="simple" xlink:href="#__RefHeading___Toc848_725719680" text:style-name="Index_20_Link" text:visited-style-name="Index_20_Link"><text:span text:style-name="T27">IV. FINANZIERUNG<text:tab/>10</text:span></text:a></text:p>
          <text:p text:style-name="P4"><text:a xlink:type="simple" xlink:href="#__RefHeading___Toc850_725719680" text:style-name="Index_20_Link" text:visited-style-name="Index_20_Link"><text:span text:style-name="T27">§ 14 Härtefonds<text:tab/>10</text:span></text:a></text:p>
          <text:p text:style-name="P5"><text:a xlink:type="simple" xlink:href="#__RefHeading___Toc852_725719680" text:style-name="Index_20_Link" text:visited-style-name="Index_20_Link"><text:span text:style-name="T27">V. SCHLUSSBESTIMMUNGEN<text:tab/>11</text:span></text:a></text:p>
          <text:p text:style-name="P4"><text:a xlink:type="simple" xlink:href="#__RefHeading___Toc854_725719680" text:style-name="Index_20_Link" text:visited-style-name="Index_20_Link"><text:span text:style-name="T27">§ 15 Aufhebung bisherigen Rechts; Übergangsvorschriften; In-Kraft-Treten<text:tab/>11</text:span></text:a></text:p>
        </text:index-body>
      </text:table-of-content>
      <text:h text:style-name="P6" text:outline-level="1" loext:marker-style-name="T1"><text:bookmark-start text:name="_Toc157439285"/><text:bookmark-start text:name="__RefHeading___Toc818_725719680"/><text:span text:style-name="T16">I. ERSTATTUNGSANSPRUCH</text:span><text:bookmark-end text:name="_Toc157439285"/><text:bookmark-end text:name="__RefHeading___Toc818_725719680"/><text:span text:style-name="T16"/></text:h>
      <text:p text:style-name="P25" loext:marker-style-name="T17"/>
      <text:h text:style-name="Heading_20_2" text:outline-level="2" loext:marker-style-name="T1"><text:bookmark-start text:name="_Toc157439286"/><text:bookmark-start text:name="__RefHeading___Toc820_725719680"/><text:span text:style-name="T18">§ 1 Rückerstattung des für das Deutschland-Semesterticket notwendigen Beitragsanteils</text:span><text:bookmark-end text:name="_Toc157439286"/><text:span text:style-name="T19"> </text:span><text:bookmark-end text:name="__RefHeading___Toc820_725719680"/></text:h>
      <text:p text:style-name="P28" loext:marker-style-name="T1"><text:span text:style-name="T19">(1) Studierende, die Mitglied der Studierendenschaft der Technischen Universität Darmstadt sind (nachfolgend „Mitglieder“ genannt), sind zur Zahlung des für nachhaltige studentische Mobilität gewidmeten studentischen Beitrags verpflichtet (Semesterticketbeitrag). Sie erhalten im Gegenzug eine für sechs Monate des jeweiligen Semesters gültige Fahrtberechtigung, das Deutschland-Semesterticket (nachfolgend „Ticket“ genannt). Die Zahungsverpflichtung gilt unabhängig davon, ob sie das Ticket tatsächlich nutzen.</text:span><text:span text:style-name="T19"/></text:p>
      <text:p text:style-name="P28" loext:marker-style-name="T1"><text:span text:style-name="T7">(2) Die Studierendenschaft erstattet einem Mitglied auf Antrag den Teil des in Abs. 1 Satz 1 genannten Beitragsanteils zurück, der für ein Ticket an den Rhein-Main-Verkehrsverbund (nachfolgend „RMV“ genannt) abzuführen ist, sofern es das Vorliegen eines Rückerstattungsgrundes nach § 2 Abs. 1 nachweist. Die Rückerstattung in den Fällen von § 2 Absatz 1 Ziff. 1-6 schließt eine Nutzung des Tickets aus.</text:span><text:span text:style-name="T7"/></text:p>
      <text:p text:style-name="P28" loext:marker-style-name="T1"><text:span text:style-name="T7">(3) In besonderen Härtefällen soll auf Antrag eine Rückerstattung des in Abs. 1 Satz 1 genannten Beitragsanteils aus sozialen Gründen gemäß § 2 Absatz 1 Ziff. 7 i.V.m. § 2 Abs. 2 erfolgen. Eine Entwertung des Tickets erfolgt in diesem Fall nicht.</text:span><text:span text:style-name="T7"/></text:p>
      <text:p text:style-name="P26" loext:marker-style-name="T19"/>
      <text:h text:style-name="Heading_20_2" text:outline-level="2" loext:marker-style-name="T1"><text:bookmark-start text:name="_Toc157439287"/><text:bookmark-start text:name="__RefHeading___Toc822_725719680"/><text:span text:style-name="T18">§ 2 Rückerstattungsgründe</text:span><text:bookmark-end text:name="_Toc157439287"/><text:bookmark-end text:name="__RefHeading___Toc822_725719680"/><text:span text:style-name="T18"/></text:h>
      <text:p text:style-name="P28" loext:marker-style-name="T1"><text:span text:style-name="T19">(1) Ein Rückerstattungsgrund ist anzuerkennen:</text:span><text:span text:style-name="T19"/></text:p>
      <text:list xml:id="list2888049900" text:style-name="WWNum1">
        <text:list-item>
          <text:p text:style-name="P17" loext:marker-style-name="T1"><text:span text:style-name="T19">Auslandsaufenthalt:<text:line-break/>Bei Mitgliedern, die sich nachweislich aufgrund ihres Studiums mindestens drei Monate des Semesters im Ausland aufhalten,</text:span><text:span text:style-name="T19"/></text:p>
        </text:list-item>
        <text:list-item>
          <text:p text:style-name="P17" loext:marker-style-name="T1"><text:span text:style-name="T19">Mehrfachimmatrikulation:<text:line-break/>bei Mitgliedern, die an zwei oder mehr Hochschulen mit Pflichtabnahme des Semestertickets immatrikuliert sind und die Rückerstattung an mindestens einer anderen Hochschule nicht beantragt haben,</text:span><text:span text:style-name="T19"/></text:p>
        </text:list-item>
        <text:list-item>
          <text:p text:style-name="P17" loext:marker-style-name="T1"><text:span text:style-name="T19">Schwerbehinderung:<text:line-break/>bei Mitgliedern mit Schwerbehinderung, die nach dem Neunten Buch des Sozialgesetzbuchs (SGB IX) Anspruch auf Beförderung haben und den Besitz des Beiblattes zum Schwerbehindertenausweis und der zugehörigen Wertmarke nachweisen,</text:span><text:span text:style-name="T19"/></text:p>
        </text:list-item>
        <text:list-item>
          <text:p text:style-name="P16" loext:marker-style-name="T1"><text:span text:style-name="T19">Urlaubs- und Auslandssemester:<text:line-break/>bei Mitgliedern, die nachweislich ein Urlaubs- oder Auslandssemester antreten,</text:span><text:span text:style-name="T19"/></text:p>
        </text:list-item>
        <text:list-item>
          <text:p text:style-name="P17" loext:marker-style-name="T1"><text:span text:style-name="T19">Landesticket:<text:line-break/>bei Mitgliedern, welche nachweislich das Landesticket Hessen beziehen und das Ticket nachweislich während des laufenden Semesters nicht bezogen haben,</text:span><text:span text:style-name="T19"/></text:p>
        </text:list-item>
        <text:list-item>
          <text:p text:style-name="P17" loext:marker-style-name="T1"><text:span text:style-name="T20">Krankheit:<text:line-break/>bei Mitgliedern, die durch ärztliches Attest nachweisen können, dass ihnen die Nutzung des Tickets über mindestens drei zusammenhängende Monate des</text:span><text:span text:style-name="T19"> jeweiligen Semesters nicht möglich war, kann eine anteilige Erstattung der Monate erfolgen, in denen das Ticket nicht genutzt werden konnte,</text:span></text:p>
        </text:list-item>
        <text:list-item>
          <text:p text:style-name="P16" loext:marker-style-name="T1"><text:soft-page-break/><text:span text:style-name="T19">Soziale Gründe:<text:line-break/>bei Mitgliedern, die zur Erstattung aus sozialen Gründen nach Abs. 2 berechtigt sind.</text:span><text:span text:style-name="T19"/></text:p>
        </text:list-item>
      </text:list>
      <text:p text:style-name="P28" loext:marker-style-name="T1"><text:span text:style-name="T19">(2) Eine Erstattung aus sozialen Gründen ist im Rahmen der zur Verfügung stehenden Haushaltsmittel durch die Rückerstattungsstelle bei Mitgliedern, die nachweisen, dass die Zahlung des Beitrags für nachhaltige studentische Mobilität für sie wegen sozialer Unzumutbarkeit eine Härte darstellt, anzuerkennen. Dies ist in der Regel in folgenden Fällen gegeben:</text:span><text:span text:style-name="T19"/></text:p>
      <text:list text:style-name="WWNum2">
        <text:list-item>
          <text:p text:style-name="P18" loext:marker-style-name="T1"><text:span text:style-name="T19">Bei einem nicht in einer häuslichen Lebensgemeinschaft wohnendem Mitglied, dessen Einkünfte der sechs der Antragsstellung vorausgegangenen Monate im monatlichen Durchschnitt unter dem auf den Monat gerechneten Existenzminimum nach dem Existenzminimumbericht des Deutschen Bundestags für das Jahr, in dem das Antragssemester begonnen hat, liegt. <text:line-break/>Besondere Belastungen wie außergewöhnlich hohe Arztkosten oder überdurchschnittlich hohe Aufwendungen für Lernmittel können im begründeten Einzelfall zur Berechnungsgrundlage von den Einkünften abgezogen werden.</text:span><text:span text:style-name="T19"/></text:p>
        </text:list-item>
        <text:list-item>
          <text:p text:style-name="P18" loext:marker-style-name="T1"><text:span text:style-name="T19">Bei einem in einer häuslichen Lebensgemeinschaft, jedoch nicht im elterlichen Haushalt oder Wohngemeinschaft wohnenden Mitglied gilt Nr. 1 mit der Maßgabe, dass die Einkünfte für jedes Mitglied im Durchschnitt unter dem Existenzminimum liegen. Kinder zählen als volle Mitglieder der häuslichen Lebensgemeinschaft.</text:span><text:span text:style-name="T19"/></text:p>
        </text:list-item>
        <text:list-item>
          <text:p text:style-name="P18" loext:marker-style-name="T1"><text:span text:style-name="T19">Bei einem Mitglied, das für mindestens ein Kind unterhaltspflichtig ist und bei dem diese Unterhaltspflicht vollständig durch Leistungen für das Kind gemäß dem Zweiten Buch des Sozialgesetzbuches (SGB II) erfüllt wird.</text:span><text:span text:style-name="T19"/></text:p>
        </text:list-item>
      </text:list>
      <text:p text:style-name="P28" loext:marker-style-name="T1"><text:span text:style-name="T19">(3) Ein Rechtsanspruch auf soziale Rückerstattung nach Absatz 2 besteht nicht, soweit die im laufenden Semester zur Verfügung stehenden Haushaltsmittel ausgeschöpft sind. Übersteigt die Anzahl der Anträge zur Rückerstattung die im laufenden Semester zur Verfügung stehenden Haushaltsmittel, sind die Anträge in der Reihenfolge ihres Eingangs zu entscheiden und zu erstatten; nicht berücksichtigte Anträge sind abzulehnen.</text:span><text:span text:style-name="T19"/></text:p>
      <text:p text:style-name="P28" loext:marker-style-name="T1"><text:span text:style-name="T19">(4) Die Rückerstattungsstelle informiert auf ihrer Homepage über geeignete Dokumente, mit denen die Nachweise für die jeweiligen Rückerstattungsgründe geführt werden können. Sie informiert außerdem über die Einkommensgrenze für die Erstattung aus sozialen Gründen (Absatz 2 Nr. 1).</text:span><text:span text:style-name="T19"/></text:p>
      <text:h text:style-name="Heading_20_2" text:outline-level="2" loext:marker-style-name="T1"><text:bookmark-start text:name="_Toc157439288"/><text:bookmark-start text:name="__RefHeading___Toc824_725719680"/><text:span text:style-name="T18">§ 3 Andere Mobilitätskomponenten</text:span><text:bookmark-end text:name="_Toc157439288"/><text:bookmark-end text:name="__RefHeading___Toc824_725719680"/><text:span text:style-name="T18"/></text:h>
      <text:p text:style-name="P28" loext:marker-style-name="T1"><text:span text:style-name="T19">Sofern an das Ticket andere Mobilitätskomponenten geknüpft sind oder sofern diese aus Beiträgen für studentische, nachhaltige Mobilität finanziert werden, fallen diese bei Rückerstattung des Tickets ebenfalls weg. Sie sind in den Fällen des § 2 Abs. 1 Ziff. 1-6 zu entwerten. Hierfür gegebenenfalls ausdrücklich gewidmete Beiträge werden zurückerstattet.</text:span><text:span text:style-name="T19"/></text:p>
      <text:h text:style-name="P7" text:outline-level="1" loext:marker-style-name="T1"><text:bookmark-start text:name="_Toc157439289"/><text:bookmark-start text:name="__RefHeading___Toc826_725719680"/><text:soft-page-break/><text:span text:style-name="T16">II. VERFAHREN ZUR ENTSCHEIDUNG DES ANTRAGS</text:span><text:bookmark-end text:name="_Toc157439289"/><text:bookmark-end text:name="__RefHeading___Toc826_725719680"/><text:span text:style-name="T16"/></text:h>
      <text:h text:style-name="Heading_20_2" text:outline-level="2" loext:marker-style-name="T1"><text:bookmark-start text:name="_Toc157439295_Kopie_1"/><text:bookmark-start text:name="__RefHeading___Toc832_725719680_Kopie_1"/><text:span text:style-name="T18">§ 4 Rückerstattungsstelle</text:span><text:bookmark-end text:name="_Toc157439295_Kopie_1"/><text:span text:style-name="T18"> </text:span><text:bookmark-end text:name="__RefHeading___Toc832_725719680_Kopie_1"/><text:span text:style-name="T18"/></text:h>
      <text:p text:style-name="P28" loext:marker-style-name="T1"><text:span text:style-name="T19">(1) Beim AStA wird eine Rückerstattungsstelle eingerichtet. Amtsträger*innen sind mindestens zwei durch den AStA hierfür beauftragte Personen mit je einer vom AStA beauftragten Vertretung. Die Amtsträger*innen der Rückerstattungsstelle sind zur Verschwiegenheit verpflichtet. Die Schweigepflicht besteht auch nach dem Ausscheiden aus der Rückerstattungsstelle fort. Die Amtsträger*innen der Rückerstattungsstelle sind zu Beginn der Amtszeit nach § 10 Abs. 2 zu verpflichten und über das Datengeheimnis zu unterrichten. Sie sind darüber hinaus darüber zu unterrichten, dass sie sich bei Pflichtverletzungen der Gefahr einer persönlichen Haftung aussetzen.</text:span><text:span text:style-name="T19"/></text:p>
      <text:p text:style-name="P28" loext:marker-style-name="T1"><text:span text:style-name="T19">(2) Das Studierendenparlament kann durch Vertrag die Aufgaben der Rückerstattungsstelle auf eine hessische Hochschulverwaltung, ein hessisches Studierendenwerk oder auf einen anderen hessischen AStA übertragen. Dabei sind die datenschutzrechtlichen Anforderungen zu beachten. Der Vertragspartner muss sich insbesondere vertraglich verpflichten </text:span><text:span text:style-name="T19"/></text:p>
      <text:list text:continue-list="list2888049900" text:style-name="WWNum1">
        <text:list-item>
          <text:list>
            <text:list-item>
              <text:p text:style-name="P17" loext:marker-style-name="T1"><text:span text:style-name="T19">die Rechte der Betroffenen zu wahren,</text:span><text:span text:style-name="T19"/></text:p>
            </text:list-item>
            <text:list-item>
              <text:p text:style-name="P17" loext:marker-style-name="T1"><text:span text:style-name="T19">die Daten nur nach vertraglicher Vereinbarung an Dritte zu übermitteln, </text:span><text:span text:style-name="T19"/></text:p>
            </text:list-item>
            <text:list-item>
              <text:p text:style-name="P17" loext:marker-style-name="T1"><text:span text:style-name="T19">die Löschungsfristen einzuhalten und </text:span><text:span text:style-name="T19"/></text:p>
            </text:list-item>
            <text:list-item>
              <text:p text:style-name="P17" loext:marker-style-name="T1"><text:span text:style-name="T19">einen behördlichen Datenschutzbeauftragten bestellt zu haben. </text:span><text:span text:style-name="T19"/></text:p>
            </text:list-item>
          </text:list>
        </text:list-item>
      </text:list>
      <text:p text:style-name="P28" loext:marker-style-name="T1"><text:span text:style-name="T19">Bei Verstößen im Rahmen der Datenverarbeitung, Anfragen von Betroffenen, dem RMV oder einer Aufsichtsbehörde ist der AStA unverzüglich schriftlich zu unterrichten.</text:span><text:span text:style-name="T19"/></text:p>
      <text:p text:style-name="P28" loext:marker-style-name="T1"><text:span text:style-name="T19">Eine weitere Aufgabenübertragung an Dritte durch die beauftragte Stelle ist unzulässig.</text:span><text:span text:style-name="T19"/></text:p>
      <text:p text:style-name="P28" loext:marker-style-name="T1"><text:span text:style-name="T19">(3) Die Zuständigkeit nach Abs. 1 oder 2 ist auf der Homepage des AStA zu benennen.</text:span><text:span text:style-name="T19"/></text:p>
      <text:p text:style-name="P28" loext:marker-style-name="T7"><text:span text:style-name="T21">(4) Sofern</text:span><text:span text:style-name="T22"> </text:span><text:span text:style-name="T21">eine</text:span><text:span text:style-name="T22"> </text:span><text:span text:style-name="T21">Rückerstattungsstelle</text:span><text:span text:style-name="T22"> </text:span><text:span text:style-name="T21">gemäß</text:span><text:span text:style-name="T22"> </text:span><text:span text:style-name="T21">§ 4</text:span><text:span text:style-name="T22"> </text:span><text:span text:style-name="T21">Absatz</text:span><text:span text:style-name="T22"> </text:span><text:span text:style-name="T21">2</text:span><text:span text:style-name="T22"> </text:span><text:span text:style-name="T21">eingerichtet</text:span><text:span text:style-name="T22"> </text:span><text:span text:style-name="T21">ist,</text:span><text:span text:style-name="T22"> </text:span><text:span text:style-name="T21">bestimmen</text:span><text:span text:style-name="T22"> </text:span><text:span text:style-name="T23">die </text:span><text:span text:style-name="T7">Kooperationspartner*innen</text:span><text:span text:style-name="T8"> </text:span><text:span text:style-name="T7">jeweils</text:span><text:span text:style-name="T8"> </text:span><text:span text:style-name="T7">die</text:span><text:span text:style-name="T8"> </text:span><text:span text:style-name="T7">Mitglieder</text:span><text:span text:style-name="T10"> </text:span><text:span text:style-name="T7">der</text:span><text:span text:style-name="T8"> </text:span><text:span text:style-name="T7">Rückerstattungsstelle.</text:span><text:span text:style-name="T11"> </text:span><text:span text:style-name="T8">Einzelheiten </text:span><text:span text:style-name="T24">sind</text:span><text:span text:style-name="T25"> </text:span><text:span text:style-name="T24">im</text:span><text:span text:style-name="T26"> </text:span><text:span text:style-name="T24">Kooperationsvertrag</text:span><text:span text:style-name="T25"> </text:span><text:span text:style-name="T24">zu</text:span><text:span text:style-name="T26"> </text:span><text:span text:style-name="T24">regeln.</text:span><text:bookmark-start text:name="_Toc157439296_Kopie_1"/></text:p>
      <text:h text:style-name="Heading_20_2" text:outline-level="2" loext:marker-style-name="T1"><text:bookmark-start text:name="__RefHeading___Toc858_725719680_Kopie_1"/><text:span text:style-name="T18">§ 5 Semesterticketwiderspruchsausschuss</text:span><text:bookmark-end text:name="__RefHeading___Toc858_725719680_Kopie_1"/><text:span text:style-name="T18"/></text:h>
      <text:p text:style-name="Standard" loext:marker-style-name="T1"><text:span text:style-name="T18">(</text:span><text:span text:style-name="T19">1) Der Semesterticketwiderspruchsausschuss (nachfolgend „SWA“ genannt) des Studierendenparlaments prüft Widersprüche gegen Entscheidungen der Rückerstattungsstelle nach § 8 und <text:s/>entscheidet über den Widerspruch</text:span><text:bookmark-end text:name="_Toc157439296_Kopie_1"/><text:span text:style-name="T19">.</text:span><text:bookmark-start text:name="_Toc157439297_Kopie_1"/></text:p>
      <text:p text:style-name="P28" loext:marker-style-name="T1"><text:span text:style-name="T19">(2) Der SWA besteht aus einem Mitglied des Präsidiums des Studierendenparlaments als Vorsitz und zwei weiteren Mitgliedern des Studierendenparlaments; Die Vertretung des Präsidiums des Studierendenparlaments wird im Vorfeld jeder Sitzung von diesem bestimmt; mindestens ein Mitglied der Rückerstattungsstelle nimmt beratend an Sitzungen teil. Die weiteren Mitglieder des SWA werden vom Studierendenparlament in der konstituierenden Sitzung der Legislaturperiode in Listenwahl für die Dauer der Legislaturperiode gewählt. Enthält die gewählte Liste mehr als zwei Mitglieder, gelten alle nachfolgenden als stellvertretende Mitglieder des SWA. Bis zur Neuwahl bleiben die Mitglieder im Amt. Scheidet ein Mitglied des SWA vorzeitig aus und ist die Liste erschöpft, hat bei ursprünglicher </text:span><text:soft-page-break/><text:span text:style-name="T19">Listenwahl die den Wahlvorschlag tragende Liste ein Recht zur Nachbenennu</text:span><text:bookmark-end text:name="_Toc157439297_Kopie_1"/><text:span text:style-name="T19">ng. Fällt die Anzahl der Mitglieder des SWA auf unter zwei, ist in erneuter Listenwahl nachzuwählen.</text:span><text:span text:style-name="T19"/></text:p>
      <text:p text:style-name="P23" loext:marker-style-name="T1"/>
      <text:p text:style-name="P28" loext:marker-style-name="T1"><text:span text:style-name="T1">(3) Die Mitglieder des SWA sind zur Verschwiegenheit verpflichtet. Die Schweigepflicht besteht auch nach dem Ausscheiden aus dem SWA fort. Die Mitglieder des SWA sind zu Beginn der Amtszeit nach § 10 Abs. 2 zu verpflichten und über das Datengeheimnis zu unterrichten. Sie sind darüber hinaus darüber zu unterrichten, dass sie sich bei Pflichtverletzungen der Gefahr einer persönlichen Haftung aussetzen.</text:span><text:span text:style-name="T1"/></text:p>
      <text:p text:style-name="Standard" loext:marker-style-name="T1"><text:bookmark-start text:name="_Toc157439300_Kopie_1"/><text:bookmark-start text:name="__RefHeading___Toc834_725719680_Kopie_1"/><text:span text:style-name="T12">(4) Die Geschäftsführung des SWA liegt bei der Rückerstattungsstelle. Die Einladung zu Sitzungen erfolgt bei Bedarf durch die Rückerstattungsstelle telefonisch, elektronisch oder schriftlich mit einer Ladungsfrist von mindestens drei Tagen. Der SWA ist beschlussfähig, wenn zwei Mitglieder anwesend sind. Ein Antrag gilt als beschlossen, wenn mehr Ja als Nein-Stimmen abgegeben wurden.</text:span><text:span text:style-name="T13"> </text:span><text:span text:style-name="T12">Bei gleicher Anzahl an Ja und Nein-Stimmen ist ein Antrag abgelehnt. Über die Sitzung ist ein vertrauliches Beschlussprotokoll anzufertigen, das von mindestens zwei Mitgliedern des Ausschusses zu unterzeichnen ist. Im Übrigen gilt die Geschäftsordnung des Studierendenparlaments entsprechend</text:span><text:bookmark-end text:name="_Toc157439300_Kopie_1"/><text:span text:style-name="T12">.</text:span><text:bookmark-end text:name="__RefHeading___Toc834_725719680_Kopie_1"/></text:p>
      <text:h text:style-name="Heading_20_2" text:outline-level="2" loext:marker-style-name="T1"><text:bookmark-start text:name="_Toc157439290"/><text:bookmark-start text:name="__RefHeading___Toc828_725719680"/><text:span text:style-name="T18">§ 6 Antrag</text:span><text:bookmark-end text:name="_Toc157439290"/><text:bookmark-end text:name="__RefHeading___Toc828_725719680"/><text:span text:style-name="T18"/></text:h>
      <text:p text:style-name="P28" loext:marker-style-name="T1"><text:span text:style-name="T7">(1) Der Antrag auf Rückerstattung für ein Semester muss spätestens bis Ende des 21. Tages nach Beginn des jeweiligen Semesters bei der Rückerstattungsstelle eingegangen sein (Ausschlussfrist). Er kann elektronisch auf der vom AStA hierfür im Internet angebotenen Webseite oder schriftlich mit dem hierfür vom AStA ausgegebenen Formular gestellt werden. Eine Rücknahme des Antrags ist bis zur Entscheidung möglich.</text:span><text:span text:style-name="T7"/></text:p>
      <text:p text:style-name="P28" loext:marker-style-name="T1"><text:span text:style-name="T7">(2) Die für die Prüfung des Antrags notwendigen Nachweise sind schriftlich bis spätestens zu dem in Abs. 1 genannten Zeitpunkt bei der Rückerstattungsstelle einzureichen. Sie können bis spätestens vier Wochen nach dem jeweiligen Vorlesungsbeginn nachgereicht werden.</text:span><text:span text:style-name="T7"/></text:p>
      <text:p text:style-name="P28" loext:marker-style-name="T1"><text:span text:style-name="T7">(3) Die Rückerstattungsstelle weist Antragstellerinnen und Antragsteller bei Antragsstellung darauf hin, dass eine Verarbeitung ihrer Daten nach den Vorschriften dieser Satzung zur Bearbeitung ihres Antrags erfolgt.</text:span><text:span text:style-name="T7"/></text:p>
      <text:p text:style-name="P28" loext:marker-style-name="T1"><text:span text:style-name="T7">(4) Abweichend von Absatz 1 und 2 können bei dem Rückerstattungsgrund Krankheit (§ 2 Abs. 1 Ziff. 6) </text:span><text:span text:style-name="T32">können</text:span><text:span text:style-name="T7"> Antrag und Nachweise jederzeit während des laufenden Semesters und spätestens bis zum Ablauf der für das Folgesemester maßgeblichen Fristen aus Abs. 1 und 2 eingereicht werden.</text:span></text:p>
      <text:p text:style-name="P28" loext:marker-style-name="T1"><text:span text:style-name="T7">(5) Abweichend von Absatz 1 und 2 kann bei der Rückerstattung aus sozialen Gründen (§ 2 Abs. 2) der Antrag bis spätestens drei Monate nach dem jeweiligen Semesterbeginn gestellt werden (Antragsfrist im Wintersemester bis zum 31. Dezember; im Sommersemester bis zum 30. Juni). Die Unterlagen und Nachweise sind bis spätestens ein Monat nach der Antragsfrist vollständig nachzureichen.</text:span><text:span text:style-name="T7"/></text:p>
      <text:p text:style-name="P28" loext:marker-style-name="T1"><text:span text:style-name="T7">(6) Über den Antrag kann nur entschieden werden, wenn alle notwendigen Angaben erfolgt sind und alle erforderlichen Nachweise eingereicht worden sind; die Mitglieder wer</text:span><text:soft-page-break/><text:span text:style-name="T7">den bei der Antragsstellung darauf hingewiesen, welche Nachweise in der Regel benötigt werden. Die Antragstellenden haben eine Mitwirkungspflicht. Fehlen notwendige Angaben oder sind außer den Nachweisen nach Abs. 2 <text:s/>weitere Unterlagen oder Nachweise nötig, um den Antrag zu entscheiden, fordert die Rückerstattungsstelle die Antragstellenden schriftlich oder per E-Mail mit Signatur an die im Antrag angegebene E-Mail-Adresse unter Fristsetzung (in der Regel 5 Werktage) auf, das Notwendige nachzureichen. Ist die E-Mailadresse unzutreffend oder läuft die gesetzte Frist ohne Rückmeldung oder mit unzureichender Rückmeldung ab, ist der Antrag abzulehnen.</text:span><text:span text:style-name="T7"/></text:p>
      <text:h text:style-name="Heading_20_2" text:outline-level="2" loext:marker-style-name="T1"><text:bookmark-start text:name="_Toc157439291"/><text:bookmark-start text:name="__RefHeading___Toc830_725719680"/><text:span text:style-name="T18">§ 7 Entscheidung</text:span><text:bookmark-end text:name="_Toc157439291"/><text:bookmark-end text:name="__RefHeading___Toc830_725719680"/><text:span text:style-name="T18"/></text:h>
      <text:p text:style-name="P28" loext:marker-style-name="T1"><text:span text:style-name="T7">(1) Die Rückerstattungsstelle entscheidet unverzüglich über die Anträge. Die Entscheidung sollte nicht länger als vier Wochen dauern. Jede Entscheidung ist von zwei Personen zu treffen (Vier-Augen-Prinzip). Die Rückerstattungsstelle teilt das Ergebnis den Antragstellerinnen und Antragstellern unverzüglich schriftlich mit.</text:span><text:span text:style-name="T7"/></text:p>
      <text:p text:style-name="P28" loext:marker-style-name="T1"><text:span text:style-name="T7">(2) Bei einer negativen Entscheidung erlässt die Rückerstattungsstelle einen schriftlichen Ablehnungsbescheid an die im Antrag angegebene Adresse; der Ablehnungsbescheid ist zu begründen und mit einer Rechtsbehelfsbelehrung zu versehen. </text:span><text:span text:style-name="T7"/></text:p>
      <text:p text:style-name="P28" loext:marker-style-name="T1"><text:span text:style-name="T7">(3) Bei einer positiven Entscheidung teilt die Rückerstattungsstelle dem Mitglied mit, dass die digitale Fahrtberechtigung entwertet wurde. Besitzt das Mitglied das Ticket in einer anderen Form, wird auch dieses entwertet. </text:span><text:span text:style-name="T7"/></text:p>
      <text:p text:style-name="P28" loext:marker-style-name="T1"><text:span text:style-name="T7">(4) Die Erstattung erfolgt durch Überweisung.</text:span><text:span text:style-name="T7"/></text:p>
      <text:p text:style-name="P28" loext:marker-style-name="T1"><text:span text:style-name="T7">(5) Bei einer Entscheidung aufgrund § 2 Abs. 1 Nr. 2 ist durch geeignete Maßnahmen sicherzustellen, dass die Erstattung bei mindestens einer Hochschule nicht erfolgt. Sofern im Kooperationsvertrag nicht anderweitig geregelt, kann im Rahmen der Kooperation der Rückerstattungsstellen </text:span><text:span text:style-name="T32">kann </text:span><text:span text:style-name="T7">eine anlassunabhängige Kontrolle durch die Rückerstattungsstelle erfolgen.</text:span></text:p>
      <text:h text:style-name="Heading_20_2" text:outline-level="2" loext:marker-style-name="T1"><text:bookmark-start text:name="_Toc157439292"/><text:bookmark-start text:name="__RefHeading___Toc856_725719680"/><text:span text:style-name="T18">§ 8 Widerspruchsverfahren</text:span><text:bookmark-end text:name="__RefHeading___Toc856_725719680"/><text:span text:style-name="T18"/></text:h>
      <text:p text:style-name="Standard" loext:marker-style-name="T1"><text:span text:style-name="T18">(</text:span><text:span text:style-name="T19">1) Gegen einen Bescheid, in dem der Antrag abgelehnt wird, kann die Antragstellerin oder der Antragsteller innerhalb eines Monats nach Bekanntgabe schriftlich oder zur Niederschrift Widerspruch beim Allgemeinen Studierendenausschuss einlegen; der Widerspruch soll eine Begründung enthalten. Der Widerspruch ist an die Rückerstattungsstelle zu senden.</text:span><text:bookmark-end text:name="_Toc157439292"/></text:p>
      <text:p text:style-name="Standard" loext:marker-style-name="T1"><text:span text:style-name="T12">(2) Abweichend zu Abs. 1 kann ein Widerspruch angenommen werden, wenn die Ausschlussfrist aus guten Gründen (z.B. Krankheit, spätere Einschreibung oder höhere Gewalt) verpasst wurde. In diesem Fall ist der Widerspruch bis zum Ende des jeweiligen Semesters einzulegen. Der Widerspruch soll eine Begründung für das Verpassen der Frist mit angemessenen Nachweisen sowie den Rückerstattungsantrag mit allen notwendigen Nachweisen enthalten. </text:span><text:span text:style-name="T9">Der SWA entscheidet über die Annahme des Antrags.</text:span></text:p>
      <text:p text:style-name="Standard" loext:marker-style-name="T1"><text:span text:style-name="T12">(3) Die Rückerstattungsstelle bereitet den Widerspruchsbescheid vor und legt den Entwurf dem SWA des Studierendenparlaments vor; dies sollte innerhalb von zwei Wochen erfolgen. Dieser entscheidet über den Antrag. </text:span><text:span text:style-name="T9">Der</text:span><text:span text:style-name="T14"> </text:span><text:span text:style-name="T9">AStA</text:span><text:span text:style-name="T14"> </text:span><text:span text:style-name="T9">setzt</text:span><text:span text:style-name="T14"> </text:span><text:span text:style-name="T9">den</text:span><text:span text:style-name="T14"> </text:span><text:span text:style-name="T9">Beschluss</text:span><text:span text:style-name="T14"> </text:span><text:span text:style-name="T9">des</text:span><text:span text:style-name="T14"> </text:span><text:span text:style-name="T9">SWA</text:span><text:span text:style-name="T14"> um.</text:span></text:p>
      <text:p text:style-name="Standard" loext:marker-style-name="T1"><text:bookmark-start text:name="_Toc157439294"/><text:soft-page-break/><text:span text:style-name="T12">(4) Die vertretungsberechtigten Mitglieder des AStA haben zur </text:span><text:span text:style-name="T1">Prüfung der Entscheidung über den Widerspruch</text:span><text:span text:style-name="T12">, zur Überwachung der Arbeit der Rückerstattungsstelle und bei Vorliegen eines anderen sachlichen Grundes ein Recht zur Einsichtnahme in die hierfür benötigten Daten der Rückerstattungsstelle; sie sind vorher über das Datengeheimnis zu unterrichten und zur Verschwiegenheit zu verpflichten.</text:span><text:bookmark-end text:name="_Toc157439294"/></text:p>
      <text:p text:style-name="P30" loext:marker-style-name="T30"><text:bookmark text:name="__RefHeading___Toc834_725719680"/></text:p>
      <text:h text:style-name="Heading_20_2" text:outline-level="2" loext:marker-style-name="T1"><text:bookmark-start text:name="_Toc157439301"/><text:bookmark-start text:name="__RefHeading___Toc836_725719680"/><text:span text:style-name="T18">§ 9 Verwaltungskosten</text:span><text:bookmark-end text:name="_Toc157439301"/><text:span text:style-name="T18"> </text:span><text:bookmark-end text:name="__RefHeading___Toc836_725719680"/><text:span text:style-name="T18"/></text:h>
      <text:p text:style-name="P28" loext:marker-style-name="T1"><text:span text:style-name="T7">Die Verwaltungskosten für die Bearbeitung des Antrags und eines Widerspruchs sind durch den studentischen Beitrag für die Studierendenschaft abgegolten (Härtefond). Weitere Gebühren werden nicht erhoben. </text:span><text:span text:style-name="T7"/></text:p>
      <text:h text:style-name="P7" text:outline-level="1" loext:marker-style-name="T1"><text:bookmark-start text:name="_Toc157439302"/><text:bookmark-start text:name="__RefHeading___Toc838_725719680"/><text:span text:style-name="T16">III. DOKUMENTATION, DATENSCHUTZ UND PRÜFUNGEN DURCH DEN RMV</text:span><text:bookmark-end text:name="_Toc157439302"/><text:bookmark-end text:name="__RefHeading___Toc838_725719680"/><text:span text:style-name="T16"/></text:h>
      <text:p text:style-name="P27" loext:marker-style-name="T16"/>
      <text:h text:style-name="Heading_20_2" text:outline-level="2" loext:marker-style-name="T1"><text:bookmark-start text:name="_Toc157439303"/><text:bookmark-start text:name="__RefHeading___Toc840_725719680"/><text:span text:style-name="T18">§ 10 Aktenführung, Datenschutz, Aufbewahrungsfrist</text:span><text:bookmark-end text:name="_Toc157439303"/><text:span text:style-name="T18"> </text:span><text:bookmark-end text:name="__RefHeading___Toc840_725719680"/><text:span text:style-name="T18"/></text:h>
      <text:p text:style-name="P28" loext:marker-style-name="T1"><text:span text:style-name="T19">(1) Die Rückerstattungsstelle führt die Erstattungsakten getrennt nach Erstattungen aus § 2 Abs. 1 und Abs. 2. Die Erstattungsakten sind als elektronische Akten zu führen; sie können durch Papierakten ergänzt werden.</text:span><text:span text:style-name="T19"/></text:p>
      <text:p text:style-name="P28" loext:marker-style-name="T1"><text:span text:style-name="T19">(2) Die Rückerstattungsstelle stellt durch technische und organisatorische Maßnahmen sicher, dass der Datenschutz gewährleistet wird, insbesondere dass Unbefugte keinen Zugriff auf Akten und Daten zu Antragsteller*innen haben; Papierakten sind einzuschließen. Die gesetzlichen Vorgaben, insbesondere der Datenschutzgesetze, sind zu beachten. Zugriffsbefugt sind nur solche Mitarbeitende der Rückerstattungsstelle, die über das Datengeheimnis unterrichtet und zur Verschwiegenheit verpflichtet wurden (§ 4 Abs. 1 u. 2 sowie § 5 Absatz 4) sowie die jeweiligen Daten zur Erfüllung ihrer nach dieser Satzung übertragenen Pflichten benötigen. </text:span><text:span text:style-name="T19"/></text:p>
      <text:p text:style-name="P28" loext:marker-style-name="T1"><text:span text:style-name="T19">(3) Die Rückerstattungsstelle darf folgende Daten der Antragstellerinnen und Antragsteller elektronisch verarbeiten:</text:span><text:span text:style-name="T19"/></text:p>
      <text:list text:style-name="WWNum3">
        <text:list-item>
          <text:p text:style-name="P19" loext:marker-style-name="T1"><text:span text:style-name="T19">Name,</text:span><text:span text:style-name="T19"/></text:p>
        </text:list-item>
        <text:list-item>
          <text:p text:style-name="P19" loext:marker-style-name="T1"><text:span text:style-name="T19">Vorname,</text:span><text:span text:style-name="T19"/></text:p>
        </text:list-item>
        <text:list-item>
          <text:p text:style-name="P19" loext:marker-style-name="T1"><text:span text:style-name="T19">Matrikelnummer,</text:span><text:span text:style-name="T19"/></text:p>
        </text:list-item>
        <text:list-item>
          <text:p text:style-name="P19" loext:marker-style-name="T1"><text:span text:style-name="T19">Geburtsort,</text:span><text:span text:style-name="T19"/></text:p>
        </text:list-item>
        <text:list-item>
          <text:p text:style-name="P19" loext:marker-style-name="T1"><text:span text:style-name="T19">Geburtsdatum,</text:span><text:span text:style-name="T19"/></text:p>
        </text:list-item>
        <text:list-item>
          <text:p text:style-name="P19" loext:marker-style-name="T1"><text:span text:style-name="T19">TU-ID,</text:span><text:span text:style-name="T19"/></text:p>
        </text:list-item>
        <text:list-item>
          <text:p text:style-name="P19" loext:marker-style-name="T1"><text:span text:style-name="T19">Anschrift,</text:span><text:span text:style-name="T19"/></text:p>
        </text:list-item>
        <text:list-item>
          <text:p text:style-name="P19" loext:marker-style-name="T1"><text:span text:style-name="T19">Schreiben und Dokumente der Antragstellerinnen und Antragsteller</text:span><text:span text:style-name="T19"/></text:p>
        </text:list-item>
        <text:list-item>
          <text:p text:style-name="P19" loext:marker-style-name="T1"><text:span text:style-name="T19">typisierte dargelegte Gründe der Personen, denen die Beiträge zurückerstattet wurden und</text:span><text:span text:style-name="T19"/></text:p>
        </text:list-item>
        <text:list-item>
          <text:p text:style-name="P19" loext:marker-style-name="T1"><text:span text:style-name="T19">Entscheidungsergebnis, </text:span><text:span text:style-name="T19"/></text:p>
        </text:list-item>
        <text:list-item>
          <text:p text:style-name="P19" loext:marker-style-name="T1"><text:span text:style-name="T19">Datum der Entwertung des Tickets, </text:span><text:span text:style-name="T19"/></text:p>
        </text:list-item>
        <text:list-item>
          <text:p text:style-name="P19" loext:marker-style-name="T1"><text:soft-page-break/><text:span text:style-name="T19">Datum des Informationsaustauschs mit dem Studierendensekretariat,</text:span><text:span text:style-name="T19"/></text:p>
        </text:list-item>
        <text:list-item>
          <text:p text:style-name="P19" loext:marker-style-name="T1"><text:span text:style-name="T19">Bankverbindung,</text:span><text:span text:style-name="T19"/></text:p>
        </text:list-item>
        <text:list-item>
          <text:p text:style-name="P19" loext:marker-style-name="T1"><text:span text:style-name="T19">Erstattungshistorie,</text:span><text:span text:style-name="T19"/></text:p>
        </text:list-item>
        <text:list-item>
          <text:p text:style-name="P19" loext:marker-style-name="T1"><text:span text:style-name="T19">Kommunikationshistorie,</text:span><text:span text:style-name="T19"/></text:p>
        </text:list-item>
        <text:list-item>
          <text:p text:style-name="P19" loext:marker-style-name="T1"><text:span text:style-name="T19">Datum und Grund einer Einsichtnahme durch oder Übertragung an Dritte,</text:span><text:span text:style-name="T19"/></text:p>
        </text:list-item>
        <text:list-item>
          <text:p text:style-name="P19" loext:marker-style-name="T1"><text:span text:style-name="T19">Identifikationsmerkmal des Tickets.</text:span><text:span text:style-name="T19"/></text:p>
        </text:list-item>
      </text:list>
      <text:p text:style-name="P28" loext:marker-style-name="T1"><text:span text:style-name="T19">Hierfür dürfen nur solche Datenverarbeitungssysteme, insbesondere die Software, verwendet werden, die die Einhaltung der technischen und organisatorischen Schutzmaßnahmen ermöglichen und vorab so konfiguriert wurden, dass die gesetzlichen Vorgaben eingehalten werden. </text:span><text:span text:style-name="T19"/></text:p>
      <text:p text:style-name="P28" loext:marker-style-name="T1"><text:span text:style-name="T19">(4) Die Rückerstattungsstelle, der RMV, das jeweilige Studierendensekretariat der Hochschule und im Falle von § 2 Abs. 1 Nr. 2 die Rückerstattungsstellen der beteiligten Hochschulen können folgende Daten der Antragstellerinnen und Antragsteller zu den Zwecken der Entwertung des Tickets, der Feststellung der erfolgten Entwertung des Tickets und zu ihrer Sicherstellung im laufenden Semester gegenseitig übermitteln:</text:span><text:span text:style-name="T19"/></text:p>
      <text:list text:style-name="WWNum4">
        <text:list-item>
          <text:p text:style-name="P20" loext:marker-style-name="T1"><text:span text:style-name="T19">Name,</text:span><text:span text:style-name="T19"/></text:p>
        </text:list-item>
        <text:list-item>
          <text:p text:style-name="P20" loext:marker-style-name="T1"><text:span text:style-name="T19">Vorname,</text:span><text:span text:style-name="T19"/></text:p>
        </text:list-item>
        <text:list-item>
          <text:p text:style-name="P20" loext:marker-style-name="T1"><text:span text:style-name="T19">Geburtsdatum,</text:span><text:span text:style-name="T19"/></text:p>
        </text:list-item>
        <text:list-item>
          <text:p text:style-name="P20" loext:marker-style-name="T1"><text:span text:style-name="T19">Geburtsort,</text:span><text:span text:style-name="T19"/></text:p>
        </text:list-item>
        <text:list-item>
          <text:p text:style-name="P20" loext:marker-style-name="T1"><text:span text:style-name="T19">Matrikelnummer,</text:span><text:span text:style-name="T19"/></text:p>
        </text:list-item>
        <text:list-item>
          <text:p text:style-name="P20" loext:marker-style-name="T1"><text:span text:style-name="T19">Datum der Entwertung des Tickets,</text:span><text:span text:style-name="T19"/></text:p>
        </text:list-item>
        <text:list-item>
          <text:p text:style-name="P20" loext:marker-style-name="T1"><text:span text:style-name="T19">Identifikationsmerkmal des Tickets.</text:span><text:span text:style-name="T19"/></text:p>
        </text:list-item>
      </text:list>
      <text:p text:style-name="P28" loext:marker-style-name="T1"><text:span text:style-name="T19">Die Datenübermittlung ist auf die zu ihrem Zweck notwendigen Angaben zu reduzieren.</text:span><text:span text:style-name="T19"/></text:p>
      <text:p text:style-name="P28" loext:marker-style-name="T1"><text:span text:style-name="T19">(5) Der AStA stellt die Einhaltung der gesetzlichen Anforderungen insbesondere in Bezug auf den Datenschutz in der Rückerstattungsstelle sicher. Die Rückerstattungsstelle unterstützt den AStA dabei und erteilt die erforderlichen Auskünfte. </text:span><text:span text:style-name="T19"/></text:p>
      <text:p text:style-name="P28" loext:marker-style-name="T1"><text:span text:style-name="T19">(6) Die Aufbewahrungsfrist für die vollständigen Verfahrensakten und die Daten nach Abs. 3 und 4 beträgt drei Jahre. Sie beginnt mit dem Ablauf des Semesters, für das die Rückerstattung gilt. Im Semester vor Ablauf der Aufbewahrungsfrist sind die Akten und Daten gemäß den Vorschriften des hessischen Archivgesetzes dem zuständigen Archiv anzubieten, sofern das Archiv nicht bereits die Übernahme generell abgelehnt hat. <text:s/>Sofern keine Übernahme des Bestandes durch das Archiv erfolgt, sind die Akten zu vernichten und die Daten nach Abs. 3 und 4 zu löschen.</text:span><text:span text:style-name="T19"/></text:p>
      <text:h text:style-name="Heading_20_2" text:outline-level="2" loext:marker-style-name="T1"><text:bookmark-start text:name="_Toc157439304"/><text:bookmark-start text:name="__RefHeading___Toc842_725719680"/><text:span text:style-name="T18">§ 11 Prüfungsrecht des RMV</text:span><text:bookmark-end text:name="_Toc157439304"/><text:span text:style-name="T18"> </text:span><text:bookmark-end text:name="__RefHeading___Toc842_725719680"/><text:span text:style-name="T18"/></text:h>
      <text:p text:style-name="P28" loext:marker-style-name="T1"><text:span text:style-name="T19">(1) Der Rhein-Main Verkehrsverbund (nachfolgend „RMV“ genannt) kann durch hierzu beauftragte Mitarbeiterinnen oder Mitarbeiter die Erstattungspraxis des AStAs nach Maßgabe der Abs. 2 und 4 prüfen. </text:span><text:span text:style-name="T19"/></text:p>
      <text:p text:style-name="P28" loext:marker-style-name="T1"><text:span text:style-name="T19">(2) Der RMV hat das Prüfungsverlangen an den AStA zu richten. Das Verlangen muss bezeichnen,</text:span><text:span text:style-name="T19"/></text:p>
      <text:list text:style-name="WWNum5">
        <text:list-item>
          <text:p text:style-name="P21" loext:marker-style-name="T1"><text:span text:style-name="T19">aus welchem Grund die Prüfung vorgenommen wird,</text:span><text:span text:style-name="T19"/></text:p>
        </text:list-item>
        <text:list-item>
          <text:p text:style-name="P21" loext:marker-style-name="T1"><text:soft-page-break/><text:span text:style-name="T19">welche Zweifel an der Erstattungspraxis des AStA bestehen,</text:span><text:span text:style-name="T19"/></text:p>
        </text:list-item>
        <text:list-item>
          <text:p text:style-name="P21" loext:marker-style-name="T1"><text:span text:style-name="T19">in welcher Weise der RMV versucht hat, die Zweifel bilateral auszuräumen,</text:span><text:span text:style-name="T19"/></text:p>
        </text:list-item>
        <text:list-item>
          <text:p text:style-name="P21" loext:marker-style-name="T1"><text:span text:style-name="T19">worauf sich die Prüfung beziehen soll, insbesondere welche konkreten Erstattungsfälle geprüft werden sollen und</text:span><text:span text:style-name="T19"/></text:p>
        </text:list-item>
        <text:list-item>
          <text:p text:style-name="P21" loext:marker-style-name="T1"><text:span text:style-name="T19">welche namentlich genannten Mitarbeiterinnen oder Mitarbeiter des RMV die Prüfung durchführen werden. </text:span><text:span text:style-name="T19"/></text:p>
        </text:list-item>
      </text:list>
      <text:p text:style-name="P28" loext:marker-style-name="T1"><text:span text:style-name="T19">(3) Der AStA prüft, ob die Zweifel bilateral bereits ausgeräumt wurden und ob die Anfrage insgesamt auf die Ausräumung der genannten Zweifel beschränkt ist. Der AStA erlässt gegenüber dem RMV zeitnah einen Bescheid über die Bewilligung der Prüfung. Bewilligt der AStA die Prüfung, so sind die zur Prüfung benannten Mitarbeiterinnen und Mitarbeiter des RMV über das Datengeheimnis zu unterrichten und auf Verschwiegenheit zu verpflichten. Lehnt der AStA die Prüfung ab, so ist der Bescheid mit einer Rechtsbehelfsbelehrung zu versehen. </text:span><text:span text:style-name="T19"/></text:p>
      <text:p text:style-name="P28" loext:marker-style-name="T1"><text:span text:style-name="T19">(4) Die Rückerstattungsstelle stellt die benötigten Akten zur Prüfung bereit. Dabei ist sicherzustellen, dass ausschließlich Akten bereitgestellt werden, die zur Ausräumung der Zweifel geeignet sind und kein Einblick in Daten anderer Antragstellerinnen und Antragsteller gewährt wird. Die Prüfung findet zu üblichen Arbeitszeiten in den Räumen der Rückerstattungsstelle statt. Die Daten, Akten oder entsprechende Kopien dürfen für die Prüfung nicht auf externe Datenträger kopiert oder aus den Räumen entfernt werden. Die Prüfung ist durch die Rückerstattungsstelle zu beaufsichtigen. </text:span><text:span text:style-name="T19"/></text:p>
      <text:p text:style-name="P28" loext:marker-style-name="T1"><text:span text:style-name="T19">(5) Der RMV trägt die Kosten der Prüfung. Der AStA erlässt gegenüber dem RMV auf Grundlage der tatsächlichen Kosten einen Bescheid über die Kosten der Antragsprüfung und der Bereitstellung der benötigten Unterlagen.</text:span><text:span text:style-name="T19"/></text:p>
      <text:h text:style-name="Heading_20_2" text:outline-level="2" loext:marker-style-name="T1"><text:bookmark-start text:name="_Toc157439305"/><text:bookmark-start text:name="__RefHeading___Toc844_725719680"/><text:span text:style-name="T18">§ 12 Akteneinsicht</text:span><text:bookmark-end text:name="_Toc157439305"/><text:span text:style-name="T18"> </text:span><text:bookmark-end text:name="__RefHeading___Toc844_725719680"/><text:span text:style-name="T18"/></text:h>
      <text:p text:style-name="P28" loext:marker-style-name="T1"><text:span text:style-name="T19">(1) Antragsteller*innen können auf Antrag gebührenfrei die Akte zu ihrem Antrag einsehen und Auskunft verlangen zu den zur eigenen Person gespeicherten Daten, den Zweck und die Rechtsgrundlage der Verarbeitung sowie die Herkunft der Daten und die Empfänger übermittelter Daten, soweit dies gespeichert ist. Dabei ist sicherzustellen, dass kein Einblick in Daten anderer Antragsteller*innen gewährt wird. </text:span><text:span text:style-name="T19"/></text:p>
      <text:p text:style-name="P28" loext:marker-style-name="T1"><text:span text:style-name="T19">(2) Im Übrigen ergeben sich die Rechte in Bezug auf Auskunft, Benachrichtigung, Berichtigung, Löschung und Sperrung sich aus dem jeweilig anwendbaren Datenschutzgesetz.</text:span><text:span text:style-name="T19"/></text:p>
      <text:h text:style-name="Heading_20_2" text:outline-level="2" loext:marker-style-name="T1"><text:bookmark-start text:name="_Toc157439306"/><text:bookmark-start text:name="__RefHeading___Toc846_725719680"/><text:span text:style-name="T18">§ 13 Statistik</text:span><text:bookmark-end text:name="_Toc157439306"/><text:span text:style-name="T18"> </text:span><text:bookmark-end text:name="__RefHeading___Toc846_725719680"/><text:span text:style-name="T18"/></text:h>
      <text:p text:style-name="P28" loext:marker-style-name="T1"><text:span text:style-name="T7">Die Rückerstattungsstelle erstellt in jedem Semester eine Statistik, die die Erstattungsfälle getrennt nach den Erstattungsgründen aus § 2 Abs. 1 und 2, sowie die Anzahl der Ablehnungen enthält. </text:span><text:span text:style-name="T7"/></text:p>
      <text:p text:style-name="P28" loext:marker-style-name="T1"><text:span text:style-name="T7">Sie leitet die Statistik nach Abschluss des Erstattungsverfahrens, spätestens am 01. Juni im Sommersemester bzw. 01. Dezember im Wintersemester, dem AStA zu.</text:span><text:span text:style-name="T7"/></text:p>
      <text:h text:style-name="P7" text:outline-level="1" loext:marker-style-name="T1"><text:bookmark-start text:name="_Toc157439307"/><text:bookmark-start text:name="__RefHeading___Toc848_725719680"/><text:span text:style-name="T16">IV. FINANZIERUNG</text:span><text:bookmark-end text:name="_Toc157439307"/><text:bookmark-end text:name="__RefHeading___Toc848_725719680"/><text:span text:style-name="T16"/></text:h>
      <text:p text:style-name="P27" loext:marker-style-name="T16"/>
      <text:h text:style-name="Heading_20_2" text:outline-level="2" loext:marker-style-name="T1"><text:bookmark-start text:name="_Toc157439308"/><text:bookmark-start text:name="__RefHeading___Toc850_725719680"/><text:soft-page-break/><text:span text:style-name="T18">§ 14 Härtefonds</text:span><text:bookmark-end text:name="_Toc157439308"/><text:bookmark-end text:name="__RefHeading___Toc850_725719680"/><text:span text:style-name="T18"/></text:h>
      <text:p text:style-name="P28" loext:marker-style-name="T1"><text:span text:style-name="T19">(1) Zur Finanzierung der Rückerstattungen und der Arbeit der Rückerstattungsstelle wird ein Härtefonds der Studierendenschaft errichtet, den die Rückerstattungsstelle verwaltet. </text:span><text:span text:style-name="T19"/></text:p>
      <text:p text:style-name="P28" loext:marker-style-name="T1"><text:span text:style-name="T19">(2) Der Härtefonds wird im Haushaltsplan der Studierendenschaft im Einzelplan für nachhaltige studentische Mobilität geführt. Im Einzelplan sind die Einnahmen aus dem für nachhaltige studentische Mobilität erhobenen Beitragsanteil zu veranschlagen. Bei den Ausgaben für den Härtefonds sind Erstattungen aus § 2 Abs. 1, aus § 2 Abs. 2 und weitere Kosten getrennt voneinander zu veranschlagen. Der Ausgabentitel für Erstattungen gemäß § 2 Abs. 1 ist gegenseitig deckungsfähig zu dem Ausgabentitel für den Ankauf der Tickets auszugestalten. Der Titel für Kosten der Erstattungen aus § 2 Abs. 2 ist nicht deckungsfähig zu anderen Titeln auszugestalten. Die Höhe des Beitrages ist mindestens jährlich der tatsächlichen Nutzung anzupassen.</text:span><text:span text:style-name="T19"/></text:p>
      <text:p text:style-name="P28" loext:marker-style-name="T1"><text:span text:style-name="T19">(3) </text:span><text:span text:style-name="T21">Sollte in einem Haushaltsjahr der Härtefond nicht ausgeschöpft werden, geht der Betrag in den Härtefond des nächsten Jahres über.</text:span></text:p>
      <text:h text:style-name="P7" text:outline-level="1" loext:marker-style-name="T1"><text:bookmark-start text:name="_Toc157439309"/><text:bookmark-start text:name="__RefHeading___Toc852_725719680"/><text:span text:style-name="T16">V. SCHLUSSBESTIMMUNGEN</text:span><text:bookmark-end text:name="_Toc157439309"/><text:bookmark-end text:name="__RefHeading___Toc852_725719680"/><text:span text:style-name="T16"/></text:h>
      <text:h text:style-name="Heading_20_2" text:outline-level="2" loext:marker-style-name="T1"><text:bookmark-start text:name="_Toc157439310"/><text:bookmark-start text:name="__RefHeading___Toc854_725719680"/><text:span text:style-name="T31">§ 15 Aufhebung bisherigen Rechts; Übergangsvorschriften; In-Kraft-Treten</text:span><text:bookmark-end text:name="_Toc157439310"/><text:bookmark-end text:name="__RefHeading___Toc854_725719680"/><text:span text:style-name="T31"/></text:h>
      <text:p text:style-name="P28" loext:marker-style-name="T1"><text:span text:style-name="T7">(1) Die Semesterticket-Härtefallsatzung der Studierendenschaft der Technischen Universität Darmstadt in der Fassung vom 01. Oktober 2011 tritt mit Inkrafttreten der Rückerstattungsordnung außer Kraft. Noch nicht entschiedene Anträge, die das Sommersemester 2024 betreffen, werden auch nach diesem Zeitpunkt nach bisherigem Recht beschieden.</text:span><text:span text:style-name="T7"/></text:p>
      <text:p text:style-name="P28" loext:marker-style-name="T1"><text:span text:style-name="T7">(2) Bis zur nächsten konstituierenden Sitzung des Studierendenparlaments in der Legislatur 2023/2024 findet keine Besetzung der Härtefallstelle und des SWA statt, mit Ausnahme von § 5 Abs. 2 Satz 6. Die Härtefallstelle übernimmt kommissarisch die Aufgaben der Rückerstattungsstelle gemäß § 4 und der Härtefallausschuss die Aufgaben des SWA gemäß § 5.</text:span><text:span text:style-name="T7"/></text:p>
      <text:p text:style-name="P29" loext:marker-style-name="T1"><text:span text:style-name="T7">(3) Diese Satzung tritt am Tag nach ihrer Veröffentlichung in Kraft.</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de" fo:country="DE" style:letter-kerning="false" style:font-name-asian="Arial2" style:font-size-asian="11pt" style:language-asian="de" style:country-asian="DE"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de" fo:country="DE" style:letter-kerning="false" style:font-name-asian="Arial2" style:font-size-asian="11pt" style:language-asian="de" style:country-asian="DE"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loext:opacity="100%" style:font-name="Cambria" fo:font-family="Cambria"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default-outline-level="3"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default-outline-level="7"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Heading_20_8" style:display-name="Heading 8" style:family="paragraph" style:parent-style-name="Standard" style:default-outline-level="8"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Heading_20_9" style:display-name="Heading 9" style:family="paragraph" style:parent-style-name="Standard" style:default-outline-level="9"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Überschrift"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class="chapter">
      <style:paragraph-properties fo:margin-top="0.2083in" fo:margin-bottom="0.139in" style:contextual-spacing="true"/>
      <style:text-properties fo:font-size="24pt" style:font-size-asian="24pt" style:font-size-complex="24pt"/>
    </style:style>
    <style:style style:name="Subtitle" style:family="paragraph" style:parent-style-name="Standard" style:class="chapter">
      <style:paragraph-properties fo:margin-top="0.139in" fo:margin-bottom="0.139in" style:contextual-spacing="false"/>
      <style:text-properties fo:font-size="12pt" style:font-size-asian="12pt" style:font-size-complex="12pt"/>
    </style:style>
    <style:style style:name="Quote" style:family="paragraph" style:parent-style-name="Standard">
      <style:paragraph-properties fo:margin-left="0.5in" fo:margin-right="0.5in" fo:text-indent="0in"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0.5in" fo:margin-right="0.5in" fo:margin-top="0in" fo:margin-bottom="0in" style:contextual-spacing="false" fo:text-indent="0in" style:auto-text-indent="false" fo:background-color="#f2f2f2" fo:padding-left="0.139in" fo:padding-right="0.139in" fo:padding-top="0.0693in" fo:padding-bottom="0.0693in" fo:border="0.51pt solid #ffffff" style:shadow="none"/>
      <style:text-properties fo:font-style="italic" style:font-style-asian="italic"/>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Contents_20_4" style:display-name="Contents 4" style:family="paragraph" style:parent-style-name="Standard" style:class="index">
      <style:paragraph-properties fo:margin-left="0.5902in" fo:margin-top="0in" fo:margin-bottom="0.0398in" style:contextual-spacing="false" fo:text-indent="0in" style:auto-text-indent="false"/>
    </style:style>
    <style:style style:name="Contents_20_5" style:display-name="Contents 5" style:family="paragraph" style:parent-style-name="Standard" style:class="index">
      <style:paragraph-properties fo:margin-left="0.7874in" fo:margin-top="0in" fo:margin-bottom="0.0398in" style:contextual-spacing="false" fo:text-indent="0in" style:auto-text-indent="false"/>
    </style:style>
    <style:style style:name="Contents_20_6" style:display-name="Contents 6" style:family="paragraph" style:parent-style-name="Standard" style:class="index">
      <style:paragraph-properties fo:margin-left="0.9839in" fo:margin-top="0in" fo:margin-bottom="0.0398in" style:contextual-spacing="false" fo:text-indent="0in" style:auto-text-indent="false"/>
    </style:style>
    <style:style style:name="Contents_20_7" style:display-name="Contents 7" style:family="paragraph" style:parent-style-name="Standard" style:class="index">
      <style:paragraph-properties fo:margin-left="1.1811in" fo:margin-top="0in" fo:margin-bottom="0.0398in" style:contextual-spacing="false" fo:text-indent="0in" style:auto-text-indent="false"/>
    </style:style>
    <style:style style:name="Contents_20_8" style:display-name="Contents 8" style:family="paragraph" style:parent-style-name="Standard" style:class="index">
      <style:paragraph-properties fo:margin-left="1.378in" fo:margin-top="0in" fo:margin-bottom="0.0398in" style:contextual-spacing="false" fo:text-indent="0in" style:auto-text-indent="false"/>
    </style:style>
    <style:style style:name="Contents_20_9" style:display-name="Contents 9" style:family="paragraph" style:parent-style-name="Standard" style:class="index">
      <style:paragraph-properties fo:margin-left="1.5752in" fo:margin-top="0in" fo:margin-bottom="0.0398in" style:contextual-spacing="false" fo:text-indent="0in" style:auto-text-indent="false"/>
    </style:style>
    <style:style style:name="Figure_20_Index_20_1" style:display-name="Figure Index 1" style:family="paragraph" style:parent-style-name="Standard" style:class="index">
      <style:paragraph-properties fo:margin-top="0in" fo:margin-bottom="0in" style:contextual-spacing="false"/>
    </style:style>
    <style:style style:name="List_20_Paragraph" style:display-name="List Paragraph" style:family="paragraph" style:parent-style-name="Standard">
      <style:paragraph-properties fo:margin-left="0.5in" fo:margin-top="0in" fo:margin-bottom="0.139in" style:contextual-spacing="true" fo:text-indent="0in" style:auto-text-indent="false"/>
    </style:style>
    <style:style style:name="Index_20_Heading" style:display-name="Index Heading" style:family="paragraph" style:parent-style-name="Überschrift" style:class="index"/>
    <style:style style:name="Contents_20_Heading" style:display-name="Contents Heading" style:family="paragraph" style:parent-style-name="Heading_20_1" style:default-outline-level="" style:class="index"/>
    <style:style style:name="Contents_20_2" style:display-name="Contents 2" style:family="paragraph" style:parent-style-name="Standard" style:class="index">
      <style:paragraph-properties fo:margin-left="0.1528in" fo:margin-top="0in" fo:margin-bottom="0.0693in" style:contextual-spacing="false" fo:text-indent="0in" style:auto-text-indent="false"/>
    </style:style>
    <style:style style:name="Contents_20_1" style:display-name="Contents 1" style:family="paragraph" style:parent-style-name="Standard" style:class="index">
      <style:paragraph-properties fo:margin-top="0in" fo:margin-bottom="0.0693in" style:contextual-spacing="false"/>
    </style:style>
    <style:style style:name="Contents_20_3" style:display-name="Contents 3" style:family="paragraph" style:parent-style-name="Standard" style:class="index">
      <style:paragraph-properties fo:margin-left="0.3055in" fo:margin-top="0in" fo:margin-bottom="0.0693in" style:contextual-spacing="false" fo:text-indent="0in" style:auto-text-indent="false"/>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top="0in" fo:margin-bottom="0in" style:contextual-spacing="false" fo:line-height="100%"/>
      <style:text-properties fo:font-size="10pt" style:font-size-asian="10pt" style:font-size-complex="10pt"/>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Kopf-_20_und_20_Fußzeile" style:display-name="Kopf- und Fuß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fo:line-height="100%" text:number-lines="false" text:line-number="0">
        <style:tab-stops>
          <style:tab-stop style:position="3.15in" style:type="center"/>
          <style:tab-stop style:position="6.3in" style:type="right"/>
        </style:tab-stops>
      </style:paragraph-properties>
    </style:style>
    <style:style style:name="Marginalia" style:family="paragraph" style:parent-style-name="Standard"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text-properties fo:font-weight="bold" style:font-weight-asian="bold" style:font-weight-complex="bold"/>
    </style:style>
    <style:style style:name="Rahmeninhalt" style:family="paragraph" style:parent-style-name="Standard"/>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font-size-asian="9pt"/>
    </style:style>
    <style:style style:name="Endnote_20_Text_20_Char" style:display-name="Endnote Text Char" style:family="text">
      <style:text-properties fo:font-size="10pt" style:font-size-asian="10pt"/>
    </style:style>
    <style:style style:name="Endnotenzeichen"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Überschrift_20_2_20_Zchn" style:display-name="Überschrift 2 Zchn" style:family="text" style:parent-style-name="Default_20_Paragraph_20_Font">
      <style:text-properties fo:color="#4f81bd" loext:opacity="100%" style:font-name="Cambria" fo:font-family="Cambria"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loext:char-complex-color loext:theme-type="accent1" loext:color-type="theme"/>
      </style:text-properties>
    </style:style>
    <style:style style:name="Fußnotentext_20_Zchn" style:display-name="Fußnotentext Zchn" style:family="text" style:parent-style-name="Default_20_Paragraph_20_Font">
      <style:text-properties fo:font-size="10pt" style:font-size-asian="10pt" style:font-size-complex="10pt"/>
    </style:style>
    <style:style style:name="Fußnotenzeichen"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Kein_20_Leerraum_20_Zchn" style:display-name="Kein Leerraum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ne_20_number1" style:display-name="line number1" style:family="text" style:parent-style-name="Default_20_Paragraph_20_Font"/>
    <style:style style:name="Verzeichnissprung" style:family="text"/>
    <style:style style:name="Line_20_numbering" style:display-name="Line numbering" style:family="text"/>
    <style:style style:name="ListLabel_20_1" style:display-name="ListLabel 1" style:family="text"/>
    <style:style style:name="ListLabel_20_2" style:display-name="ListLabel 2" style:family="text">
      <style:text-properties style:font-name-complex="Arial2" style:font-family-complex="Aria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space" fo:text-indent="-0.25in" fo:margin-left="1in"/>
        </style:list-level-properties>
        <style:text-properties fo:font-family="Arial"/>
      </text:list-level-style-bullet>
      <text:list-level-style-number text:level="3" text:style-name="ListLabel_20_3" loext:num-list-format="%3%." style:num-suffix="." style:num-format="i">
        <style:list-level-properties text:list-level-position-and-space-mode="label-alignment" fo:text-align="end">
          <style:list-level-label-alignment text:label-followed-by="space"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space"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space"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space"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space"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space"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space"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space"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space"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space"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space"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space"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space"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space"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space"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space"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space"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space"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space"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space"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space"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space"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space"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space"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space"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space"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space"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space"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space"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space"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space"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space"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space"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ab-stops>
          <style:tab-stop style:position="1.5752in"/>
          <style:tab-stop style:position="3.15in" style:type="center"/>
          <style:tab-stop style:position="6.3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0.8252in"/>
          <style:tab-stop style:position="1.0244in"/>
          <style:tab-stop style:position="3.15in" style:type="center"/>
          <style:tab-stop style:position="6.3in" style:type="right"/>
        </style:tab-stops>
      </style:paragraph-properties>
    </style:style>
    <style:page-layout style:name="Mpm1">
      <style:page-layout-properties fo:page-width="8.2681in" fo:page-height="11.6929in" style:num-format="1" style:print-orientation="landscape" fo:margin-top="0.9846in" fo:margin-bottom="0.4925in" fo:margin-left="0.9846in" fo:margin-right="0.9846in" style:writing-mode="lr-tb" style:layout-grid-color="#c0c0c0" style:layout-grid-lines="143"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landscape" fo:margin-top="0.9846in" fo:margin-bottom="0.4925in" fo:margin-left="0.9846in" fo:margin-right="0.9846in" style:writing-mode="lr-tb" style:layout-grid-color="#c0c0c0" style:layout-grid-lines="14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Finanzordnung - Studierendenschaft der Technischen Universität Darmstadt <text:tab/>Seite <text:page-number text:select-page="current">2</text:page-number>/<text:page-count>11</text:page-count><text:tab/></text:p>
        <text:p text:style-name="MP2"/>
      </style:footer>
      <style:footer-first>
        <text:p text:style-name="Footer"/>
      </style:footer-first>
    </style:master-page>
    <style:master-page style:name="Converted1" style:page-layout-name="Mpm2" draw:style-name="Mdp1">
      <style:footer>
        <text:p text:style-name="MP3">Seite <text:page-number text:select-page="current">10</text:page-number>/<text:page-count>11</text:page-count><text:tab/>Rückerstattungsordnung - Studierendenschaft der Technischen Universität Darmstadt</text:p>
      </style:footer>
      <style:footer-first>
        <text:p text:style-name="MP3">Seite <text:page-number text:select-page="current">3</text:page-number>/<text:page-count>11</text:page-count><text:tab/>Rückerstattungsordnung - Studierendenschaft der Technischen Universität Darmstadt</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09:38:00</meta:creation-date>
    <meta:initial-creator>Dem Studierendenparlament zum Beschluss vorgelegt</meta:initial-creator>
    <dc:language>de-DE</dc:language>
    <meta:print-date>2024-01-31T17:26:00</meta:print-date>
    <dc:date>2024-09-11T15:03:16.855273389</dc:date>
    <meta:editing-cycles>6</meta:editing-cycles>
    <dc:subject>Studierendenschaft der Technischen Universität Darmstadt</dc:subject>
    <dc:title>Rückerstattungssatzung</dc:title>
    <meta:editing-duration>PT23M48S</meta:editing-duration>
    <meta:generator>LibreOffice/24.2.5.2$Linux_X86_64 LibreOffice_project/420$Build-2</meta:generator>
    <meta:document-statistic meta:table-count="1" meta:image-count="0" meta:object-count="0" meta:page-count="11" meta:paragraph-count="148" meta:word-count="3193" meta:character-count="23993" meta:non-whitespace-character-count="20948"/>
    <meta:user-defined meta:name="AppVersion">15.0000</meta:user-defined>
    <meta:user-defined meta:name="Company">TechnischeUniversitaetDarmstadt</meta:user-defined>
    <meta:template xlink:type="simple" xlink:actuate="onRequest" xlink:title="Normal.dotm" xlink:href=""/>
  </office:meta>
</office:document-meta>
</file>