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7d04e" officeooo:paragraph-rsid="0007d04e"/>
    </style:style>
    <style:style style:name="P2" style:family="paragraph" style:parent-style-name="Standard">
      <style:text-properties officeooo:paragraph-rsid="0007d04e"/>
    </style:style>
    <style:style style:name="P3" style:family="paragraph">
      <style:paragraph-properties fo:text-align="center"/>
    </style:style>
    <style:style style:name="T1" style:family="text">
      <style:text-properties officeooo:rsid="0007d04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8df38"/>
    </style:style>
    <style:style style:name="T4" style:family="text">
      <style:text-properties officeooo:rsid="000a0d5b"/>
    </style:style>
    <style:style style:name="T5" style:family="text">
      <style:text-properties officeooo:rsid="000a729e"/>
    </style:style>
    <style:style style:name="T6" style:family="text">
      <style:text-properties officeooo:rsid="000bb7e2"/>
    </style:style>
    <style:style style:name="T7" style:family="text">
      <style:text-properties officeooo:rsid="000d7f9b"/>
    </style:style>
    <style:style style:name="gr1" style:family="graphic">
      <style:graphic-properties svg:stroke-width="0.101cm" svg:stroke-color="#000000" draw:marker-start-width="0.503cm" draw:marker-end-width="0.503cm" draw:textarea-horizontal-align="center" draw:textarea-vertical-align="middle" fo:padding-top="0.049cm" fo:padding-bottom="0.049cm" fo:padding-left="0.049cm" fo:padding-right="0.04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line text:anchor-type="paragraph" draw:z-index="0" draw:name="Horizontale Linie 1" draw:style-name="gr1" draw:text-style-name="P3" svg:x1="-0.049cm" svg:y1="1.356cm" svg:x2="17.003cm" svg:y2="1.356cm"><text:p/></draw:line><text:span text:style-name="T2">Anmerkungen</text:span> <text:line-break/>Zum Haushaltsplan 2024<text:line-break/></text:p>
      <text:p text:style-name="P1"><text:line-break/>Anmerkungen:<text:line-break/>1. Siehe Anlage 1.1) Berechnungsgrundlage Einnahmen<text:line-break/><text:tab/>Studierendenzahlen WiSe 22/23, SoSe 23, WiSe 23/24 durch das Dezernat II <text:tab/><text:tab/><text:tab/>gemeldet.<text:line-break/><text:tab/>Studierendenzahlen SoSe 24, WiSe 24/25 übertragen von SoSe 23 und WiSe 22/23</text:p>
      <text:p text:style-name="P2"><text:span text:style-name="T1">2. Bindung von mind. 33328,61 € an die Rücklagenbildung durch A2 des StuPas am 24.08.23<text:line-break/>3. Die Parktickets fallen weg. Der Vertrag mit der Universität wurde gekündigt<text:line-break/>4. Es hat sich keine neue verantwortliche Person für die Ringvorlesung gefunden. Das Projekt wurde pausiert.<text:line-break/>5. Es wurde eine kostenneutrale Verlängerung bewilligt. Dies stellt das restliche Guthaben dar, welches wir aufbrauchen können.<text:line-break/>6. Das Projekt wurde durch die Universität verstetigt. Eine Finanzierung durch den AStA ist <text:line-break/> somit nicht mehr nötig.<text:line-break/>7. </text:span>Vertrag zwischen AStA und TU Darmstadt. AStA streckt Aufwandsentschädigungen vor und stellt diese der TU in Rechnung, sodass die ehrenamtlich aktiven Studier<text:span text:style-name="T1">e</text:span>nden innerhalb des UNITE Projekts nicht direkt von der TU abhängig sind. <text:line-break/><text:span text:style-name="T1">8. Aufwandsentschädigung und Sozialbeiträge der gewählten und berufenen Referate<text:line-break/>9. Löhne, Gehälter und Sozialbeiträge der Angestellten im AStA<text:line-break/>10. B</text:span>einhaltet Fort- und Weiterbildungen für Angestellte und Referent*innen des AStA. <text:span text:style-name="T1">Die Höhe des Topfes ergibt sich aus hohen Fortbildungen durch das neue Lohnbuchhaltungssystem und jährlichen Fortbildungen der Lohnbuchhaltung<text:line-break/>11. </text:span>Die Fahrradwerkstatt wird als Selbsthilfewerkstatt ohne Verkauf betrieben, deshalb Verwaltung im politischen Haushalt. <text:line-break/><text:span text:style-name="T1">12. </text:span>DGB Campusoffice bietet Arbeitsrechtsberatung von Studierenden für Studierende. <text:line-break/><text:span text:style-name="T1">13. Die Mitgliedschaft in der Berufsgenossenschaft bestand schon zuvor und wurde im Haushalt 2023 nicht erfasst. Diese wird jetzt gelistet.<text:line-break/>14. </text:span><text:a xlink:type="simple" xlink:href="http://www.bdwi.de/" text:style-name="Internet_20_link" text:visited-style-name="Visited_20_Internet_20_Link"><text:span text:style-name="T1">http://www.bdwi.de/</text:span></text:a><text:span text:style-name="T1"><text:line-break/>15. </text:span><text:a xlink:type="simple" xlink:href="http://www.vielbunt.org/" text:style-name="Internet_20_link" text:visited-style-name="Visited_20_Internet_20_Link"><text:span text:style-name="T1">http://www.vielbunt.org/</text:span></text:a><text:span text:style-name="T1"><text:line-break/>16. </text:span><text:a xlink:type="simple" xlink:href="http://www.queerulantin.de/" text:style-name="Internet_20_link" text:visited-style-name="Visited_20_Internet_20_Link"><text:span text:style-name="T1">http://www.queerulantin.de/</text:span></text:a><text:span text:style-name="T1"><text:line-break/>17. </text:span>www.fzs.de (Freier Zusammenschluss von Student_innenschaften)<text:line-break/><text:span text:style-name="T1">18. </text:span>Unterstützung und Aufwände für Teilnahme: CSD Darmstadt vielbunt.org, csd-darmstadt.de <text:span text:style-name="T1"><text:line-break/>19. K</text:span>ulturelle Veranstaltungen und Förderungen <text:line-break/><text:span text:style-name="T1">20. Das Projekt Zeitung wurde beendet.<text:line-break/>21. Steigerung durch eine tarifliche Anlehnung der Rechtsberatung<text:line-break/>22. Trennung von Besuch der Bundesfachschaftentagung und der Fachschaftentitelstelle. Trotz dessen stehen den Fachschaften 9.000 € mehr zur Verfügung.</text:span></text:p>
      <text:p text:style-name="P2"><text:span text:style-name="T1">23. </text:span>Unterstützung bei der Ausrichtung von Bundesfachschaftentagungen ist zur Reduzierung von Werbung möglich.<text:line-break/><text:span text:style-name="T1">24. Zusammenlegung der Titelstellen Hochschulgruppen und Fachschaften<text:line-break/>25. Wiedereinführung der zuvor ausgesetzten allgemeinen Hochschulwahlwerbung.<text:line-break/>26. Verringerung durch die Anpassung an die tatsächlichen Beiträge. Vorige Erhöhung aufgrund von Nachzahlungen von vergangenen Beiträgen. <text:line-break/>27. Berechnung ohne Berücksichtigung eines bundesweiten Semestertickets.<text:line-break/>28. Studierende haben noch bis Ende 2024 Anrecht eine Rückerstattung der 9-Euro Differenz aus 2021 zu erstatten.<text:line-break/></text:span><text:span text:style-name="T3">29. Wir sind verpflichtet einen Datenschutzbeauftragten zu haben. Wir haben ein Angebot für einen externen Datenschutzbeauftragten. Dieses beläuft sich auf 6000€ p.a zzgl. MWSt. Ab dem zweiten Jahr beläuft sich die Summe auf 3840€ p.a zzgl. MWSt.<text:line-break/></text:span><text:soft-page-break/><text:span text:style-name="T3">30. Erhöhung der Semesterticketkosten und des Härtefallbeitrages wegen der Einführung des bundesweiten Semestertickets. Siehe StuPa Protokoll des 05.12.2023<text:line-break/></text:span><text:span text:style-name="T4">31. Die Titelstelle entfällt, da die vorigen Haushaltstitel im Jahr 2024 gegenstandslos sind.<text:line-break/>32. Davon sind 33328,61€ gebunden an den Aufbau von Rücklagen. <text:line-break/>Siehe das StuPa Protokoll des 24.08.2023.<text:line-break/>33. Wechsel vom Veranstaltungs- zum Vermietungsbetrieb.<text:line-break/>34. Größtenteils Security-Kosten.<text:line-break/>35. Beinhaltet 12.000€ einmalige Bodenreparatur<text:line-break/></text:span><text:span text:style-name="T5">36. Beinhaltet die Anschaffungskosten (~5000€) von elektrischen Fensterjalousinen. Der AStA ist als Arbeitgeber aufgrund von Personalangelegenheiten verpflichtet diese anzuschaffen.<text:line-break/></text:span><text:span text:style-name="T6">37. Der AStA ermöglicht als sozialer Arbeitgeber den Angestellt:innen das Deutschlandticket als Jobticket. Dies verlangt Mehrausgaben von 2000€.<text:line-break/></text:span><text:span text:style-name="T7">38. Das in 2023 eingeführte neue Lohnbuchhaltungssystem „eGecko“ kostet 7000€ p.a an Lizenskosten.<text:line-break/></text:span><text:span text:style-name="T1"><text:line-break/><text:line-break/><text:line-break/><text:line-break/></text:span><text:line-break/><text:span text:style-name="T1"><text:line-break/><text:line-break/><text:tab/><text:line-break/><text:line-break/><text:line-break/><text:line-break/><text:tab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04T12:05:35.252000000</meta:creation-date>
    <dc:date>2023-12-07T19:39:36.877000000</dc:date>
    <meta:editing-duration>PT11H30M43S</meta:editing-duration>
    <meta:editing-cycles>6</meta:editing-cycles>
    <meta:generator>LibreOffice/7.6.0.3$Windows_X86_64 LibreOffice_project/69edd8b8ebc41d00b4de3915dc82f8f0fc3b6265</meta:generator>
    <meta:document-statistic meta:table-count="0" meta:image-count="0" meta:object-count="0" meta:page-count="2" meta:paragraph-count="4" meta:word-count="513" meta:character-count="4055" meta:non-whitespace-character-count="3515"/>
  </office:meta>
</office:document-meta>
</file>