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Liberation Sans11" svg:font-family="&quot;Liberation Sans11&quot;"/>
    <style:font-face style:name="Titillium Web" svg:font-family="&quot;Titillium Web&quot;"/>
    <style:font-face style:name="F" svg:font-family="F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333333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#333333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#333333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middle" fo:wrap-option="wrap" fo:background-color="#333333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2" style:family="table-cell" style:parent-style-name="Default" style:data-style-name="N37">
      <style:table-cell-properties style:vertical-align="middle" fo:background-color="#333333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333333"/>
      <style:text-properties fo:color="#FFFFFF" style:font-name="Titillium Web" style:font-name-asian="Titillium Web" style:font-name-complex="Titillium Web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808080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808080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808080"/>
      <style:text-properties fo:color="#000000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fo:background-color="#808080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background-color="#808080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808080"/>
      <style:text-properties fo:color="#000000" style:font-name="Titillium Web" style:font-name-asian="Titillium Web" style:font-name-complex="Titillium Web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000000" style:font-name="Titillium Web" style:font-name-asian="Titillium Web" style:font-name-complex="Titillium Web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background-color="#808080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fo:background-color="#808080"/>
      <style:text-properties fo:color="#000000" style:font-name="Titillium Web" style:font-name-asian="Titillium Web" style:font-name-complex="Titillium Web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background-color="#808080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middle" fo:background-color="#808080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CC99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background-color="#FFCC99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#FFCC99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 fo:background-color="#FFCC99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CC99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middle" fo:wrap-option="wrap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36" style:family="table-cell" style:parent-style-name="Default" style:data-style-name="N37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tillium Web" style:font-name-asian="Titillium Web" style:font-name-complex="Titillium Web" fo:font-size="12pt" style:font-size-asian="12pt" style:font-size-complex="12pt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41" style:family="table-cell" style:parent-style-name="Default" style:data-style-name="N36">
      <style:table-cell-properties style:vertical-align="middle" fo:wrap-option="wrap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4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#FFCC99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 fo:wrap-option="wrap" fo:background-color="#FFCC99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 fo:background-color="#FFCC99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47" style:family="table-cell" style:parent-style-name="Default" style:data-style-name="N36">
      <style:table-cell-properties style:vertical-align="middle" fo:wrap-option="wrap" fo:background-color="#FFCC99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wrap-option="wrap" fo:background-color="transparent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background-color="#808080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background-color="#808080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5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57" style:family="table-cell" style:parent-style-name="Default" style:data-style-name="N4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58" style:family="table-cell" style:parent-style-name="Default" style:data-style-name="N1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59" style:family="table-cell" style:parent-style-name="Default" style:data-style-name="N4">
      <style:table-cell-properties style:vertical-align="middle" fo:background-color="#FFCC99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60" style:family="table-cell" style:parent-style-name="Default" style:data-style-name="N4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middle" fo:background-color="#FFCC99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63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808080"/>
      <style:text-properties fo:color="#000000" style:font-name="F" style:font-name-asian="F" style:font-name-complex="F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6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style="italic" style:font-style-asian="italic" style:font-style-complex="italic"/>
    </style:style>
    <style:style style:name="ce68" style:family="table-cell" style:parent-style-name="Default" style:data-style-name="N37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CC99" style:repeat-content="false"/>
      <style:paragraph-properties fo:text-align="start" fo:margin-left="0cm"/>
      <style:text-properties fo:color="#000000" style:font-name="F" style:font-name-asian="F" style:font-name-complex="F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middle" fo:background-color="#FFCC99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fo:background-color="#808080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74" style:family="table-cell" style:parent-style-name="Default" style:data-style-name="N4">
      <style:table-cell-properties style:vertical-align="middle" fo:background-color="#808080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75" style:family="table-cell" style:parent-style-name="Default" style:data-style-name="N36">
      <style:table-cell-properties style:vertical-align="middle" fo:wrap-option="wrap" fo:background-color="#808080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77" style:family="table-cell" style:parent-style-name="Default" style:data-style-name="N4">
      <style:table-cell-properties style:vertical-align="middle" fo:background-color="#808080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9900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background-color="#FF9900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background-color="#FF9900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81" style:family="table-cell" style:parent-style-name="Default" style:data-style-name="N36">
      <style:table-cell-properties style:vertical-align="middle" fo:wrap-option="wrap" fo:background-color="#FF9900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82" style:family="table-cell" style:parent-style-name="Default" style:data-style-name="N37">
      <style:table-cell-properties style:vertical-align="middle" fo:background-color="#FF9900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9900"/>
      <style:text-properties fo:color="#000000" style:font-name="Titillium Web" style:font-name-asian="Titillium Web" style:font-name-complex="Titillium Web"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9900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fo:background-color="#FF9900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9900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87" style:family="table-cell" style:parent-style-name="Default" style:data-style-name="N36">
      <style:table-cell-properties style:vertical-align="middle" fo:wrap-option="wrap" fo:background-color="#FF9900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9900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92" style:family="table-cell" style:parent-style-name="Default" style:data-style-name="N4">
      <style:table-cell-properties style:vertical-align="middle" fo:background-color="#333333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93" style:family="table-cell" style:parent-style-name="Default" style:data-style-name="N4">
      <style:table-cell-properties style:vertical-align="middle" fo:background-color="#333333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333333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95" style:family="table-cell" style:parent-style-name="Default" style:data-style-name="N38">
      <style:table-cell-properties style:vertical-align="middle" fo:background-color="#333333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background-color="#333333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#111111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fo:background-color="#111111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99" style:family="table-cell" style:parent-style-name="Default" style:data-style-name="N4">
      <style:table-cell-properties style:vertical-align="middle" fo:background-color="#111111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fo:background-color="#111111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01" style:family="table-cell" style:parent-style-name="Default" style:data-style-name="N4">
      <style:table-cell-properties style:vertical-align="middle" fo:background-color="#111111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#111111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fo:background-color="#111111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104" style:family="table-cell" style:parent-style-name="Default" style:data-style-name="N38">
      <style:table-cell-properties style:vertical-align="middle" fo:background-color="#111111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fo:background-color="#111111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background-color="#111111"/>
      <style:text-properties fo:color="#FFFFFF" style:font-name="Titillium Web" style:font-name-asian="Titillium Web" style:font-name-complex="Titillium Web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FFB66C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FFB66C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">
      <style:table-cell-properties style:vertical-align="middle" fo:background-color="#FFB66C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14">
      <style:table-cell-properties style:vertical-align="middle" fo:background-color="#FFB66C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FFB66C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FFB66C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113" style:family="table-cell" style:parent-style-name="Default" style:data-style-name="N38">
      <style:table-cell-properties style:vertical-align="middle" fo:background-color="#FFB66C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#FFB66C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17" style:family="table-cell" style:parent-style-name="Default" style:data-style-name="N38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18" style:family="table-cell" style:parent-style-name="Default" style:data-style-name="N38">
      <style:table-cell-properties style:vertical-align="middle" fo:background-color="#FFB66C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FFB66C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808080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background-color="#808080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808080"/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ce124" style:family="table-cell" style:parent-style-name="Default" style:data-style-name="N14">
      <style:table-cell-properties style:vertical-align="middle" fo:background-color="#808080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38">
      <style:table-cell-properties style:vertical-align="middle" fo:background-color="#808080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27" style:family="table-cell" style:parent-style-name="Default" style:data-style-name="N4">
      <style:table-cell-properties style:vertical-align="middle" fo:background-color="#808080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38">
      <style:table-cell-properties style:vertical-align="middle" fo:background-color="#808080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3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4">
      <style:table-cell-properties style:vertical-align="middle" fo:background-color="#FFB66C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FFB66C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14">
      <style:table-cell-properties style:vertical-align="middle" fo:background-color="transparent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#FFB66C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36" style:family="table-cell" style:parent-style-name="Default" style:data-style-name="N4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4">
      <style:table-cell-properties style:vertical-align="middle" fo:background-color="#FFB66C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automatic" fo:background-color="#DEE6EF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141" style:family="table-cell" style:parent-style-name="Default" style:data-style-name="N38">
      <style:table-cell-properties style:vertical-align="middle" fo:background-color="#DEE6EF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background-color="#DEE6EF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4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44" style:family="table-cell" style:parent-style-name="Default" style:data-style-name="N13">
      <style:table-cell-properties style:vertical-align="middle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4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14">
      <style:table-cell-properties style:vertical-align="middle" fo:background-color="#333333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13">
      <style:table-cell-properties style:vertical-align="middle" fo:background-color="#333333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middle" fo:background-color="#333333"/>
      <style:text-properties fo:color="#000000" style:font-name="Titillium Web" style:font-name-asian="Titillium Web" style:font-name-complex="Titillium Web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background-color="#FFB66C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 fo:background-color="#FFB66C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14">
      <style:table-cell-properties style:vertical-align="middle" fo:background-color="#FFB66C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38">
      <style:table-cell-properties style:vertical-align="middle" fo:background-color="#FFB66C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#FFB66C"/>
      <style:text-properties fo:color="#0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13">
      <style:table-cell-properties style:vertical-align="middle" fo:background-color="#808080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56" style:family="table-cell" style:parent-style-name="Default" style:data-style-name="N13">
      <style:table-cell-properties style:vertical-align="middle" fo:background-color="#808080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4">
      <style:table-cell-properties style:vertical-align="middle" fo:background-color="#808080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5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59" style:family="table-cell" style:parent-style-name="Default" style:data-style-name="N0">
      <style:table-cell-properties style:vertical-align="automatic" fo:background-color="transparent"/>
      <style:text-properties fo:color="#000000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fo:background-color="#333333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automatic" fo:background-color="transparent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background-color="transparent"/>
      <style:text-properties fo:color="#000000" style:font-name="F" style:font-name-asian="F" style:font-name-complex="F"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middle" fo:wrap-option="wrap" fo:background-color="#FF9900"/>
      <style:text-properties fo:color="#000000" style:font-name="Titillium Web" style:font-name-asian="Titillium Web" style:font-name-complex="Titillium Web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tillium Web" style:font-name-asian="Titillium Web" style:font-name-complex="Titillium We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tillium Web" style:font-name-asian="Titillium Web" style:font-name-complex="Titillium Web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F" style:font-name-asian="F" style:font-name-complex="F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tillium Web" style:font-name-asian="Titillium Web" style:font-name-complex="Titillium We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2.7740833333333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6.1595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425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9.8742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4.677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1408333333333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2.084916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7728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97391666666667cm"/>
    </style:style>
    <style:style style:name="co24" style:family="table-column">
      <style:table-column-properties fo:break-before="auto" style:column-width="5.29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8.51958333333333cm"/>
    </style:style>
    <style:style style:name="co27" style:family="table-column">
      <style:table-column-properties fo:break-before="auto" style:column-width="2.31775cm"/>
    </style:style>
    <style:style style:name="co28" style:family="table-column">
      <style:table-column-properties fo:break-before="auto" style:column-width="2.96333333333333cm"/>
    </style:style>
    <style:style style:name="ro1" style:family="table-row">
      <style:table-row-properties style:row-height="37.2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26.7pt" style:use-optimal-row-height="true" fo:break-before="auto"/>
    </style:style>
    <style:style style:name="ro4" style:family="table-row">
      <style:table-row-properties style:row-height="21.9pt" style:use-optimal-row-height="true" fo:break-before="auto"/>
    </style:style>
    <style:style style:name="ro5" style:family="table-row">
      <style:table-row-properties style:row-height="20.1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74.4pt" style:use-optimal-row-height="true" fo:break-before="auto"/>
    </style:style>
    <style:style style:name="ro9" style:family="table-row">
      <style:table-row-properties style:row-height="12.3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8pt" style:use-optimal-row-height="false" fo:break-before="auto"/>
    </style:style>
    <style:style style:name="ro12" style:family="table-row">
      <style:table-row-properties style:row-height="19.6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8.3pt" style:use-optimal-row-height="false" fo:break-before="auto"/>
    </style:style>
    <style:style style:name="ro15" style:family="table-row">
      <style:table-row-properties style:row-height="41.8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4.95pt" style:use-optimal-row-height="false" fo:break-before="auto"/>
    </style:style>
    <style:style style:name="ro18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erwaltungshaushalt_politis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3">
            <text:p><text:span text:style-name="T4">Kostenstelle</text:span></text:p>
          </table:table-cell>
          <table:table-cell office:value-type="string" table:style-name="ce3">
            <text:p>Titel</text:p>
          </table:table-cell>
          <table:table-cell office:value-type="string" table:style-name="ce3">
            <text:p>Haushalt 2025</text:p>
          </table:table-cell>
          <table:table-cell office:value-type="string" table:style-name="ce3">
            <text:p>1. Nachtragshaushalt 2025</text:p>
          </table:table-cell>
          <table:table-cell office:value-type="string" table:style-name="ce4">
            <text:p>Haushalt 2026</text:p>
          </table:table-cell>
          <table:table-cell office:value-type="string" table:style-name="ce5">
            <text:p><text:span text:style-name="T4">Delta</text:span></text:p>
          </table:table-cell>
          <table:table-cell office:value-type="string" table:style-name="ce6">
            <text:p>Anmerkungen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13">
            <text:p><text:span text:style-name="T5">Verwaltungshaushalt politisch</text:span>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14"/>
          <table:table-cell table:number-columns-repeated="16376"/>
        </table:table-row>
        <table:table-row table:style-name="ro4">
          <table:table-cell office:value-type="string" table:style-name="ce20">
            <text:p><text:span text:style-name="T7">Einnahmen</text:span></text:p>
          </table:table-cell>
          <table:table-cell table:style-name="ce21"/>
          <table:table-cell table:style-name="ce20"/>
          <table:table-cell office:value-type="float" office:value="9526042.6799999997" table:style-name="ce22">
            <text:p>9.526.042,68</text:p>
          </table:table-cell>
          <table:table-cell office:value-type="float" office:value="9548230.1300000008" table:style-name="ce22">
            <text:p>9.548.230,13</text:p>
          </table:table-cell>
          <table:table-cell office:value-type="float" office:value="10699295.17" table:style-name="ce23">
            <text:p>10.699.295,17<text:s text:c="2"/></text:p>
          </table:table-cell>
          <table:table-cell office:value-type="percentage" office:value="0.12055271231716731" table:formula="of:=([.F6]-[.E6])/[.E6]" table:style-name="ce24">
            <text:p>12,1%</text:p>
          </table:table-cell>
          <table:table-cell table:style-name="ce14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25"/>
          <table:table-cell table:style-name="ce14"/>
          <table:table-cell table:number-columns-repeated="16376"/>
        </table:table-row>
        <table:table-row table:style-name="ro2">
          <table:table-cell table:style-name="ce26"/>
          <table:table-cell office:value-type="string" table:style-name="ce27">
            <text:p><text:span text:style-name="T4">Beiträge der Studierenden</text:span></text:p>
          </table:table-cell>
          <table:table-cell table:style-name="ce26"/>
          <table:table-cell office:value-type="float" office:value="9422568.1699999999" table:style-name="ce28">
            <text:p>9.422.568,17</text:p>
          </table:table-cell>
          <table:table-cell office:value-type="float" office:value="9435755.6199999992" table:style-name="ce28">
            <text:p>9.435.755,62</text:p>
          </table:table-cell>
          <table:table-cell office:value-type="float" office:value="10618795.17" table:style-name="ce29">
            <text:p>10.618.795,17<text:s text:c="2"/></text:p>
          </table:table-cell>
          <table:table-cell office:value-type="percentage" office:value="0.12537835841068559" table:formula="of:=([.F8]-[.E8])/[.E8]" table:style-name="ce30">
            <text:p>12,5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2"/>
          <table:table-cell office:value-type="float" office:value="10101" table:style-name="ce2">
            <text:p>10101</text:p>
          </table:table-cell>
          <table:table-cell office:value-type="string" table:style-name="ce33">
            <text:p>Studentische Selbstverwaltung</text:p>
          </table:table-cell>
          <table:table-cell office:value-type="float" office:value="659996.5" table:style-name="ce34">
            <text:p>659.996,50</text:p>
          </table:table-cell>
          <table:table-cell office:value-type="float" office:value="669160.5" table:style-name="ce34">
            <text:p>669.160,50</text:p>
          </table:table-cell>
          <table:table-cell office:value-type="float" office:value="708644.25" table:style-name="ce35">
            <text:p>708.644,25<text:s text:c="2"/></text:p>
          </table:table-cell>
          <table:table-cell office:value-type="percentage" office:value="5.9004902411304912E-2" table:formula="of:=([.F9]-[.E9])/[.E9]" table:style-name="ce36">
            <text:p>5,9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10102" table:style-name="ce2">
            <text:p>10102</text:p>
          </table:table-cell>
          <table:table-cell office:value-type="string" table:style-name="ce33">
            <text:p>Semesterticket*</text:p>
          </table:table-cell>
          <table:table-cell office:value-type="float" office:value="8535180.1199999992" table:style-name="ce34">
            <text:p>8.535.180,12</text:p>
          </table:table-cell>
          <table:table-cell office:value-type="float" office:value="8561493" table:style-name="ce34">
            <text:p>8.561.493,00</text:p>
          </table:table-cell>
          <table:table-cell office:value-type="float" office:value="9688567.1999999993" table:style-name="ce35">
            <text:p>9.688.567,20<text:s text:c="2"/></text:p>
          </table:table-cell>
          <table:table-cell office:value-type="percentage" office:value="0.13164458582165509" table:formula="of:=([.F10]-[.E10])/[.E10]" table:style-name="ce36">
            <text:p>13,2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10103" table:style-name="ce2">
            <text:p>10103</text:p>
          </table:table-cell>
          <table:table-cell office:value-type="string" table:style-name="ce33">
            <text:p>Kooperation Staatstheater*</text:p>
          </table:table-cell>
          <table:table-cell office:value-type="float" office:value="34137.75" table:style-name="ce34">
            <text:p>34.137,75</text:p>
          </table:table-cell>
          <table:table-cell office:value-type="float" office:value="34611.75" table:style-name="ce34">
            <text:p>34.611,75</text:p>
          </table:table-cell>
          <table:table-cell office:value-type="float" office:value="34054.879999999997" table:style-name="ce35">
            <text:p>34.054,88<text:s text:c="2"/></text:p>
          </table:table-cell>
          <table:table-cell office:value-type="percentage" office:value="-1.6089044905270685E-2" table:formula="of:=([.F11]-[.E11])/[.E11]" table:style-name="ce36">
            <text:p>-1,6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2"/>
          <table:table-cell office:value-type="float" office:value="10104" table:style-name="ce2">
            <text:p>10104</text:p>
          </table:table-cell>
          <table:table-cell office:value-type="string" table:style-name="ce33">
            <text:p>Härtefallbeiträge*</text:p>
          </table:table-cell>
          <table:table-cell office:value-type="float" office:value="18206.8" table:style-name="ce34">
            <text:p>18.206,80</text:p>
          </table:table-cell>
          <table:table-cell office:value-type="float" office:value="18459.599999999999" table:style-name="ce34">
            <text:p>18.459,60</text:p>
          </table:table-cell>
          <table:table-cell office:value-type="float" office:value="18162.599999999999" table:style-name="ce35">
            <text:p>18.162,60<text:s text:c="2"/></text:p>
          </table:table-cell>
          <table:table-cell office:value-type="percentage" office:value="-1.6089189364883315E-2" table:formula="of:=([.F12]-[.E12])/[.E12]" table:style-name="ce36">
            <text:p>-1,6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10106" table:style-name="ce2">
            <text:p>10106</text:p>
          </table:table-cell>
          <table:table-cell office:value-type="string" table:style-name="ce33">
            <text:p>Kooperation Call a Bike*</text:p>
          </table:table-cell>
          <table:table-cell office:value-type="float" office:value="117096.25" table:style-name="ce34">
            <text:p>117.096,25</text:p>
          </table:table-cell>
          <table:table-cell office:value-type="float" office:value="117419.02" table:style-name="ce34">
            <text:p>117.419,02</text:p>
          </table:table-cell>
          <table:table-cell office:value-type="float" office:value="135311.37" table:style-name="ce35">
            <text:p>135.311,37<text:s text:c="2"/></text:p>
          </table:table-cell>
          <table:table-cell office:value-type="percentage" office:value="0.15238033838129453" table:formula="of:=([.F13]-[.E13])/[.E13]" table:style-name="ce36">
            <text:p>15,2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10107" table:style-name="ce2">
            <text:p>10107</text:p>
          </table:table-cell>
          <table:table-cell office:value-type="string" table:style-name="ce33">
            <text:p>Kooperation Theater Moller Haus*</text:p>
          </table:table-cell>
          <table:table-cell office:value-type="float" office:value="11379.25" table:style-name="ce34">
            <text:p>11.379,25</text:p>
          </table:table-cell>
          <table:table-cell office:value-type="float" office:value="11537.25" table:style-name="ce34">
            <text:p>11.537,25</text:p>
          </table:table-cell>
          <table:table-cell office:value-type="float" office:value="11351.63" table:style-name="ce35">
            <text:p>11.351,63<text:s text:c="2"/></text:p>
          </table:table-cell>
          <table:table-cell office:value-type="percentage" office:value="-1.6088755986045269E-2" table:formula="of:=([.F14]-[.E14])/[.E14]" table:style-name="ce36">
            <text:p>-1,6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10108" table:style-name="ce2">
            <text:p>10108</text:p>
          </table:table-cell>
          <table:table-cell office:value-type="string" table:style-name="ce33">
            <text:p>fzs-Mitgliedschaft*</text:p>
          </table:table-cell>
          <table:table-cell office:value-type="float" office:value="18206.8" table:style-name="ce34">
            <text:p>18.206,80</text:p>
          </table:table-cell>
          <table:table-cell office:value-type="float" office:value="18459.599999999999" table:style-name="ce34">
            <text:p>18.459,60</text:p>
          </table:table-cell>
          <table:table-cell office:value-type="float" office:value="18162.599999999999" table:style-name="ce35">
            <text:p>18.162,60<text:s text:c="2"/></text:p>
          </table:table-cell>
          <table:table-cell office:value-type="percentage" office:value="-1.6089189364883315E-2" table:formula="of:=([.F15]-[.E15])/[.E15]" table:style-name="ce36">
            <text:p>-1,6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10109" table:style-name="ce2">
            <text:p>10109</text:p>
          </table:table-cell>
          <table:table-cell office:value-type="string" table:style-name="ce33">
            <text:p>Kooperation Landesmuseum*</text:p>
          </table:table-cell>
          <table:table-cell office:value-type="float" office:value="4551.7" table:style-name="ce34">
            <text:p>4.551,70</text:p>
          </table:table-cell>
          <table:table-cell office:value-type="float" office:value="4614.8999999999996" table:style-name="ce34">
            <text:p>4.614,90</text:p>
          </table:table-cell>
          <table:table-cell office:value-type="float" office:value="4503.1499999999996" table:style-name="ce35">
            <text:p>4.503,15<text:s text:c="2"/></text:p>
          </table:table-cell>
          <table:table-cell office:value-type="percentage" office:value="-2.4215042579470845E-2" table:formula="of:=([.F16]-[.E16])/[.E16]" table:style-name="ce36">
            <text:p>-2,4%</text:p>
          </table:table-cell>
          <table:table-cell table:style-name="ce33"/>
          <table:table-cell table:number-columns-repeated="16376"/>
        </table:table-row>
        <table:table-row table:style-name="ro5">
          <table:table-cell table:style-name="ce37"/>
          <table:table-cell office:value-type="float" office:value="10110" table:style-name="ce38">
            <text:p>10110</text:p>
          </table:table-cell>
          <table:table-cell office:value-type="string" table:style-name="ce39">
            <text:p><text:span text:style-name="T2">Rechtsschutzversicherung*</text:span></text:p>
          </table:table-cell>
          <table:table-cell office:value-type="float" office:value="23813" table:style-name="ce40">
            <text:p>23.813,00</text:p>
          </table:table-cell>
          <table:table-cell office:value-type="float" office:value="0" table:style-name="ce40">
            <text:p>0,00</text:p>
          </table:table-cell>
          <table:table-cell office:value-type="float" office:value="24000" table:style-name="ce41">
            <text:p>24.000,00<text:s text:c="2"/></text:p>
          </table:table-cell>
          <table:table-cell office:value-type="string" table:style-name="ce42">
            <text:p>neu</text:p>
          </table:table-cell>
          <table:table-cell table:style-name="ce37"/>
          <table:table-cell table:number-columns-repeated="16376"/>
        </table:table-row>
        <table:table-row table:style-name="ro6">
          <table:table-cell table:number-columns-repeated="8" table:style-name="ce43"/>
          <table:table-cell table:number-columns-repeated="16376"/>
        </table:table-row>
        <table:table-row table:style-name="ro2">
          <table:table-cell table:style-name="ce27"/>
          <table:table-cell office:value-type="string" table:style-name="ce27">
            <text:p><text:span text:style-name="T4">Kapitalertrag</text:span></text:p>
          </table:table-cell>
          <table:table-cell table:style-name="ce27"/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29">
            <text:p>1.000,00<text:s text:c="2"/></text:p>
          </table:table-cell>
          <table:table-cell office:value-type="percentage" office:value="0" table:formula="of:=([.F19]-[.E19])/[.E19]" table:style-name="ce30">
            <text:p>0,0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10201" table:style-name="ce2">
            <text:p>10201</text:p>
          </table:table-cell>
          <table:table-cell office:value-type="string" table:style-name="ce33">
            <text:p>Kapitalertrag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5">
            <text:p>1.000,00<text:s text:c="2"/></text:p>
          </table:table-cell>
          <table:table-cell office:value-type="percentage" office:value="0" table:formula="of:=([.F20]-[.E20])/[.E20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style-name="ce34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Internationale Studierendenausweise*</text:span></text:p>
          </table:table-cell>
          <table:table-cell table:style-name="ce44"/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45">
            <text:p>1.000,00<text:s text:c="2"/></text:p>
          </table:table-cell>
          <table:table-cell office:value-type="percentage" office:value="0" table:formula="of:=([.F22]-[.E22])/[.E22]" table:style-name="ce30">
            <text:p>0,0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10401" table:style-name="ce2">
            <text:p>10401</text:p>
          </table:table-cell>
          <table:table-cell office:value-type="string" table:style-name="ce33">
            <text:p>Internationale Studierendenausweise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5">
            <text:p>1.000,00<text:s text:c="2"/></text:p>
          </table:table-cell>
          <table:table-cell office:value-type="percentage" office:value="0" table:formula="of:=([.F23]-[.E23])/[.E23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style-name="ce34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31"/>
          <table:table-cell office:value-type="string" table:style-name="ce27">
            <text:p><text:span text:style-name="T4">Book-n-drive externe Buchungen*</text:span></text:p>
          </table:table-cell>
          <table:table-cell table:style-name="ce31"/>
          <table:table-cell office:value-type="float" office:value="1000" table:style-name="ce46">
            <text:p>1.000,00</text:p>
          </table:table-cell>
          <table:table-cell office:value-type="float" office:value="1000" table:style-name="ce46">
            <text:p>1.000,00</text:p>
          </table:table-cell>
          <table:table-cell office:value-type="float" office:value="1000" table:style-name="ce47">
            <text:p>1.000,00<text:s text:c="2"/></text:p>
          </table:table-cell>
          <table:table-cell office:value-type="percentage" office:value="0" table:formula="of:=([.F25]-[.E25])/[.E25]" table:style-name="ce30">
            <text:p>0,0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10501" table:style-name="ce2">
            <text:p>10501</text:p>
          </table:table-cell>
          <table:table-cell office:value-type="string" table:style-name="ce33">
            <text:p>Book-n-drive externe Buchungen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5">
            <text:p>1.000,00<text:s text:c="2"/></text:p>
          </table:table-cell>
          <table:table-cell office:value-type="percentage" office:value="0" table:formula="of:=([.F26]-[.E26])/[.E26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style-name="ce34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LeNA-Mittel*</text:span></text:p>
          </table:table-cell>
          <table:table-cell table:style-name="ce44"/>
          <table:table-cell office:value-type="float" office:value="91974.51" table:style-name="ce28">
            <text:p>91.974,51</text:p>
          </table:table-cell>
          <table:table-cell office:value-type="float" office:value="91974.51" table:style-name="ce28">
            <text:p>91.974,51</text:p>
          </table:table-cell>
          <table:table-cell office:value-type="float" office:value="61000" table:style-name="ce47">
            <text:p>61.000,00<text:s text:c="2"/></text:p>
          </table:table-cell>
          <table:table-cell office:value-type="percentage" office:value="-0.33677276454095811" table:formula="of:=([.F28]-[.E28])/[.E28]" table:style-name="ce30">
            <text:p>-33,7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10401" table:style-name="ce2">
            <text:p>10401</text:p>
          </table:table-cell>
          <table:table-cell office:value-type="string" table:style-name="ce33">
            <text:p>Autonome Tutorien</text:p>
          </table:table-cell>
          <table:table-cell office:value-type="float" office:value="61000" table:style-name="ce34">
            <text:p>61.000,00</text:p>
          </table:table-cell>
          <table:table-cell office:value-type="float" office:value="61000" table:style-name="ce34">
            <text:p>61.000,00</text:p>
          </table:table-cell>
          <table:table-cell office:value-type="float" office:value="61000" table:style-name="ce35">
            <text:p>61.000,00<text:s text:c="2"/></text:p>
          </table:table-cell>
          <table:table-cell office:value-type="percentage" office:value="0" table:formula="of:=([.F29]-[.E29])/[.E29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2"/>
          <table:table-cell office:value-type="float" office:value="10804" table:style-name="ce2">
            <text:p>10804</text:p>
          </table:table-cell>
          <table:table-cell office:value-type="string" table:style-name="ce33">
            <text:p>Qualifizierung stud. Funktions- und Mandatsträger*innen</text:p>
          </table:table-cell>
          <table:table-cell office:value-type="float" office:value="26380.87" table:style-name="ce34">
            <text:p>26.380,87</text:p>
          </table:table-cell>
          <table:table-cell office:value-type="float" office:value="26380.87" table:style-name="ce34">
            <text:p>26.380,87</text:p>
          </table:table-cell>
          <table:table-cell office:value-type="float" office:value="0" table:style-name="ce35">
            <text:p>0,00<text:s text:c="2"/></text:p>
          </table:table-cell>
          <table:table-cell office:value-type="percentage" office:value="-1" table:formula="of:=([.F30]-[.E30])/[.E30]" table:style-name="ce36">
            <text:p>-10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10806" table:style-name="ce2">
            <text:p>10806</text:p>
          </table:table-cell>
          <table:table-cell office:value-type="string" table:style-name="ce33">
            <text:p>DADS (Digitalisierungsprojekt)</text:p>
          </table:table-cell>
          <table:table-cell office:value-type="float" office:value="4593.6400000000003" table:style-name="ce34">
            <text:p>4.593,64</text:p>
          </table:table-cell>
          <table:table-cell office:value-type="float" office:value="4593.6400000000003" table:style-name="ce34">
            <text:p>4.593,64</text:p>
          </table:table-cell>
          <table:table-cell office:value-type="float" office:value="0" table:style-name="ce35">
            <text:p>0,00<text:s text:c="2"/></text:p>
          </table:table-cell>
          <table:table-cell office:value-type="percentage" office:value="-1" table:formula="of:=([.F31]-[.E31])/[.E31]" table:style-name="ce36">
            <text:p>-10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style-name="ce34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Fahrradwerkstatt</text:span></text:p>
          </table:table-cell>
          <table:table-cell table:style-name="ce44"/>
          <table:table-cell office:value-type="float" office:value="2500" table:style-name="ce28">
            <text:p>2.500,00</text:p>
          </table:table-cell>
          <table:table-cell office:value-type="float" office:value="3500" table:style-name="ce28">
            <text:p>3.500,00</text:p>
          </table:table-cell>
          <table:table-cell office:value-type="float" office:value="3500" table:style-name="ce45">
            <text:p>3.500,00<text:s text:c="2"/></text:p>
          </table:table-cell>
          <table:table-cell office:value-type="percentage" office:value="0" table:formula="of:=([.F33]-[.E33])/[.E33]" table:style-name="ce30">
            <text:p>0,0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48"/>
          <table:table-cell office:value-type="float" office:value="10501" table:style-name="ce38">
            <text:p>10501</text:p>
          </table:table-cell>
          <table:table-cell office:value-type="string" table:style-name="ce37">
            <text:p>Fahrradwerkstatt</text:p>
          </table:table-cell>
          <table:table-cell office:value-type="float" office:value="2500" table:style-name="ce40">
            <text:p>2.500,00</text:p>
          </table:table-cell>
          <table:table-cell office:value-type="float" office:value="3500" table:style-name="ce40">
            <text:p>3.500,00</text:p>
          </table:table-cell>
          <table:table-cell office:value-type="float" office:value="3500" table:style-name="ce41">
            <text:p>3.500,00<text:s text:c="2"/></text:p>
          </table:table-cell>
          <table:table-cell office:value-type="percentage" office:value="0" table:formula="of:=([.F34]-[.E34])/[.E34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2"/>
          <table:table-cell table:style-name="ce43"/>
          <table:table-cell table:style-name="ce33"/>
          <table:table-cell table:style-name="ce49"/>
          <table:table-cell table:style-name="ce43"/>
          <table:table-cell table:style-name="ce50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Sonstige Erträge</text:span></text:p>
          </table:table-cell>
          <table:table-cell table:style-name="ce44"/>
          <table:table-cell office:value-type="float" office:value="1000" table:style-name="ce28">
            <text:p>1.000,00</text:p>
          </table:table-cell>
          <table:table-cell office:value-type="float" office:value="9000" table:style-name="ce28">
            <text:p>9.000,00</text:p>
          </table:table-cell>
          <table:table-cell office:value-type="float" office:value="9000" table:style-name="ce45">
            <text:p>9.000,00<text:s text:c="2"/></text:p>
          </table:table-cell>
          <table:table-cell office:value-type="percentage" office:value="0" table:formula="of:=([.F36]-[.E36])/[.E36]" table:style-name="ce30">
            <text:p>0,0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10601" table:style-name="ce2">
            <text:p>10601</text:p>
          </table:table-cell>
          <table:table-cell office:value-type="string" table:style-name="ce33">
            <text:p>Sonstige Erträge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5">
            <text:p>1.000,00<text:s text:c="2"/></text:p>
          </table:table-cell>
          <table:table-cell office:value-type="percentage" office:value="0" table:formula="of:=([.F37]-[.E37])/[.E37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5">
          <table:table-cell table:style-name="ce37"/>
          <table:table-cell office:value-type="float" office:value="10602" table:style-name="ce38">
            <text:p>10602</text:p>
          </table:table-cell>
          <table:table-cell office:value-type="string" table:style-name="ce39">
            <text:p><text:span text:style-name="T8">Rückzahlung Arbeitgeberdarlehen</text:span></text:p>
          </table:table-cell>
          <table:table-cell office:value-type="float" office:value="0" table:style-name="ce40">
            <text:p>0,00</text:p>
          </table:table-cell>
          <table:table-cell office:value-type="float" office:value="8000" table:style-name="ce40">
            <text:p>8.000,00</text:p>
          </table:table-cell>
          <table:table-cell office:value-type="float" office:value="8000" table:style-name="ce41">
            <text:p>8.000,00<text:s text:c="2"/></text:p>
          </table:table-cell>
          <table:table-cell office:value-type="percentage" office:value="0" table:formula="of:=([.F38]-[.E38])/[.E38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style-name="ce34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UNITE Kooperationsvertrag</text:span></text:p>
          </table:table-cell>
          <table:table-cell table:style-name="ce44"/>
          <table:table-cell office:value-type="float" office:value="5000" table:style-name="ce28">
            <text:p>5.000,00</text:p>
          </table:table-cell>
          <table:table-cell office:value-type="float" office:value="5000" table:style-name="ce28">
            <text:p>5.000,00</text:p>
          </table:table-cell>
          <table:table-cell office:value-type="float" office:value="5000" table:style-name="ce45">
            <text:p>5.000,00<text:s text:c="2"/></text:p>
          </table:table-cell>
          <table:table-cell office:value-type="percentage" office:value="0" table:formula="of:=([.F40]-[.E40])/[.E40]" table:style-name="ce30">
            <text:p>0,0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10701" table:style-name="ce2">
            <text:p>10701</text:p>
          </table:table-cell>
          <table:table-cell office:value-type="string" table:style-name="ce33">
            <text:p>Unite Kooperationsvertrag</text:p>
          </table:table-cell>
          <table:table-cell office:value-type="float" office:value="5000" table:style-name="ce34">
            <text:p>5.000,00</text:p>
          </table:table-cell>
          <table:table-cell office:value-type="float" office:value="5000" table:style-name="ce34">
            <text:p>5.000,00</text:p>
          </table:table-cell>
          <table:table-cell office:value-type="float" office:value="5000" table:style-name="ce35">
            <text:p>5.000,00<text:s text:c="2"/></text:p>
          </table:table-cell>
          <table:table-cell office:value-type="percentage" office:value="0" table:formula="of:=([.F41]-[.E41])/[.E41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style-name="ce51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6"/>
          <table:table-cell table:style-name="ce52"/>
          <table:table-cell table:style-name="ce18"/>
          <table:table-cell table:style-name="ce19"/>
          <table:table-cell table:style-name="ce53"/>
          <table:table-cell table:number-columns-repeated="16376"/>
        </table:table-row>
        <table:table-row table:style-name="ro4">
          <table:table-cell office:value-type="string" table:style-name="ce20">
            <text:p><text:span text:style-name="T7">Ausgaben</text:span><text:s/>Verwaltungskosten</text:p>
          </table:table-cell>
          <table:table-cell table:style-name="ce21"/>
          <table:table-cell table:style-name="ce20"/>
          <table:table-cell office:value-type="float" office:value="9347688.0700000003" table:style-name="ce22">
            <text:p>9.347.688,07</text:p>
          </table:table-cell>
          <table:table-cell office:value-type="float" office:value="9375139.5899999999" table:formula="of:=[.E46]+[.E60]+[.E74]+[.E86]+[.E92]+[.E95]+[.E98]+[.E103]+[.E110]+[.E115]" table:style-name="ce22">
            <text:p>9.375.139,59</text:p>
          </table:table-cell>
          <table:table-cell office:value-type="float" office:value="10510770.92" table:style-name="ce23">
            <text:p>10.510.770,92<text:s text:c="2"/></text:p>
          </table:table-cell>
          <table:table-cell office:value-type="percentage" office:value="0.12113220492325492" table:formula="of:=([.F44]-[.E44])/[.E44]" table:style-name="ce24">
            <text:p>12,1%</text:p>
          </table:table-cell>
          <table:table-cell table:style-name="ce53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6"/>
          <table:table-cell table:style-name="ce52"/>
          <table:table-cell table:style-name="ce18"/>
          <table:table-cell table:style-name="ce19"/>
          <table:table-cell table:style-name="ce5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Personalkosten°</text:span></text:p>
          </table:table-cell>
          <table:table-cell table:style-name="ce44"/>
          <table:table-cell office:value-type="float" office:value="382800" table:style-name="ce28">
            <text:p>382.800,00</text:p>
          </table:table-cell>
          <table:table-cell office:value-type="float" office:value="398200" table:style-name="ce28">
            <text:p>398.200,00</text:p>
          </table:table-cell>
          <table:table-cell office:value-type="float" office:value="416400" table:style-name="ce45">
            <text:p>416.400,00<text:s text:c="2"/></text:p>
          </table:table-cell>
          <table:table-cell office:value-type="percentage" office:value="4.5705675539929685E-2" table:formula="of:=([.F46]-[.E46])/[.E46]" table:style-name="ce30">
            <text:p>4,6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7"/>
          <table:table-cell office:value-type="float" office:value="20101" table:style-name="ce38">
            <text:p>20101</text:p>
          </table:table-cell>
          <table:table-cell office:value-type="string" table:style-name="ce37">
            <text:p><text:span text:style-name="T8">Aufwandsentschädigungen AStA</text:span></text:p>
          </table:table-cell>
          <table:table-cell office:value-type="float" office:value="115000" table:style-name="ce40">
            <text:p>115.000,00</text:p>
          </table:table-cell>
          <table:table-cell office:value-type="float" office:value="110000" table:style-name="ce40">
            <text:p>110.000,00</text:p>
          </table:table-cell>
          <table:table-cell office:value-type="float" office:value="125000" table:style-name="ce41">
            <text:p>125.000,00<text:s text:c="2"/></text:p>
          </table:table-cell>
          <table:table-cell office:value-type="percentage" office:value="0.13636363636363635" table:formula="of:=([.F47]-[.E47])/[.E47]" table:style-name="ce36">
            <text:p>13,6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7"/>
          <table:table-cell office:value-type="float" office:value="20102" table:style-name="ce38">
            <text:p>20102</text:p>
          </table:table-cell>
          <table:table-cell office:value-type="string" table:style-name="ce37">
            <text:p><text:span text:style-name="T8">Löhne und Gehälter</text:span></text:p>
          </table:table-cell>
          <table:table-cell office:value-type="float" office:value="197000" table:style-name="ce40">
            <text:p>197.000,00</text:p>
          </table:table-cell>
          <table:table-cell office:value-type="float" office:value="210000" table:style-name="ce40">
            <text:p>210.000,00</text:p>
          </table:table-cell>
          <table:table-cell office:value-type="float" office:value="220000" table:style-name="ce41">
            <text:p>220.000,00<text:s text:c="2"/></text:p>
          </table:table-cell>
          <table:table-cell office:value-type="percentage" office:value="4.7619047619047616E-2" table:formula="of:=([.F48]-[.E48])/[.E48]" table:style-name="ce36">
            <text:p>4,8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7"/>
          <table:table-cell office:value-type="float" office:value="20103" table:style-name="ce38">
            <text:p>20103</text:p>
          </table:table-cell>
          <table:table-cell office:value-type="string" table:style-name="ce37">
            <text:p>Jobticket</text:p>
          </table:table-cell>
          <table:table-cell office:value-type="float" office:value="3500" table:style-name="ce40">
            <text:p>3.500,00</text:p>
          </table:table-cell>
          <table:table-cell office:value-type="float" office:value="3500" table:style-name="ce40">
            <text:p>3.500,00</text:p>
          </table:table-cell>
          <table:table-cell office:value-type="float" office:value="3000" table:style-name="ce41">
            <text:p>3.000,00<text:s text:c="2"/></text:p>
          </table:table-cell>
          <table:table-cell office:value-type="percentage" office:value="-0.14285714285714285" table:formula="of:=([.F49]-[.E49])/[.E49]" table:style-name="ce36">
            <text:p>-14,3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7"/>
          <table:table-cell office:value-type="float" office:value="20104" table:style-name="ce38">
            <text:p>20104</text:p>
          </table:table-cell>
          <table:table-cell office:value-type="string" table:style-name="ce37">
            <text:p><text:span text:style-name="T8">Fort- und Weiterbildung</text:span></text:p>
          </table:table-cell>
          <table:table-cell office:value-type="float" office:value="8000" table:style-name="ce40">
            <text:p>8.000,00</text:p>
          </table:table-cell>
          <table:table-cell office:value-type="float" office:value="9500" table:style-name="ce40">
            <text:p>9.500,00</text:p>
          </table:table-cell>
          <table:table-cell office:value-type="float" office:value="17000" table:style-name="ce41">
            <text:p>17.000,00<text:s text:c="2"/></text:p>
          </table:table-cell>
          <table:table-cell office:value-type="percentage" office:value="0.78947368421052633" table:formula="of:=([.F50]-[.E50])/[.E50]" table:style-name="ce36">
            <text:p>78,9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7"/>
          <table:table-cell office:value-type="float" office:value="20105" table:style-name="ce38">
            <text:p>20105</text:p>
          </table:table-cell>
          <table:table-cell office:value-type="string" table:style-name="ce37">
            <text:p><text:span text:style-name="T8">Aufwandsentschädigungen Fahrradwerkstatt</text:span></text:p>
          </table:table-cell>
          <table:table-cell office:value-type="float" office:value="18000" table:style-name="ce40">
            <text:p>18.000,00</text:p>
          </table:table-cell>
          <table:table-cell office:value-type="float" office:value="21300" table:style-name="ce40">
            <text:p>21.300,00</text:p>
          </table:table-cell>
          <table:table-cell office:value-type="float" office:value="24000" table:style-name="ce41">
            <text:p>24.000,00<text:s text:c="2"/></text:p>
          </table:table-cell>
          <table:table-cell office:value-type="percentage" office:value="0.12676056338028169" table:formula="of:=([.F51]-[.E51])/[.E51]" table:style-name="ce36">
            <text:p>12,7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7"/>
          <table:table-cell office:value-type="float" office:value="20106" table:style-name="ce38">
            <text:p>20106</text:p>
          </table:table-cell>
          <table:table-cell office:value-type="string" table:style-name="ce37">
            <text:p>Aufwandsentschädigungen Campusoffice</text:p>
          </table:table-cell>
          <table:table-cell office:value-type="float" office:value="2400" table:style-name="ce40">
            <text:p>2.400,00</text:p>
          </table:table-cell>
          <table:table-cell office:value-type="float" office:value="2400" table:style-name="ce40">
            <text:p>2.400,00</text:p>
          </table:table-cell>
          <table:table-cell office:value-type="float" office:value="2400" table:style-name="ce41">
            <text:p>2.400,00<text:s text:c="2"/></text:p>
          </table:table-cell>
          <table:table-cell office:value-type="percentage" office:value="0" table:formula="of:=([.F52]-[.E52])/[.E52]" table:style-name="ce36">
            <text:p>0,0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7"/>
          <table:table-cell office:value-type="float" office:value="20107" table:style-name="ce38">
            <text:p>20107</text:p>
          </table:table-cell>
          <table:table-cell office:value-type="string" table:style-name="ce37">
            <text:p>Arbeitsschutz</text:p>
          </table:table-cell>
          <table:table-cell office:value-type="float" office:value="3500" table:style-name="ce40">
            <text:p>3.500,00</text:p>
          </table:table-cell>
          <table:table-cell office:value-type="float" office:value="3500" table:style-name="ce40">
            <text:p>3.500,00</text:p>
          </table:table-cell>
          <table:table-cell office:value-type="float" office:value="4000" table:style-name="ce41">
            <text:p>4.000,00<text:s text:c="2"/></text:p>
          </table:table-cell>
          <table:table-cell office:value-type="percentage" office:value="0.14285714285714285" table:formula="of:=([.F53]-[.E53])/[.E53]" table:style-name="ce36">
            <text:p>14,3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7"/>
          <table:table-cell office:value-type="float" office:value="20108" table:style-name="ce38">
            <text:p>20108</text:p>
          </table:table-cell>
          <table:table-cell office:value-type="string" table:style-name="ce37">
            <text:p><text:span text:style-name="T8">Aufwandsentschädigungen StuPa</text:span></text:p>
          </table:table-cell>
          <table:table-cell office:value-type="float" office:value="3900" table:style-name="ce40">
            <text:p>3.900,00</text:p>
          </table:table-cell>
          <table:table-cell office:value-type="float" office:value="6500" table:style-name="ce40">
            <text:p>6.500,00</text:p>
          </table:table-cell>
          <table:table-cell office:value-type="float" office:value="6000" table:style-name="ce41">
            <text:p>6.000,00<text:s text:c="2"/></text:p>
          </table:table-cell>
          <table:table-cell office:value-type="percentage" office:value="-7.6923076923076927E-2" table:formula="of:=([.F54]-[.E54])/[.E54]" table:style-name="ce36">
            <text:p>-7,7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2"/>
          <table:table-cell office:value-type="float" office:value="20109" table:style-name="ce2">
            <text:p>20109</text:p>
          </table:table-cell>
          <table:table-cell office:value-type="string" table:style-name="ce33">
            <text:p>Aufwandsentschädigungen UNITE Studierende</text:p>
          </table:table-cell>
          <table:table-cell office:value-type="float" office:value="5000" table:style-name="ce34">
            <text:p>5.000,00</text:p>
          </table:table-cell>
          <table:table-cell office:value-type="float" office:value="5000" table:style-name="ce34">
            <text:p>5.000,00</text:p>
          </table:table-cell>
          <table:table-cell office:value-type="float" office:value="5000" table:style-name="ce35">
            <text:p>5.000,00<text:s text:c="2"/></text:p>
          </table:table-cell>
          <table:table-cell office:value-type="percentage" office:value="0" table:formula="of:=([.F55]-[.E55])/[.E55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0110" table:style-name="ce2">
            <text:p>20110</text:p>
          </table:table-cell>
          <table:table-cell office:value-type="string" table:style-name="ce33">
            <text:p>Verpflegung AStA</text:p>
          </table:table-cell>
          <table:table-cell office:value-type="float" office:value="5000" table:style-name="ce34">
            <text:p>5.000,00</text:p>
          </table:table-cell>
          <table:table-cell office:value-type="float" office:value="5000" table:style-name="ce34">
            <text:p>5.000,00</text:p>
          </table:table-cell>
          <table:table-cell office:value-type="float" office:value="5000" table:style-name="ce35">
            <text:p>5.000,00<text:s text:c="2"/></text:p>
          </table:table-cell>
          <table:table-cell office:value-type="percentage" office:value="0" table:formula="of:=([.F56]-[.E56])/[.E56]" table:style-name="ce36">
            <text:p>0,0%</text:p>
          </table:table-cell>
          <table:table-cell office:value-type="string" table:style-name="ce33">
            <text:p>Umbenannt in Verpflegung AStA</text:p>
          </table:table-cell>
          <table:table-cell table:number-columns-repeated="16376"/>
        </table:table-row>
        <table:table-row table:style-name="ro2">
          <table:table-cell table:style-name="ce33"/>
          <table:table-cell office:value-type="float" office:value="20111" table:style-name="ce2">
            <text:p>20111</text:p>
          </table:table-cell>
          <table:table-cell office:value-type="string" table:style-name="ce33">
            <text:p>Datenschutz</text:p>
          </table:table-cell>
          <table:table-cell office:value-type="float" office:value="5500" table:style-name="ce34">
            <text:p>5.500,00</text:p>
          </table:table-cell>
          <table:table-cell office:value-type="float" office:value="5500" table:style-name="ce34">
            <text:p>5.500,00</text:p>
          </table:table-cell>
          <table:table-cell office:value-type="float" office:value="5000" table:style-name="ce35">
            <text:p>5.000,00<text:s text:c="2"/></text:p>
          </table:table-cell>
          <table:table-cell office:value-type="percentage" office:value="-9.0909090909090912E-2" table:formula="of:=([.F57]-[.E57])/[.E57]" table:style-name="ce36">
            <text:p>-9,1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office:value-type="string" table:style-name="ce33">
            <text:p>Arbeitsgeberdarlehen</text:p>
          </table:table-cell>
          <table:table-cell office:value-type="float" office:value="16000" table:style-name="ce34">
            <text:p>16.000,00</text:p>
          </table:table-cell>
          <table:table-cell office:value-type="float" office:value="16000" table:style-name="ce34">
            <text:p>16.000,00</text:p>
          </table:table-cell>
          <table:table-cell office:value-type="float" office:value="0" table:style-name="ce35">
            <text:p>0,00<text:s text:c="2"/></text:p>
          </table:table-cell>
          <table:table-cell office:value-type="percentage" office:value="-1" table:formula="of:=([.F58]-[.E58])/[.E58]" table:style-name="ce36">
            <text:p>-10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2"/>
          <table:table-cell table:style-name="ce2"/>
          <table:table-cell table:style-name="ce32"/>
          <table:table-cell table:style-name="ce49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Büro- und Geschäftskosten°</text:span></text:p>
          </table:table-cell>
          <table:table-cell table:style-name="ce44"/>
          <table:table-cell office:value-type="float" office:value="61000" table:style-name="ce28">
            <text:p>61.000,00</text:p>
          </table:table-cell>
          <table:table-cell office:value-type="float" office:value="65000" table:style-name="ce28">
            <text:p>65.000,00</text:p>
          </table:table-cell>
          <table:table-cell office:value-type="float" office:value="71000" table:style-name="ce45">
            <text:p>71.000,00<text:s text:c="2"/></text:p>
          </table:table-cell>
          <table:table-cell office:value-type="percentage" office:value="9.2307692307692313E-2" table:formula="of:=([.F60]-[.E60])/[.E60]" table:style-name="ce30">
            <text:p>9,2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20201" table:style-name="ce2">
            <text:p>20201</text:p>
          </table:table-cell>
          <table:table-cell office:value-type="string" table:style-name="ce33">
            <text:p>Steuerbüro und Nebenkosten Zahlungsverkehr</text:p>
          </table:table-cell>
          <table:table-cell office:value-type="float" office:value="21000" table:style-name="ce34">
            <text:p>21.000,00</text:p>
          </table:table-cell>
          <table:table-cell office:value-type="float" office:value="21000" table:style-name="ce34">
            <text:p>21.000,00</text:p>
          </table:table-cell>
          <table:table-cell office:value-type="float" office:value="24000" table:style-name="ce35">
            <text:p>24.000,00<text:s text:c="2"/></text:p>
          </table:table-cell>
          <table:table-cell office:value-type="percentage" office:value="0.14285714285714285" table:formula="of:=([.F61]-[.E61])/[.E61]" table:style-name="ce36">
            <text:p>14,3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0202" table:style-name="ce2">
            <text:p>20202</text:p>
          </table:table-cell>
          <table:table-cell office:value-type="string" table:style-name="ce33">
            <text:p>Bürobedarf</text:p>
          </table:table-cell>
          <table:table-cell office:value-type="float" office:value="4500" table:style-name="ce34">
            <text:p>4.500,00</text:p>
          </table:table-cell>
          <table:table-cell office:value-type="float" office:value="2500" table:style-name="ce34">
            <text:p>2.500,00</text:p>
          </table:table-cell>
          <table:table-cell office:value-type="float" office:value="2500" table:style-name="ce35">
            <text:p>2.500,00<text:s text:c="2"/></text:p>
          </table:table-cell>
          <table:table-cell office:value-type="percentage" office:value="0" table:formula="of:=([.F62]-[.E62])/[.E62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2"/>
          <table:table-cell office:value-type="float" office:value="20203" table:style-name="ce2">
            <text:p>20203</text:p>
          </table:table-cell>
          <table:table-cell office:value-type="string" table:style-name="ce33">
            <text:p>Reparaturen und Anschaffungen</text:p>
          </table:table-cell>
          <table:table-cell office:value-type="float" office:value="3000" table:style-name="ce34">
            <text:p>3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8000" table:style-name="ce35">
            <text:p>8.000,00<text:s text:c="2"/></text:p>
          </table:table-cell>
          <table:table-cell office:value-type="percentage" office:value="3" table:formula="of:=([.F63]-[.E63])/[.E63]" table:style-name="ce36">
            <text:p>30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7"/>
          <table:table-cell office:value-type="float" office:value="20204" table:style-name="ce38">
            <text:p>20204</text:p>
          </table:table-cell>
          <table:table-cell office:value-type="string" table:style-name="ce37">
            <text:p>Telefon und Fax</text:p>
          </table:table-cell>
          <table:table-cell office:value-type="float" office:value="1500" table:style-name="ce40">
            <text:p>1.500,00</text:p>
          </table:table-cell>
          <table:table-cell office:value-type="float" office:value="3000" table:style-name="ce40">
            <text:p>3.000,00</text:p>
          </table:table-cell>
          <table:table-cell office:value-type="float" office:value="1500" table:style-name="ce41">
            <text:p>1.500,00<text:s text:c="2"/></text:p>
          </table:table-cell>
          <table:table-cell office:value-type="percentage" office:value="-0.5" table:formula="of:=([.F64]-[.E64])/[.E64]" table:style-name="ce36">
            <text:p>-50,0%</text:p>
          </table:table-cell>
          <table:table-cell table:style-name="ce37"/>
          <table:table-cell table:number-columns-repeated="16376"/>
        </table:table-row>
        <table:table-row table:style-name="ro5">
          <table:table-cell table:style-name="ce48"/>
          <table:table-cell office:value-type="float" office:value="20205" table:style-name="ce38">
            <text:p>20205</text:p>
          </table:table-cell>
          <table:table-cell office:value-type="string" table:style-name="ce39">
            <text:p><text:span text:style-name="T1">Sonstige Betriebskosten</text:span></text:p>
          </table:table-cell>
          <table:table-cell office:value-type="float" office:value="1000" table:style-name="ce40">
            <text:p>1.000,00</text:p>
          </table:table-cell>
          <table:table-cell office:value-type="float" office:value="500" table:style-name="ce40">
            <text:p>500,00</text:p>
          </table:table-cell>
          <table:table-cell office:value-type="float" office:value="500" table:style-name="ce41">
            <text:p>500,00<text:s text:c="2"/></text:p>
          </table:table-cell>
          <table:table-cell office:value-type="percentage" office:value="0" table:formula="of:=([.F65]-[.E65])/[.E65]" table:style-name="ce36">
            <text:p>0,0%</text:p>
          </table:table-cell>
          <table:table-cell table:style-name="ce37"/>
          <table:table-cell table:number-columns-repeated="16376"/>
        </table:table-row>
        <table:table-row table:style-name="ro5">
          <table:table-cell table:style-name="ce37"/>
          <table:table-cell office:value-type="float" office:value="20206" table:style-name="ce38">
            <text:p>20206</text:p>
          </table:table-cell>
          <table:table-cell office:value-type="string" table:style-name="ce39">
            <text:p><text:span text:style-name="T1">Technische Infrastruktur</text:span></text:p>
          </table:table-cell>
          <table:table-cell office:value-type="float" office:value="12000" table:style-name="ce40">
            <text:p>12.00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4000" table:style-name="ce41">
            <text:p>14.000,00<text:s text:c="2"/></text:p>
          </table:table-cell>
          <table:table-cell office:value-type="percentage" office:value="0.4" table:formula="of:=([.F66]-[.E66])/[.E66]" table:style-name="ce36">
            <text:p>40,0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office:value-type="float" office:value="20207" table:style-name="ce2">
            <text:p>20207</text:p>
          </table:table-cell>
          <table:table-cell office:value-type="string" table:style-name="ce33">
            <text:p>Anschaffungen u. Ausgaben Fahrradwerkstatt Stadtmitte</text:p>
          </table:table-cell>
          <table:table-cell office:value-type="float" office:value="4000" table:style-name="ce34">
            <text:p>4.000,00</text:p>
          </table:table-cell>
          <table:table-cell office:value-type="float" office:value="4000" table:style-name="ce34">
            <text:p>4.000,00</text:p>
          </table:table-cell>
          <table:table-cell office:value-type="float" office:value="3000" table:style-name="ce35">
            <text:p>3.000,00<text:s text:c="2"/></text:p>
          </table:table-cell>
          <table:table-cell office:value-type="percentage" office:value="-0.25" table:formula="of:=([.F67]-[.E67])/[.E67]" table:style-name="ce36">
            <text:p>-25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43"/>
          <table:table-cell office:value-type="float" office:value="20208" table:style-name="ce2">
            <text:p>20208</text:p>
          </table:table-cell>
          <table:table-cell office:value-type="string" table:style-name="ce33">
            <text:p>Anschaffungen u. Ausgaben Fahrradwerkstatt Lichtweise</text:p>
          </table:table-cell>
          <table:table-cell table:number-columns-repeated="2" table:style-name="ce43"/>
          <table:table-cell office:value-type="float" office:value="1500" table:style-name="ce54">
            <text:p>1.500,00<text:s text:c="2"/></text:p>
          </table:table-cell>
          <table:table-cell office:value-type="string" table:style-name="ce55">
            <text:p>neu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0209" table:style-name="ce2">
            <text:p>20209</text:p>
          </table:table-cell>
          <table:table-cell office:value-type="string" table:style-name="ce33">
            <text:p>Versicherungen</text:p>
          </table:table-cell>
          <table:table-cell office:value-type="float" office:value="3000" table:style-name="ce34">
            <text:p>3.000,00</text:p>
          </table:table-cell>
          <table:table-cell office:value-type="float" office:value="3000" table:style-name="ce34">
            <text:p>3.000,00</text:p>
          </table:table-cell>
          <table:table-cell office:value-type="float" office:value="3000" table:style-name="ce35">
            <text:p>3.000,00<text:s text:c="2"/></text:p>
          </table:table-cell>
          <table:table-cell office:value-type="percentage" office:value="0" table:formula="of:=([.F69]-[.E69])/[.E69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0210" table:style-name="ce2">
            <text:p>20210</text:p>
          </table:table-cell>
          <table:table-cell office:value-type="string" table:style-name="ce33">
            <text:p>Software Lizenzen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2000" table:style-name="ce35">
            <text:p>12.000,00<text:s text:c="2"/></text:p>
          </table:table-cell>
          <table:table-cell office:value-type="percentage" office:value="0.2" table:formula="of:=([.F70]-[.E70])/[.E70]" table:style-name="ce36">
            <text:p>2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0211" table:style-name="ce38">
            <text:p>20211</text:p>
          </table:table-cell>
          <table:table-cell office:value-type="string" table:style-name="ce33">
            <text:p>Lastenräder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5">
            <text:p>1.000,00<text:s text:c="2"/></text:p>
          </table:table-cell>
          <table:table-cell office:value-type="percentage" office:value="0" table:formula="of:=([.F71]-[.E71])/[.E71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7"/>
          <table:table-cell table:style-name="ce38"/>
          <table:table-cell office:value-type="string" table:style-name="ce37">
            <text:p>Entwicklung neuer Website</text:p>
          </table:table-cell>
          <table:table-cell office:value-type="float" office:value="0" table:style-name="ce40">
            <text:p>0,00</text:p>
          </table:table-cell>
          <table:table-cell office:value-type="float" office:value="8000" table:style-name="ce40">
            <text:p>8.000,00</text:p>
          </table:table-cell>
          <table:table-cell office:value-type="float" office:value="0" table:style-name="ce41">
            <text:p>0,00<text:s text:c="2"/></text:p>
          </table:table-cell>
          <table:table-cell office:value-type="percentage" office:value="-1" table:formula="of:=([.F72]-[.E72])/[.E72]" table:style-name="ce36">
            <text:p>-100,0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style-name="ce34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Zuschüsse und Beiträge°</text:span></text:p>
          </table:table-cell>
          <table:table-cell table:style-name="ce44"/>
          <table:table-cell office:value-type="float" office:value="42426.8" table:style-name="ce28">
            <text:p>42.426,80</text:p>
          </table:table-cell>
          <table:table-cell office:value-type="float" office:value="42679.6" table:style-name="ce28">
            <text:p>42.679,60</text:p>
          </table:table-cell>
          <table:table-cell office:value-type="float" office:value="44382.6" table:style-name="ce45">
            <text:p>44.382,60<text:s text:c="2"/></text:p>
          </table:table-cell>
          <table:table-cell office:value-type="percentage" office:value="3.9901967216187592E-2" table:formula="of:=([.F74]-[.E74])/[.E74]" table:style-name="ce30">
            <text:p>4,0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20301" table:style-name="ce2">
            <text:p>20301</text:p>
          </table:table-cell>
          <table:table-cell office:value-type="string" table:style-name="ce33">
            <text:p>Verschiedene Zuschüsse und Beiträge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5">
            <text:p>2.000,00<text:s text:c="2"/></text:p>
          </table:table-cell>
          <table:table-cell office:value-type="percentage" office:value="0" table:formula="of:=([.F75]-[.E75])/[.E75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2"/>
          <table:table-cell office:value-type="float" office:value="20302" table:style-name="ce2">
            <text:p>20302</text:p>
          </table:table-cell>
          <table:table-cell office:value-type="string" table:style-name="ce33">
            <text:p>Mitgliedschaftsbeitrag Berufsgenossenschaft</text:p>
          </table:table-cell>
          <table:table-cell office:value-type="float" office:value="11000" table:style-name="ce34">
            <text:p>11.000,00</text:p>
          </table:table-cell>
          <table:table-cell office:value-type="float" office:value="11000" table:style-name="ce34">
            <text:p>11.000,00</text:p>
          </table:table-cell>
          <table:table-cell office:value-type="float" office:value="11000" table:style-name="ce35">
            <text:p>11.000,00<text:s text:c="2"/></text:p>
          </table:table-cell>
          <table:table-cell office:value-type="percentage" office:value="0" table:formula="of:=([.F76]-[.E76])/[.E76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2"/>
          <table:table-cell office:value-type="float" office:value="20303" table:style-name="ce2">
            <text:p>20303</text:p>
          </table:table-cell>
          <table:table-cell office:value-type="string" table:style-name="ce33">
            <text:p>Mitgliedschaftsbeitrag Bdwi</text:p>
          </table:table-cell>
          <table:table-cell office:value-type="float" office:value="720" table:style-name="ce34">
            <text:p>720,00</text:p>
          </table:table-cell>
          <table:table-cell office:value-type="float" office:value="720" table:style-name="ce34">
            <text:p>720,00</text:p>
          </table:table-cell>
          <table:table-cell office:value-type="float" office:value="720" table:style-name="ce35">
            <text:p>720,00<text:s text:c="2"/></text:p>
          </table:table-cell>
          <table:table-cell office:value-type="percentage" office:value="0" table:formula="of:=([.F77]-[.E77])/[.E77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0304" table:style-name="ce2">
            <text:p>20304</text:p>
          </table:table-cell>
          <table:table-cell office:value-type="string" table:style-name="ce33">
            <text:p>Studentischer Akkreditierungspool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5">
            <text:p>1.000,00<text:s text:c="2"/></text:p>
          </table:table-cell>
          <table:table-cell office:value-type="percentage" office:value="0" table:formula="of:=([.F78]-[.E78])/[.E78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0305" table:style-name="ce2">
            <text:p>20305</text:p>
          </table:table-cell>
          <table:table-cell office:value-type="string" table:style-name="ce33">
            <text:p>Verein für in Not geratene Studierende Da.</text:p>
          </table:table-cell>
          <table:table-cell office:value-type="float" office:value="8000" table:style-name="ce34">
            <text:p>8.000,00</text:p>
          </table:table-cell>
          <table:table-cell office:value-type="float" office:value="8000" table:style-name="ce34">
            <text:p>8.000,00</text:p>
          </table:table-cell>
          <table:table-cell office:value-type="float" office:value="10000" table:style-name="ce35">
            <text:p>10.000,00<text:s text:c="2"/></text:p>
          </table:table-cell>
          <table:table-cell office:value-type="percentage" office:value="0.25" table:formula="of:=([.F79]-[.E79])/[.E79]" table:style-name="ce36">
            <text:p>25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2"/>
          <table:table-cell table:style-name="ce2"/>
          <table:table-cell office:value-type="string" table:style-name="ce33">
            <text:p>Druckkosten Queerulant_in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56">
            <text:p>0,00<text:s text:c="2"/></text:p>
          </table:table-cell>
          <table:table-cell office:value-type="percentage" office:value="0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0306" table:style-name="ce2">
            <text:p>20306</text:p>
          </table:table-cell>
          <table:table-cell office:value-type="string" table:style-name="ce33">
            <text:p>vielbunt e.V.</text:p>
          </table:table-cell>
          <table:table-cell office:value-type="float" office:value="500" table:style-name="ce34">
            <text:p>500,00</text:p>
          </table:table-cell>
          <table:table-cell office:value-type="float" office:value="500" table:style-name="ce34">
            <text:p>500,00</text:p>
          </table:table-cell>
          <table:table-cell office:value-type="float" office:value="500" table:style-name="ce35">
            <text:p>500,00<text:s text:c="2"/></text:p>
          </table:table-cell>
          <table:table-cell office:value-type="percentage" office:value="0" table:formula="of:=([.F81]-[.E81])/[.E81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0307" table:style-name="ce2">
            <text:p>20307</text:p>
          </table:table-cell>
          <table:table-cell office:value-type="string" table:style-name="ce33">
            <text:p>fzs*</text:p>
          </table:table-cell>
          <table:table-cell office:value-type="float" office:value="18206.8" table:style-name="ce34">
            <text:p>18.206,80</text:p>
          </table:table-cell>
          <table:table-cell office:value-type="float" office:value="18459.599999999999" table:style-name="ce34">
            <text:p>18.459,60</text:p>
          </table:table-cell>
          <table:table-cell office:value-type="float" office:value="18162.599999999999" table:style-name="ce35">
            <text:p>18.162,60<text:s text:c="2"/></text:p>
          </table:table-cell>
          <table:table-cell office:value-type="percentage" office:value="-1.6089189364883315E-2" table:formula="of:=([.F82]-[.E82])/[.E82]" table:style-name="ce36">
            <text:p>-1,6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2"/>
          <table:table-cell office:value-type="float" office:value="20308" table:style-name="ce2">
            <text:p>20308</text:p>
          </table:table-cell>
          <table:table-cell office:value-type="string" table:style-name="ce33">
            <text:p>Kinderbetreuung für stud. Mandatsträger*Innen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5">
            <text:p>1.000,00<text:s text:c="2"/></text:p>
          </table:table-cell>
          <table:table-cell office:value-type="percentage" office:value="0" table:formula="of:=([.F83]-[.E83])/[.E83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2"/>
          <table:table-cell office:value-type="float" office:value="20310" table:style-name="ce2">
            <text:p>20310</text:p>
          </table:table-cell>
          <table:table-cell office:value-type="string" table:style-name="ce33">
            <text:p>Lastenradversicherung</text:p>
          </table:table-cell>
          <table:table-cell office:value-type="float" office:value="1000" table:style-name="ce34">
            <text:p>1.000,00</text:p>
          </table:table-cell>
          <table:table-cell table:style-name="ce34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32"/>
          <table:table-cell table:style-name="ce2"/>
          <table:table-cell table:style-name="ce32"/>
          <table:table-cell table:style-name="ce49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Rechtshilfe°</text:span></text:p>
          </table:table-cell>
          <table:table-cell table:style-name="ce44"/>
          <table:table-cell office:value-type="float" office:value="46813" table:style-name="ce28">
            <text:p>46.813,00</text:p>
          </table:table-cell>
          <table:table-cell office:value-type="float" office:value="26000" table:style-name="ce28">
            <text:p>26.000,00</text:p>
          </table:table-cell>
          <table:table-cell office:value-type="float" office:value="49000" table:style-name="ce45">
            <text:p>49.000,00<text:s text:c="2"/></text:p>
          </table:table-cell>
          <table:table-cell office:value-type="percentage" office:value="0.88461538461538458" table:formula="of:=([.F86]-[.E86])/[.E86]" table:style-name="ce30">
            <text:p>88,5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20401" table:style-name="ce2">
            <text:p>20401</text:p>
          </table:table-cell>
          <table:table-cell office:value-type="string" table:style-name="ce33">
            <text:p>Feste Sprechstunde</text:p>
          </table:table-cell>
          <table:table-cell office:value-type="float" office:value="15000" table:style-name="ce34">
            <text:p>15.000,00</text:p>
          </table:table-cell>
          <table:table-cell office:value-type="float" office:value="15000" table:style-name="ce34">
            <text:p>15.000,00</text:p>
          </table:table-cell>
          <table:table-cell office:value-type="float" office:value="14000" table:style-name="ce35">
            <text:p>14.000,00<text:s text:c="2"/></text:p>
          </table:table-cell>
          <table:table-cell office:value-type="percentage" office:value="-6.6666666666666666E-2" table:formula="of:=([.F87]-[.E87])/[.E87]" table:style-name="ce36">
            <text:p>-6,7%</text:p>
          </table:table-cell>
          <table:table-cell table:style-name="ce33"/>
          <table:table-cell table:number-columns-repeated="16376"/>
        </table:table-row>
        <table:table-row table:style-name="ro5">
          <table:table-cell table:style-name="ce37"/>
          <table:table-cell office:value-type="float" office:value="20402" table:style-name="ce38">
            <text:p>20402</text:p>
          </table:table-cell>
          <table:table-cell office:value-type="string" table:style-name="ce39">
            <text:p><text:span text:style-name="T8">Rechtsprüfungen und Beratung in Spezialfällen</text:span></text:p>
          </table:table-cell>
          <table:table-cell office:value-type="float" office:value="5000" table:style-name="ce40">
            <text:p>5.000,00</text:p>
          </table:table-cell>
          <table:table-cell office:value-type="float" office:value="8000" table:style-name="ce40">
            <text:p>8.000,00</text:p>
          </table:table-cell>
          <table:table-cell office:value-type="float" office:value="8000" table:style-name="ce41">
            <text:p>8.000,00<text:s text:c="2"/></text:p>
          </table:table-cell>
          <table:table-cell office:value-type="percentage" office:value="0" table:formula="of:=([.F88]-[.E88])/[.E88]" table:style-name="ce36">
            <text:p>0,0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office:value-type="float" office:value="20403" table:style-name="ce2">
            <text:p>20403</text:p>
          </table:table-cell>
          <table:table-cell office:value-type="string" table:style-name="ce33">
            <text:p>Gerichts- und Anwaltskosten</text:p>
          </table:table-cell>
          <table:table-cell office:value-type="float" office:value="3000" table:style-name="ce34">
            <text:p>3.000,00</text:p>
          </table:table-cell>
          <table:table-cell office:value-type="float" office:value="3000" table:style-name="ce34">
            <text:p>3.000,00</text:p>
          </table:table-cell>
          <table:table-cell office:value-type="float" office:value="3000" table:style-name="ce35">
            <text:p>3.000,00<text:s text:c="2"/></text:p>
          </table:table-cell>
          <table:table-cell office:value-type="percentage" office:value="0" table:formula="of:=([.F89]-[.E89])/[.E89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7"/>
          <table:table-cell office:value-type="float" office:value="20404" table:style-name="ce38">
            <text:p>20404</text:p>
          </table:table-cell>
          <table:table-cell office:value-type="string" table:style-name="ce37">
            <text:p>Rechtsschutzversicherung*</text:p>
          </table:table-cell>
          <table:table-cell office:value-type="float" office:value="23813" table:style-name="ce40">
            <text:p>23.813,00</text:p>
          </table:table-cell>
          <table:table-cell office:value-type="float" office:value="0" table:style-name="ce40">
            <text:p>0,00</text:p>
          </table:table-cell>
          <table:table-cell office:value-type="float" office:value="24000" table:style-name="ce41">
            <text:p>24.000,00<text:s text:c="2"/></text:p>
          </table:table-cell>
          <table:table-cell office:value-type="string" table:style-name="ce55">
            <text:p>"neu"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2"/>
          <table:table-cell table:style-name="ce2"/>
          <table:table-cell table:style-name="ce32"/>
          <table:table-cell table:style-name="ce49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Internationale Studierendenausweise*</text:span></text:p>
          </table:table-cell>
          <table:table-cell table:style-name="ce44"/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45">
            <text:p>1.000,00<text:s text:c="2"/></text:p>
          </table:table-cell>
          <table:table-cell office:value-type="percentage" office:value="0" table:formula="of:=([.F92]-[.E92])/[.E92]" table:style-name="ce30">
            <text:p>0,0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21101" table:style-name="ce2">
            <text:p>21101</text:p>
          </table:table-cell>
          <table:table-cell office:value-type="string" table:style-name="ce33">
            <text:p>Internationale Studierendenausweise*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5">
            <text:p>1.000,00<text:s text:c="2"/></text:p>
          </table:table-cell>
          <table:table-cell office:value-type="percentage" office:value="0" table:formula="of:=([.F93]-[.E93])/[.E93]" table:style-name="ce36">
            <text:p>0,0%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58"/>
          <table:table-cell table:style-name="ce34"/>
          <table:table-cell table:style-name="ce43"/>
          <table:table-cell table:style-name="ce35"/>
          <table:table-cell table:style-name="ce36"/>
          <table:table-cell table:style-name="ce57"/>
          <table:table-cell table:number-columns-repeated="16376"/>
        </table:table-row>
        <table:table-row table:style-name="ro2">
          <table:table-cell table:style-name="ce31"/>
          <table:table-cell office:value-type="string" table:style-name="ce27">
            <text:p><text:span text:style-name="T4">Book-n-drive externe Buchungen*</text:span></text:p>
          </table:table-cell>
          <table:table-cell table:style-name="ce31"/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47">
            <text:p>1.000,00<text:s text:c="2"/></text:p>
          </table:table-cell>
          <table:table-cell office:value-type="percentage" office:value="0" table:formula="of:=([.F95]-[.E95])/[.E95]" table:style-name="ce30">
            <text:p>0,0%</text:p>
          </table:table-cell>
          <table:table-cell table:style-name="ce59"/>
          <table:table-cell table:number-columns-repeated="16376"/>
        </table:table-row>
        <table:table-row table:style-name="ro2">
          <table:table-cell table:style-name="ce33"/>
          <table:table-cell office:value-type="float" office:value="21201" table:style-name="ce2">
            <text:p>21201</text:p>
          </table:table-cell>
          <table:table-cell office:value-type="string" table:style-name="ce33">
            <text:p>Book-n-drive externe Buchungen*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5">
            <text:p>1.000,00<text:s text:c="2"/></text:p>
          </table:table-cell>
          <table:table-cell office:value-type="percentage" office:value="0" table:formula="of:=([.F96]-[.E96])/[.E96]" table:style-name="ce36">
            <text:p>0,0%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style-name="ce34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Kulturticket*</text:span></text:p>
          </table:table-cell>
          <table:table-cell table:style-name="ce44"/>
          <table:table-cell office:value-type="float" office:value="50068.7" table:style-name="ce28">
            <text:p>50.068,70</text:p>
          </table:table-cell>
          <table:table-cell office:value-type="float" office:value="50763.9" table:style-name="ce28">
            <text:p>50.763,90</text:p>
          </table:table-cell>
          <table:table-cell office:value-type="float" office:value="49947.15" table:style-name="ce45">
            <text:p>49.947,15<text:s text:c="2"/></text:p>
          </table:table-cell>
          <table:table-cell office:value-type="percentage" office:value="-1.6089189364883311E-2" table:formula="of:=([.F98]-[.E98])/[.E98]" table:style-name="ce30">
            <text:p>-1,6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21301" table:style-name="ce2">
            <text:p>21301</text:p>
          </table:table-cell>
          <table:table-cell office:value-type="string" table:style-name="ce33">
            <text:p>Kooperation Staatstheater*</text:p>
          </table:table-cell>
          <table:table-cell office:value-type="float" office:value="34137.75" table:style-name="ce34">
            <text:p>34.137,75</text:p>
          </table:table-cell>
          <table:table-cell office:value-type="float" office:value="34611.75" table:style-name="ce34">
            <text:p>34.611,75</text:p>
          </table:table-cell>
          <table:table-cell office:value-type="float" office:value="34054.875" table:style-name="ce35">
            <text:p>34.054,88<text:s text:c="2"/></text:p>
          </table:table-cell>
          <table:table-cell office:value-type="percentage" office:value="-1.6089189364883311E-2" table:formula="of:=([.F99]-[.E99])/[.E99]" table:style-name="ce36">
            <text:p>-1,6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1302" table:style-name="ce2">
            <text:p>21302</text:p>
          </table:table-cell>
          <table:table-cell office:value-type="string" table:style-name="ce33">
            <text:p>Kooperation Theater Moller Haus*</text:p>
          </table:table-cell>
          <table:table-cell office:value-type="float" office:value="11379.25" table:style-name="ce34">
            <text:p>11.379,25</text:p>
          </table:table-cell>
          <table:table-cell office:value-type="float" office:value="11537.25" table:style-name="ce34">
            <text:p>11.537,25</text:p>
          </table:table-cell>
          <table:table-cell office:value-type="float" office:value="11351.625" table:style-name="ce35">
            <text:p>11.351,63<text:s text:c="2"/></text:p>
          </table:table-cell>
          <table:table-cell office:value-type="percentage" office:value="-1.6089189364883311E-2" table:formula="of:=([.F100]-[.E100])/[.E100]" table:style-name="ce36">
            <text:p>-1,6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1303" table:style-name="ce2">
            <text:p>21303</text:p>
          </table:table-cell>
          <table:table-cell office:value-type="string" table:style-name="ce33">
            <text:p>Kooperation Landesmuseum*</text:p>
          </table:table-cell>
          <table:table-cell office:value-type="float" office:value="4551.7" table:style-name="ce34">
            <text:p>4.551,70</text:p>
          </table:table-cell>
          <table:table-cell office:value-type="float" office:value="4614.8999999999996" table:style-name="ce34">
            <text:p>4.614,90</text:p>
          </table:table-cell>
          <table:table-cell office:value-type="float" office:value="4540.6499999999996" table:style-name="ce35">
            <text:p>4.540,65<text:s text:c="2"/></text:p>
          </table:table-cell>
          <table:table-cell office:value-type="percentage" office:value="-1.6089189364883315E-2" table:formula="of:=([.F101]-[.E101])/[.E101]" table:style-name="ce36">
            <text:p>-1,6%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style-name="ce34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Semesterticket</text:span></text:p>
          </table:table-cell>
          <table:table-cell table:style-name="ce44"/>
          <table:table-cell office:value-type="float" office:value="8670605.0600000005" table:style-name="ce28">
            <text:p>8.670.605,06</text:p>
          </table:table-cell>
          <table:table-cell office:value-type="float" office:value="8697521.5800000001" table:style-name="ce28">
            <text:p>8.697.521,58</text:p>
          </table:table-cell>
          <table:table-cell office:value-type="float" office:value="9842041.1699999999" table:style-name="ce45">
            <text:p>9.842.041,17<text:s text:c="2"/></text:p>
          </table:table-cell>
          <table:table-cell office:value-type="percentage" office:value="0.13159146309355865" table:formula="of:=([.F103]-[.E103])/[.E103]" table:style-name="ce30">
            <text:p>13,2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21401" table:style-name="ce2">
            <text:p>21401</text:p>
          </table:table-cell>
          <table:table-cell office:value-type="string" table:style-name="ce33">
            <text:p>Zahlung an den RMV*</text:p>
          </table:table-cell>
          <table:table-cell office:value-type="float" office:value="8315180.1200000001" table:style-name="ce34">
            <text:p>8.315.180,12</text:p>
          </table:table-cell>
          <table:table-cell office:value-type="float" office:value="8341493" table:style-name="ce34">
            <text:p>8.341.493,00</text:p>
          </table:table-cell>
          <table:table-cell office:value-type="float" office:value="9468567.1999999993" table:style-name="ce35">
            <text:p>9.468.567,20<text:s text:c="2"/></text:p>
          </table:table-cell>
          <table:table-cell office:value-type="percentage" office:value="0.13511660322678437" table:formula="of:=([.F104]-[.E104])/[.E104]" table:style-name="ce36">
            <text:p>13,5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1402" table:style-name="ce2">
            <text:p>21402</text:p>
          </table:table-cell>
          <table:table-cell office:value-type="string" table:style-name="ce33">
            <text:p>Semesterticketrückerstattung</text:p>
          </table:table-cell>
          <table:table-cell office:value-type="float" office:value="220000" table:style-name="ce34">
            <text:p>220.000,00</text:p>
          </table:table-cell>
          <table:table-cell office:value-type="float" office:value="220000" table:style-name="ce34">
            <text:p>220.000,00</text:p>
          </table:table-cell>
          <table:table-cell office:value-type="float" office:value="220000" table:style-name="ce35">
            <text:p>220.000,00<text:s text:c="2"/></text:p>
          </table:table-cell>
          <table:table-cell office:value-type="percentage" office:value="0" table:formula="of:=([.F105]-[.E105])/[.E105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1403" table:style-name="ce2">
            <text:p>21403</text:p>
          </table:table-cell>
          <table:table-cell office:value-type="string" table:style-name="ce33">
            <text:p>Härtefallerstattung*</text:p>
          </table:table-cell>
          <table:table-cell office:value-type="float" office:value="18206.8" table:style-name="ce34">
            <text:p>18.206,80</text:p>
          </table:table-cell>
          <table:table-cell office:value-type="float" office:value="18459.599999999999" table:style-name="ce34">
            <text:p>18.459,60</text:p>
          </table:table-cell>
          <table:table-cell office:value-type="float" office:value="18162.599999999999" table:style-name="ce35">
            <text:p>18.162,60<text:s text:c="2"/></text:p>
          </table:table-cell>
          <table:table-cell office:value-type="percentage" office:value="-1.6089189364883315E-2" table:formula="of:=([.F106]-[.E106])/[.E106]" table:style-name="ce36">
            <text:p>-1,6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21404" table:style-name="ce2">
            <text:p>21404</text:p>
          </table:table-cell>
          <table:table-cell office:value-type="string" table:style-name="ce33">
            <text:p>Kooperation Call a Bike*</text:p>
          </table:table-cell>
          <table:table-cell office:value-type="float" office:value="117096.25" table:style-name="ce34">
            <text:p>117.096,25</text:p>
          </table:table-cell>
          <table:table-cell office:value-type="float" office:value="117419.02" table:style-name="ce34">
            <text:p>117.419,02</text:p>
          </table:table-cell>
          <table:table-cell office:value-type="float" office:value="135311.37" table:style-name="ce35">
            <text:p>135.311,37<text:s text:c="2"/></text:p>
          </table:table-cell>
          <table:table-cell office:value-type="percentage" office:value="0.15238033838129453" table:formula="of:=([.F107]-[.E107])/[.E107]" table:style-name="ce36">
            <text:p>15,2%</text:p>
          </table:table-cell>
          <table:table-cell table:style-name="ce33"/>
          <table:table-cell table:number-columns-repeated="16376"/>
        </table:table-row>
        <table:table-row table:style-name="ro5">
          <table:table-cell table:style-name="ce48"/>
          <table:table-cell table:style-name="ce2"/>
          <table:table-cell office:value-type="string" table:style-name="ce39">
            <text:p><text:span text:style-name="T8">Rückerstattung Differenz 9-Euro-Ticket</text:span></text:p>
          </table:table-cell>
          <table:table-cell office:value-type="float" office:value="121.89" table:style-name="ce40">
            <text:p>121,89</text:p>
          </table:table-cell>
          <table:table-cell office:value-type="float" office:value="149.96" table:style-name="ce40">
            <text:p>149,96</text:p>
          </table:table-cell>
          <table:table-cell office:value-type="float" office:value="0" table:style-name="ce41">
            <text:p>0,00<text:s text:c="2"/></text:p>
          </table:table-cell>
          <table:table-cell office:value-type="percentage" office:value="-1" table:formula="of:=([.F108]-[.E108])/[.E108]" table:style-name="ce36">
            <text:p>-100,0%</text:p>
          </table:table-cell>
          <table:table-cell table:style-name="ce60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style-name="ce49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LeNA-Mittel*</text:span></text:p>
          </table:table-cell>
          <table:table-cell table:style-name="ce44"/>
          <table:table-cell office:value-type="float" office:value="91974.51" table:style-name="ce28">
            <text:p>91.974,51</text:p>
          </table:table-cell>
          <table:table-cell office:value-type="float" office:value="91974.51" table:style-name="ce28">
            <text:p>91.974,51</text:p>
          </table:table-cell>
          <table:table-cell office:value-type="float" office:value="61000" table:style-name="ce45">
            <text:p>61.000,00<text:s text:c="2"/></text:p>
          </table:table-cell>
          <table:table-cell office:value-type="percentage" office:value="-0.33677276454095811" table:formula="of:=([.F110]-[.E110])/[.E110]" table:style-name="ce30">
            <text:p>-33,7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21501" table:style-name="ce2">
            <text:p>21501</text:p>
          </table:table-cell>
          <table:table-cell office:value-type="string" table:style-name="ce33">
            <text:p>Autonome Tutorien*</text:p>
          </table:table-cell>
          <table:table-cell office:value-type="float" office:value="61000" table:style-name="ce34">
            <text:p>61.000,00</text:p>
          </table:table-cell>
          <table:table-cell office:value-type="float" office:value="61000" table:style-name="ce34">
            <text:p>61.000,00</text:p>
          </table:table-cell>
          <table:table-cell office:value-type="float" office:value="61000" table:style-name="ce35">
            <text:p>61.000,00<text:s text:c="2"/></text:p>
          </table:table-cell>
          <table:table-cell office:value-type="percentage" office:value="0" table:formula="of:=([.F111]-[.E111])/[.E111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office:value-type="string" table:style-name="ce33">
            <text:p>Qualifizierung stud. Fkts- und Mandatsträger*</text:p>
          </table:table-cell>
          <table:table-cell office:value-type="float" office:value="26380.87" table:style-name="ce34">
            <text:p>26.380,87</text:p>
          </table:table-cell>
          <table:table-cell office:value-type="float" office:value="26380.87" table:style-name="ce34">
            <text:p>26.380,87</text:p>
          </table:table-cell>
          <table:table-cell office:value-type="float" office:value="0" table:style-name="ce35">
            <text:p>0,00<text:s text:c="2"/></text:p>
          </table:table-cell>
          <table:table-cell office:value-type="percentage" office:value="-1" table:formula="of:=([.F112]-[.E112])/[.E112]" table:style-name="ce36">
            <text:p>-10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office:value-type="string" table:style-name="ce33">
            <text:p>DADS (Digitalisierungsprojekt)*</text:p>
          </table:table-cell>
          <table:table-cell office:value-type="float" office:value="4593.6400000000003" table:style-name="ce34">
            <text:p>4.593,64</text:p>
          </table:table-cell>
          <table:table-cell office:value-type="float" office:value="4593.6400000000003" table:style-name="ce34">
            <text:p>4.593,64</text:p>
          </table:table-cell>
          <table:table-cell office:value-type="float" office:value="0" table:style-name="ce35">
            <text:p>0,00<text:s text:c="2"/></text:p>
          </table:table-cell>
          <table:table-cell office:value-type="percentage" office:value="-1" table:formula="of:=([.F113]-[.E113])/[.E113]" table:style-name="ce36">
            <text:p>-10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2"/>
          <table:table-cell table:style-name="ce2"/>
          <table:table-cell table:style-name="ce33"/>
          <table:table-cell table:style-name="ce49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6">
            <text:p><text:span text:style-name="T4">Sonstige Zahlungen</text:span></text:p>
          </table:table-cell>
          <table:table-cell table:style-name="ce44"/>
          <table:table-cell office:value-type="float" office:value="1000" table:style-name="ce61">
            <text:p>1.000,00</text:p>
          </table:table-cell>
          <table:table-cell office:value-type="float" office:value="1000" table:style-name="ce61">
            <text:p>1.000,00</text:p>
          </table:table-cell>
          <table:table-cell office:value-type="float" office:value="1000" table:style-name="ce45">
            <text:p>1.000,00<text:s text:c="2"/></text:p>
          </table:table-cell>
          <table:table-cell office:value-type="percentage" office:value="0" table:formula="of:=([.F115]-[.E115])/[.E115]" table:style-name="ce30">
            <text:p>0,0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2"/>
          <table:table-cell office:value-type="float" office:value="21601" table:style-name="ce2">
            <text:p>21601</text:p>
          </table:table-cell>
          <table:table-cell office:value-type="string" table:style-name="ce33">
            <text:p>Sonstige Zahlungen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5">
            <text:p>1.000,00<text:s text:c="2"/></text:p>
          </table:table-cell>
          <table:table-cell office:value-type="percentage" office:value="0" table:formula="of:=([.F116]-[.E116])/[.E116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7">
          <table:table-cell table:number-columns-repeated="5" table:style-name="ce62"/>
          <table:table-cell table:style-name="ce63"/>
          <table:table-cell table:style-name="ce64"/>
          <table:table-cell table:style-name="ce62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14"/>
          <table:table-cell table:number-columns-repeated="16376"/>
        </table:table-row>
        <table:table-row table:style-name="ro4">
          <table:table-cell office:value-type="string" table:style-name="ce65">
            <text:p>Ausgaben Politische Arbeit</text:p>
          </table:table-cell>
          <table:table-cell table:style-name="ce21"/>
          <table:table-cell table:style-name="ce20"/>
          <table:table-cell office:value-type="float" office:value="116500" table:formula="of:=[.D121]+[.D128]+[.D131]+[.D139]+[.D147]+[.D157]" table:style-name="ce22">
            <text:p>116.500,00</text:p>
          </table:table-cell>
          <table:table-cell office:value-type="float" office:value="111700" table:formula="of:=[.E121]+[.E128]+[.E131]+[.E139]+[.E147]+[.E157]" table:style-name="ce22">
            <text:p>111.700,00</text:p>
          </table:table-cell>
          <table:table-cell office:value-type="float" office:value="122500" table:style-name="ce23">
            <text:p>122.500,00<text:s text:c="2"/></text:p>
          </table:table-cell>
          <table:table-cell office:value-type="percentage" office:value="9.6687555953446733E-2" table:formula="of:=([.F119]-[.E119])/[.E119]" table:style-name="ce24">
            <text:p>9,7%</text:p>
          </table:table-cell>
          <table:table-cell table:style-name="ce14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25"/>
          <table:table-cell table:style-name="ce14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Kampagnen und Aktionen</text:p>
          </table:table-cell>
          <table:table-cell table:style-name="ce44"/>
          <table:table-cell office:value-type="float" office:value="31000" table:style-name="ce28">
            <text:p>31.000,00</text:p>
          </table:table-cell>
          <table:table-cell office:value-type="float" office:value="26200" table:style-name="ce28">
            <text:p>26.200,00</text:p>
          </table:table-cell>
          <table:table-cell office:value-type="float" office:value="35000" table:style-name="ce45">
            <text:p>35.000,00<text:s text:c="2"/></text:p>
          </table:table-cell>
          <table:table-cell office:value-type="percentage" office:value="0.33587786259541985" table:formula="of:=([.F121]-[.E121])/[.E121]" table:style-name="ce30">
            <text:p>33,6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7"/>
          <table:table-cell office:value-type="float" office:value="30101" table:style-name="ce38">
            <text:p>30101</text:p>
          </table:table-cell>
          <table:table-cell office:value-type="string" table:style-name="ce37">
            <text:p>AStA-intern^</text:p>
          </table:table-cell>
          <table:table-cell office:value-type="float" office:value="16000" table:style-name="ce40">
            <text:p>16.000,00</text:p>
          </table:table-cell>
          <table:table-cell office:value-type="float" office:value="12000" table:style-name="ce40">
            <text:p>12.000,00</text:p>
          </table:table-cell>
          <table:table-cell office:value-type="float" office:value="16000" table:style-name="ce66">
            <text:p>16.000,00<text:s text:c="2"/></text:p>
          </table:table-cell>
          <table:table-cell office:value-type="percentage" office:value="0.33333333333333331" table:formula="of:=([.F122]-[.E122])/[.E122]" table:style-name="ce36">
            <text:p>33,3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office:value-type="float" office:value="30102" table:style-name="ce2">
            <text:p>30102</text:p>
          </table:table-cell>
          <table:table-cell office:value-type="string" table:style-name="ce33">
            <text:p>Ex. Politische Bildung</text:p>
          </table:table-cell>
          <table:table-cell office:value-type="float" office:value="12000" table:style-name="ce34">
            <text:p>12.000,00</text:p>
          </table:table-cell>
          <table:table-cell office:value-type="float" office:value="12000" table:style-name="ce34">
            <text:p>12.000,00</text:p>
          </table:table-cell>
          <table:table-cell office:value-type="float" office:value="10000" table:style-name="ce66">
            <text:p>10.000,00<text:s text:c="2"/></text:p>
          </table:table-cell>
          <table:table-cell office:value-type="percentage" office:value="-0.16666666666666666" table:formula="of:=([.F123]-[.E123])/[.E123]" table:style-name="ce36">
            <text:p>-16,7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7"/>
          <table:table-cell office:value-type="float" office:value="30103" table:style-name="ce38">
            <text:p>30103</text:p>
          </table:table-cell>
          <table:table-cell office:value-type="string" table:style-name="ce37">
            <text:p>Ex. Kultur</text:p>
          </table:table-cell>
          <table:table-cell table:number-columns-repeated="2" table:style-name="ce62"/>
          <table:table-cell office:value-type="float" office:value="8000" table:style-name="ce66">
            <text:p>8.000,00<text:s text:c="2"/></text:p>
          </table:table-cell>
          <table:table-cell office:value-type="string" table:style-name="ce67">
            <text:p>neu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7"/>
          <table:table-cell office:value-type="float" office:value="30104" table:style-name="ce2">
            <text:p>30104</text:p>
          </table:table-cell>
          <table:table-cell office:value-type="string" table:style-name="ce37">
            <text:p>Reisekosten°</text:p>
          </table:table-cell>
          <table:table-cell office:value-type="float" office:value="1000" table:style-name="ce40">
            <text:p>1.000,00</text:p>
          </table:table-cell>
          <table:table-cell office:value-type="float" office:value="200" table:style-name="ce40">
            <text:p>200,00</text:p>
          </table:table-cell>
          <table:table-cell office:value-type="float" office:value="1000" table:style-name="ce66">
            <text:p>1.000,00<text:s text:c="2"/></text:p>
          </table:table-cell>
          <table:table-cell office:value-type="percentage" office:value="4" table:formula="of:=([.F125]-[.E125])/[.E125]" table:style-name="ce36">
            <text:p>400,0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office:value-type="string" table:style-name="ce33">
            <text:p>Queere Veranstaltungen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0" table:style-name="ce66">
            <text:p>0,00<text:s text:c="2"/></text:p>
          </table:table-cell>
          <table:table-cell office:value-type="percentage" office:value="-1" table:formula="of:=([.F126]-[.E126])/[.E126]" table:style-name="ce36">
            <text:p>-100,0%</text:p>
          </table:table-cell>
          <table:table-cell table:style-name="ce62"/>
          <table:table-cell table:number-columns-repeated="16376"/>
        </table:table-row>
        <table:table-row table:style-name="ro2">
          <table:table-cell table:number-columns-repeated="2" table:style-name="ce43"/>
          <table:table-cell table:style-name="ce33"/>
          <table:table-cell table:number-columns-repeated="2" table:style-name="ce43"/>
          <table:table-cell table:style-name="ce56"/>
          <table:table-cell table:style-name="ce68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Kultur</text:p>
          </table:table-cell>
          <table:table-cell table:style-name="ce44"/>
          <table:table-cell office:value-type="float" office:value="4000" table:style-name="ce28">
            <text:p>4.000,00</text:p>
          </table:table-cell>
          <table:table-cell office:value-type="float" office:value="4000" table:style-name="ce28">
            <text:p>4.000,00</text:p>
          </table:table-cell>
          <table:table-cell office:value-type="float" office:value="0" table:style-name="ce45">
            <text:p>0,00<text:s text:c="2"/></text:p>
          </table:table-cell>
          <table:table-cell office:value-type="percentage" office:value="-1" table:formula="of:=([.F128]-[.E128])/[.E128]" table:style-name="ce30">
            <text:p>-100,0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7"/>
          <table:table-cell table:style-name="ce38"/>
          <table:table-cell office:value-type="string" table:style-name="ce37">
            <text:p>Veranstaltungen</text:p>
          </table:table-cell>
          <table:table-cell office:value-type="float" office:value="4000" table:style-name="ce40">
            <text:p>4.000,00</text:p>
          </table:table-cell>
          <table:table-cell office:value-type="float" office:value="4000" table:style-name="ce40">
            <text:p>4.000,00</text:p>
          </table:table-cell>
          <table:table-cell office:value-type="float" office:value="0" table:style-name="ce66">
            <text:p>0,00<text:s text:c="2"/></text:p>
          </table:table-cell>
          <table:table-cell office:value-type="percentage" office:value="-1" table:formula="of:=([.F129]-[.E129])/[.E129]" table:style-name="ce36">
            <text:p>-100,0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number-columns-repeated="2" table:style-name="ce34"/>
          <table:table-cell table:style-name="ce66"/>
          <table:table-cell table:style-name="ce36"/>
          <table:table-cell table:style-name="ce37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Fachschaften und Hochschulgruppen</text:span></text:p>
          </table:table-cell>
          <table:table-cell table:style-name="ce44"/>
          <table:table-cell office:value-type="float" office:value="73500" table:formula="of:=SUM([.D132:.D137])" table:style-name="ce28">
            <text:p>73.500,00</text:p>
          </table:table-cell>
          <table:table-cell office:value-type="float" office:value="73500" table:formula="of:=SUM([.E132:.E137])" table:style-name="ce28">
            <text:p>73.500,00</text:p>
          </table:table-cell>
          <table:table-cell office:value-type="float" office:value="0" table:style-name="ce45">
            <text:p>0,00<text:s text:c="2"/></text:p>
          </table:table-cell>
          <table:table-cell office:value-type="percentage" office:value="-1" table:formula="of:=([.F131]-[.E131])/[.E131]" table:style-name="ce30">
            <text:p>-100,0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office:value-type="string" table:style-name="ce33">
            <text:p><text:span text:style-name="T9">Fachschaften</text:span></text:p>
          </table:table-cell>
          <table:table-cell office:value-type="float" office:value="35000" table:style-name="ce34">
            <text:p>35.000,00</text:p>
          </table:table-cell>
          <table:table-cell office:value-type="float" office:value="35000" table:style-name="ce34">
            <text:p>35.000,00</text:p>
          </table:table-cell>
          <table:table-cell office:value-type="float" office:value="0" table:style-name="ce66">
            <text:p>0,00<text:s text:c="2"/></text:p>
          </table:table-cell>
          <table:table-cell office:value-type="percentage" office:value="-1" table:formula="of:=([.F132]-[.E132])/[.E132]" table:style-name="ce36">
            <text:p>-100,0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office:value-type="string" table:style-name="ce33">
            <text:p><text:span text:style-name="T9">Reise und Teilnahmekosten Bundesfachschaftentagungen</text:span>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0" table:style-name="ce66">
            <text:p>0,00<text:s text:c="2"/></text:p>
          </table:table-cell>
          <table:table-cell office:value-type="percentage" office:value="-1" table:formula="of:=([.F133]-[.E133])/[.E133]" table:style-name="ce36">
            <text:p>-100,0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office:value-type="string" table:style-name="ce33">
            <text:p><text:span text:style-name="T9">Ausrichtung von Bundesfachschaftentagungen°</text:span></text:p>
          </table:table-cell>
          <table:table-cell office:value-type="float" office:value="6000" table:style-name="ce34">
            <text:p>6.000,00</text:p>
          </table:table-cell>
          <table:table-cell office:value-type="float" office:value="6000" table:style-name="ce34">
            <text:p>6.000,00</text:p>
          </table:table-cell>
          <table:table-cell office:value-type="float" office:value="0" table:style-name="ce66">
            <text:p>0,00<text:s text:c="2"/></text:p>
          </table:table-cell>
          <table:table-cell office:value-type="percentage" office:value="-1" table:formula="of:=([.F134]-[.E134])/[.E134]" table:style-name="ce36">
            <text:p>-100,0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office:value-type="string" table:style-name="ce33">
            <text:p><text:span text:style-name="T9">Hochschulgruppen</text:span></text:p>
          </table:table-cell>
          <table:table-cell office:value-type="float" office:value="17000" table:style-name="ce34">
            <text:p>17.000,00</text:p>
          </table:table-cell>
          <table:table-cell office:value-type="float" office:value="17000" table:style-name="ce34">
            <text:p>17.000,00</text:p>
          </table:table-cell>
          <table:table-cell office:value-type="float" office:value="0" table:style-name="ce66">
            <text:p>0,00<text:s text:c="2"/></text:p>
          </table:table-cell>
          <table:table-cell office:value-type="percentage" office:value="-1" table:formula="of:=([.F135]-[.E135])/[.E135]" table:style-name="ce36">
            <text:p>-100,0%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office:value-type="string" table:style-name="ce33">
            <text:p><text:span text:style-name="T9">TUD Schauspielstudio e.V°</text:span></text:p>
          </table:table-cell>
          <table:table-cell office:value-type="float" office:value="3000" table:style-name="ce34">
            <text:p>3.000,00</text:p>
          </table:table-cell>
          <table:table-cell office:value-type="float" office:value="3000" table:style-name="ce34">
            <text:p>3.000,00</text:p>
          </table:table-cell>
          <table:table-cell office:value-type="float" office:value="0" table:style-name="ce66">
            <text:p>0,00<text:s text:c="2"/></text:p>
          </table:table-cell>
          <table:table-cell office:value-type="percentage" office:value="-1" table:formula="of:=([.F136]-[.E136])/[.E136]" table:style-name="ce36">
            <text:p>-100,0%</text:p>
          </table:table-cell>
          <table:table-cell table:style-name="ce62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office:value-type="string" table:style-name="ce162">
            <text:p>Fachschaftskonferenz Ausrichtung</text:p>
          </table:table-cell>
          <table:table-cell office:value-type="float" office:value="2500" table:style-name="ce34">
            <text:p>2.500,00</text:p>
          </table:table-cell>
          <table:table-cell office:value-type="float" office:value="2500" table:style-name="ce34">
            <text:p>2.500,00</text:p>
          </table:table-cell>
          <table:table-cell office:value-type="float" office:value="0" table:style-name="ce56">
            <text:p>0,00<text:s text:c="2"/></text:p>
          </table:table-cell>
          <table:table-cell office:value-type="percentage" office:value="-1" table:formula="of:=([.F137]-[.E137])/[.E137]" table:style-name="ce36">
            <text:p>-10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style-name="ce34"/>
          <table:table-cell table:style-name="ce43"/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2">
          <table:table-cell table:style-name="ce44"/>
          <table:table-cell office:value-type="string" table:style-name="ce69">
            <text:p>Fachschaften</text:p>
          </table:table-cell>
          <table:table-cell table:style-name="ce44"/>
          <table:table-cell office:value-type="float" office:value="0" table:formula="of:=SUM([.D140:.D145])" table:style-name="ce28">
            <text:p>0,00</text:p>
          </table:table-cell>
          <table:table-cell office:value-type="float" office:value="0" table:formula="of:=SUM([.E140:.E145])" table:style-name="ce28">
            <text:p>0,00</text:p>
          </table:table-cell>
          <table:table-cell office:value-type="float" office:value="55000" table:style-name="ce45">
            <text:p>55.000,00<text:s text:c="2"/></text:p>
          </table:table-cell>
          <table:table-cell office:value-type="string" table:style-name="ce70">
            <text:p>neu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30201" table:style-name="ce2">
            <text:p>30201</text:p>
          </table:table-cell>
          <table:table-cell office:value-type="string" table:style-name="ce33">
            <text:p>Reise und Teilnahmekosten Bundesfachschaftentagungen‡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0000" table:style-name="ce66">
            <text:p>10.000,00<text:s text:c="2"/></text:p>
          </table:table-cell>
          <table:table-cell office:value-type="string" table:style-name="ce42">
            <text:p>neu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office:value-type="float" office:value="30202" table:style-name="ce2">
            <text:p>30202</text:p>
          </table:table-cell>
          <table:table-cell office:value-type="string" table:style-name="ce33">
            <text:p>Ausrichtung von Bundesfachschaftentagungen°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000" table:style-name="ce66">
            <text:p>6.000,00<text:s text:c="2"/></text:p>
          </table:table-cell>
          <table:table-cell office:value-type="string" table:style-name="ce42">
            <text:p>neu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office:value-type="float" office:value="30203" table:style-name="ce2">
            <text:p>30203</text:p>
          </table:table-cell>
          <table:table-cell office:value-type="string" table:style-name="ce33">
            <text:p>Strategiewochenende‡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0000" table:style-name="ce66">
            <text:p>20.000,00<text:s text:c="2"/></text:p>
          </table:table-cell>
          <table:table-cell office:value-type="string" table:style-name="ce42">
            <text:p>neu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office:value-type="float" office:value="30204" table:style-name="ce2">
            <text:p>30204</text:p>
          </table:table-cell>
          <table:table-cell office:value-type="string" table:style-name="ce33">
            <text:p>Veransaltungen und Vernetzung‡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2000" table:style-name="ce66">
            <text:p>12.000,00<text:s text:c="2"/></text:p>
          </table:table-cell>
          <table:table-cell office:value-type="string" table:style-name="ce42">
            <text:p>neu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office:value-type="float" office:value="30205" table:style-name="ce2">
            <text:p>30205</text:p>
          </table:table-cell>
          <table:table-cell office:value-type="string" table:style-name="ce33">
            <text:p>Sicherung der Funktionsfähigkeit der Fachschaften‡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000" table:style-name="ce66">
            <text:p>5.000,00<text:s text:c="2"/></text:p>
          </table:table-cell>
          <table:table-cell office:value-type="string" table:style-name="ce42">
            <text:p>neu</text:p>
          </table:table-cell>
          <table:table-cell table:style-name="ce62"/>
          <table:table-cell table:number-columns-repeated="16376"/>
        </table:table-row>
        <table:table-row table:style-name="ro2">
          <table:table-cell table:style-name="ce33"/>
          <table:table-cell office:value-type="float" office:value="30206" table:style-name="ce2">
            <text:p>30206</text:p>
          </table:table-cell>
          <table:table-cell office:value-type="string" table:style-name="ce33">
            <text:p>Fachschaftskonferenz Ausrichtung°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000" table:style-name="ce56">
            <text:p>2.000,00<text:s text:c="2"/></text:p>
          </table:table-cell>
          <table:table-cell office:value-type="string" table:style-name="ce42">
            <text:p>neu</text:p>
          </table:table-cell>
          <table:table-cell table:style-name="ce33"/>
          <table:table-cell table:number-columns-repeated="16376"/>
        </table:table-row>
        <table:table-row table:style-name="ro2">
          <table:table-cell table:number-columns-repeated="2" table:style-name="ce62"/>
          <table:table-cell table:style-name="ce37"/>
          <table:table-cell table:number-columns-repeated="2" table:style-name="ce62"/>
          <table:table-cell table:style-name="ce66"/>
          <table:table-cell table:style-name="ce71"/>
          <table:table-cell table:style-name="ce37"/>
          <table:table-cell table:number-columns-repeated="16376"/>
        </table:table-row>
        <table:table-row table:style-name="ro2">
          <table:table-cell table:style-name="ce44"/>
          <table:table-cell office:value-type="string" table:style-name="ce69">
            <text:p>Hochschulgruppen</text:p>
          </table:table-cell>
          <table:table-cell table:style-name="ce44"/>
          <table:table-cell office:value-type="float" office:value="0" table:formula="of:=SUM([.D148:.D153])" table:style-name="ce28">
            <text:p>0,00</text:p>
          </table:table-cell>
          <table:table-cell office:value-type="float" office:value="0" table:formula="of:=SUM([.E148:.E153])" table:style-name="ce28">
            <text:p>0,00</text:p>
          </table:table-cell>
          <table:table-cell office:value-type="float" office:value="23000" table:style-name="ce45">
            <text:p>23.000,00<text:s text:c="2"/></text:p>
          </table:table-cell>
          <table:table-cell office:value-type="string" table:style-name="ce70">
            <text:p>neu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30301" table:style-name="ce2">
            <text:p>30301</text:p>
          </table:table-cell>
          <table:table-cell office:value-type="string" table:style-name="ce33">
            <text:p>TUD Schauspielstudio e.V.°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000" table:style-name="ce66">
            <text:p>3.000,00<text:s text:c="2"/></text:p>
          </table:table-cell>
          <table:table-cell office:value-type="string" table:style-name="ce42">
            <text:p>neu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office:value-type="float" office:value="30302" table:style-name="ce2">
            <text:p>30302</text:p>
          </table:table-cell>
          <table:table-cell office:value-type="string" table:style-name="ce33">
            <text:p>Computerwerk e.V.°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00" table:style-name="ce66">
            <text:p>500,00<text:s text:c="2"/></text:p>
          </table:table-cell>
          <table:table-cell office:value-type="string" table:style-name="ce42">
            <text:p>neu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office:value-type="float" office:value="30303" table:style-name="ce2">
            <text:p>30303</text:p>
          </table:table-cell>
          <table:table-cell office:value-type="string" table:style-name="ce33">
            <text:p>Exchange Network Darmstadt°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000" table:style-name="ce66">
            <text:p>2.000,00<text:s text:c="2"/></text:p>
          </table:table-cell>
          <table:table-cell office:value-type="string" table:style-name="ce42">
            <text:p>neu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office:value-type="float" office:value="30304" table:style-name="ce2">
            <text:p>30304</text:p>
          </table:table-cell>
          <table:table-cell office:value-type="string" table:style-name="ce33">
            <text:p>Ingenieure ohne Grenzen, Regionalgruppe Darmstadt°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000" table:style-name="ce66">
            <text:p>4.000,00<text:s text:c="2"/></text:p>
          </table:table-cell>
          <table:table-cell office:value-type="string" table:style-name="ce42">
            <text:p>neu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3"/>
          <table:table-cell office:value-type="float" office:value="30305" table:style-name="ce2">
            <text:p>30305</text:p>
          </table:table-cell>
          <table:table-cell office:value-type="string" table:style-name="ce33">
            <text:p>TUD Space Technology e.V.°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500" table:style-name="ce66">
            <text:p>1.500,00<text:s text:c="2"/></text:p>
          </table:table-cell>
          <table:table-cell office:value-type="string" table:style-name="ce42">
            <text:p>neu</text:p>
          </table:table-cell>
          <table:table-cell table:style-name="ce62"/>
          <table:table-cell table:number-columns-repeated="16376"/>
        </table:table-row>
        <table:table-row table:style-name="ro2">
          <table:table-cell table:style-name="ce33"/>
          <table:table-cell office:value-type="float" office:value="30306" table:style-name="ce2">
            <text:p>30306</text:p>
          </table:table-cell>
          <table:table-cell office:value-type="string" table:style-name="ce33">
            <text:p>TU Bigband°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000" table:style-name="ce56">
            <text:p>1.000,00<text:s text:c="2"/></text:p>
          </table:table-cell>
          <table:table-cell office:value-type="string" table:style-name="ce42">
            <text:p>neu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62"/>
          <table:table-cell office:value-type="float" office:value="30307" table:style-name="ce2">
            <text:p>30307</text:p>
          </table:table-cell>
          <table:table-cell office:value-type="string" table:style-name="ce33">
            <text:p>Gewerkschaftliche Studierendenbewegung °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000" table:style-name="ce56">
            <text:p>1.000,00<text:s text:c="2"/></text:p>
          </table:table-cell>
          <table:table-cell office:value-type="string" table:style-name="ce42">
            <text:p>neu</text:p>
          </table:table-cell>
          <table:table-cell table:style-name="ce62"/>
          <table:table-cell table:number-columns-repeated="16376"/>
        </table:table-row>
        <table:table-row table:style-name="ro2">
          <table:table-cell table:style-name="ce43"/>
          <table:table-cell office:value-type="float" office:value="30308" table:style-name="ce2">
            <text:p>30308</text:p>
          </table:table-cell>
          <table:table-cell office:value-type="string" table:style-name="ce33">
            <text:p>Diverse Hochschulgruppen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0000" table:style-name="ce56">
            <text:p>10.000,00<text:s text:c="2"/></text:p>
          </table:table-cell>
          <table:table-cell office:value-type="string" table:style-name="ce42">
            <text:p>neu</text:p>
          </table:table-cell>
          <table:table-cell table:style-name="ce33"/>
          <table:table-cell table:number-columns-repeated="16376"/>
        </table:table-row>
        <table:table-row table:style-name="ro2">
          <table:table-cell table:number-columns-repeated="2" table:style-name="ce43"/>
          <table:table-cell table:style-name="ce33"/>
          <table:table-cell table:number-columns-repeated="2" table:style-name="ce43"/>
          <table:table-cell table:style-name="ce56"/>
          <table:table-cell table:style-name="ce68"/>
          <table:table-cell table:style-name="ce33"/>
          <table:table-cell table:number-columns-repeated="16376"/>
        </table:table-row>
        <table:table-row table:style-name="ro2">
          <table:table-cell table:style-name="ce44"/>
          <table:table-cell office:value-type="string" table:style-name="ce27">
            <text:p><text:span text:style-name="T4">Hochschulpolitik</text:span></text:p>
          </table:table-cell>
          <table:table-cell table:style-name="ce44"/>
          <table:table-cell office:value-type="float" office:value="8000" table:formula="of:=SUM([.D158:.D160])" table:style-name="ce28">
            <text:p>8.000,00</text:p>
          </table:table-cell>
          <table:table-cell office:value-type="float" office:value="8000" table:formula="of:=SUM([.E158:.E160])" table:style-name="ce28">
            <text:p>8.000,00</text:p>
          </table:table-cell>
          <table:table-cell office:value-type="float" office:value="9500" table:style-name="ce45">
            <text:p>9.500,00<text:s text:c="2"/></text:p>
          </table:table-cell>
          <table:table-cell office:value-type="percentage" office:value="0.1875" table:formula="of:=([.F157]-[.E157])/[.E157]" table:style-name="ce30">
            <text:p>18,8%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33"/>
          <table:table-cell office:value-type="float" office:value="30401" table:style-name="ce2">
            <text:p>30401</text:p>
          </table:table-cell>
          <table:table-cell office:value-type="string" table:style-name="ce33">
            <text:p>Listenarbeit: Wahlkampf</text:p>
          </table:table-cell>
          <table:table-cell office:value-type="float" office:value="4000" table:style-name="ce34">
            <text:p>4.000,00</text:p>
          </table:table-cell>
          <table:table-cell office:value-type="float" office:value="4000" table:style-name="ce34">
            <text:p>4.000,00</text:p>
          </table:table-cell>
          <table:table-cell office:value-type="float" office:value="4000" table:style-name="ce35">
            <text:p>4.000,00<text:s text:c="2"/></text:p>
          </table:table-cell>
          <table:table-cell office:value-type="percentage" office:value="0" table:formula="of:=([.F158]-[.E158])/[.E158]" table:style-name="ce36">
            <text:p>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30402" table:style-name="ce2">
            <text:p>30402</text:p>
          </table:table-cell>
          <table:table-cell office:value-type="string" table:style-name="ce33">
            <text:p>Allgemeine Hochschulwahlbewerbung°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office:value-type="float" office:value="1500" table:style-name="ce35">
            <text:p>1.500,00<text:s text:c="2"/></text:p>
          </table:table-cell>
          <table:table-cell office:value-type="percentage" office:value="0.5" table:formula="of:=([.F159]-[.E159])/[.E159]" table:style-name="ce36">
            <text:p>50,0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33"/>
          <table:table-cell office:value-type="float" office:value="30403" table:style-name="ce2">
            <text:p>30403</text:p>
          </table:table-cell>
          <table:table-cell office:value-type="string" table:style-name="ce33">
            <text:p><text:span text:style-name="T9">Listenarbeit</text:span><text:s/>v.d.W.</text:p>
          </table:table-cell>
          <table:table-cell office:value-type="float" office:value="3000" table:style-name="ce34">
            <text:p>3.000,00</text:p>
          </table:table-cell>
          <table:table-cell office:value-type="float" office:value="3000" table:style-name="ce34">
            <text:p>3.000,00</text:p>
          </table:table-cell>
          <table:table-cell office:value-type="float" office:value="2000" table:style-name="ce35">
            <text:p>2.000,00<text:s text:c="2"/></text:p>
          </table:table-cell>
          <table:table-cell office:value-type="percentage" office:value="-0.33333333333333331" table:formula="of:=([.F160]-[.E160])/[.E160]" table:style-name="ce36">
            <text:p>-33,3%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43"/>
          <table:table-cell office:value-type="float" office:value="30404" table:style-name="ce2">
            <text:p>30404</text:p>
          </table:table-cell>
          <table:table-cell office:value-type="string" table:style-name="ce33">
            <text:p>Listenarbeit n.d.W.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000" table:style-name="ce54">
            <text:p>2.000,00<text:s text:c="2"/></text:p>
          </table:table-cell>
          <table:table-cell office:value-type="string" table:style-name="ce55">
            <text:p>"neu"</text:p>
          </table:table-cell>
          <table:table-cell table:style-name="ce33"/>
          <table:table-cell table:number-columns-repeated="16376"/>
        </table:table-row>
        <table:table-row table:number-rows-repeated="2" table:style-name="ro2">
          <table:table-cell table:number-columns-repeated="2" table:style-name="ce43"/>
          <table:table-cell table:style-name="ce33"/>
          <table:table-cell table:number-columns-repeated="2" table:style-name="ce43"/>
          <table:table-cell table:style-name="ce56"/>
          <table:table-cell table:style-name="ce68"/>
          <table:table-cell table:style-name="ce33"/>
          <table:table-cell table:number-columns-repeated="16376"/>
        </table:table-row>
        <table:table-row table:style-name="ro4">
          <table:table-cell office:value-type="string" table:style-name="ce72">
            <text:p><text:span text:style-name="T9">Summe Einnahmen</text:span></text:p>
          </table:table-cell>
          <table:table-cell table:style-name="ce73"/>
          <table:table-cell table:style-name="ce14"/>
          <table:table-cell office:value-type="float" office:value="9526042.6799999997" table:style-name="ce74">
            <text:p>9.526.042,68</text:p>
          </table:table-cell>
          <table:table-cell office:value-type="float" office:value="9548230.1300000008" table:style-name="ce74">
            <text:p>9.548.230,13</text:p>
          </table:table-cell>
          <table:table-cell office:value-type="float" office:value="10699295.17" table:formula="of:=[.F6]" table:style-name="ce75">
            <text:p>10.699.295,17<text:s text:c="2"/></text:p>
          </table:table-cell>
          <table:table-cell office:value-type="percentage" office:value="0.12055271231716731" table:formula="of:=([.F164]-[.E164])/[.E164]" table:style-name="ce24">
            <text:p>12,1%</text:p>
          </table:table-cell>
          <table:table-cell table:style-name="ce53"/>
          <table:table-cell table:number-columns-repeated="16376"/>
        </table:table-row>
        <table:table-row table:style-name="ro4">
          <table:table-cell office:value-type="string" table:style-name="ce72">
            <text:p><text:span text:style-name="T9">Summe Ausgaben</text:span><text:s/>Verwaltungskosten</text:p>
          </table:table-cell>
          <table:table-cell table:style-name="ce73"/>
          <table:table-cell table:style-name="ce53"/>
          <table:table-cell office:value-type="float" office:value="9347688.0700000003" table:formula="of:=[.D44]" table:style-name="ce74">
            <text:p>9.347.688,07</text:p>
          </table:table-cell>
          <table:table-cell office:value-type="float" office:value="9375139.5899999999" table:formula="of:=[.E44]" table:style-name="ce74">
            <text:p>9.375.139,59</text:p>
          </table:table-cell>
          <table:table-cell office:value-type="float" office:value="10510770.92" table:formula="of:=[.F44]" table:style-name="ce74">
            <text:p>10.510.770,92</text:p>
          </table:table-cell>
          <table:table-cell office:value-type="percentage" office:value="0.12113220492325492" table:formula="of:=([.F165]-[.E165])/[.E165]" table:style-name="ce24">
            <text:p>12,1%</text:p>
          </table:table-cell>
          <table:table-cell table:style-name="ce53"/>
          <table:table-cell table:number-columns-repeated="16376"/>
        </table:table-row>
        <table:table-row table:style-name="ro4">
          <table:table-cell office:value-type="string" table:style-name="ce72">
            <text:p><text:span text:style-name="T9">Summe Ausgaben</text:span><text:s/>Politische Arbeit</text:p>
          </table:table-cell>
          <table:table-cell table:style-name="ce73"/>
          <table:table-cell table:style-name="ce53"/>
          <table:table-cell office:value-type="float" office:value="116500" table:formula="of:=[.D119]" table:style-name="ce74">
            <text:p>116.500,00</text:p>
          </table:table-cell>
          <table:table-cell office:value-type="float" office:value="111700" table:formula="of:=[.E119]" table:style-name="ce74">
            <text:p>111.700,00</text:p>
          </table:table-cell>
          <table:table-cell office:value-type="float" office:value="122500" table:formula="of:=[.F119]" table:style-name="ce74">
            <text:p>122.500,00</text:p>
          </table:table-cell>
          <table:table-cell office:value-type="percentage" office:value="9.6687555953446733E-2" table:formula="of:=([.F166]-[.E166])/[.E166]" table:style-name="ce24">
            <text:p>9,7%</text:p>
          </table:table-cell>
          <table:table-cell table:style-name="ce53"/>
          <table:table-cell table:number-columns-repeated="16376"/>
        </table:table-row>
        <table:table-row table:style-name="ro4">
          <table:table-cell office:value-type="string" table:style-name="ce14">
            <text:p><text:span text:style-name="T4">Bilanz Verwaltungshaushalt politisch</text:span></text:p>
          </table:table-cell>
          <table:table-cell table:style-name="ce76"/>
          <table:table-cell table:style-name="ce14"/>
          <table:table-cell office:value-type="float" office:value="61854.609999999397" table:style-name="ce77">
            <text:p>61.854,61</text:p>
          </table:table-cell>
          <table:table-cell office:value-type="float" office:value="62390.539999999099" table:style-name="ce77">
            <text:p>62.390,54</text:p>
          </table:table-cell>
          <table:table-cell office:value-type="float" office:value="66024.25" table:formula="of:=[.F164]-[.F165]-[.F166]" table:style-name="ce18">
            <text:p>66.024,25<text:s text:c="2"/></text:p>
          </table:table-cell>
          <table:table-cell office:value-type="percentage" office:value="5.8241361591051366E-2" table:formula="of:=([.F167]-[.E167])/[.E167]" table:style-name="ce24">
            <text:p>5,8%</text:p>
          </table:table-cell>
          <table:table-cell table:style-name="ce53"/>
          <table:table-cell table:number-columns-repeated="16376"/>
        </table:table-row>
        <table:table-row table:style-name="ro2">
          <table:table-cell table:style-name="ce33"/>
          <table:table-cell table:style-name="ce2"/>
          <table:table-cell table:style-name="ce33"/>
          <table:table-cell table:style-name="ce51"/>
          <table:table-cell table:style-name="ce43"/>
          <table:table-cell table:style-name="ce35"/>
          <table:table-cell table:style-name="ce36"/>
          <table:table-cell table:style-name="ce33"/>
          <table:table-cell table:number-columns-repeated="16376"/>
        </table:table-row>
        <table:table-row table:style-name="ro2">
          <table:table-cell table:style-name="ce78"/>
          <table:table-cell table:style-name="ce79"/>
          <table:table-cell table:style-name="ce78"/>
          <table:table-cell table:style-name="ce80"/>
          <table:table-cell table:style-name="ce78"/>
          <table:table-cell table:style-name="ce81"/>
          <table:table-cell table:style-name="ce82"/>
          <table:table-cell table:style-name="ce78"/>
          <table:table-cell table:number-columns-repeated="16376"/>
        </table:table-row>
        <table:table-row table:style-name="ro4">
          <table:table-cell office:value-type="string" table:style-name="ce83">
            <text:p><text:span text:style-name="T7">Legende</text:span></text:p>
          </table:table-cell>
          <table:table-cell table:style-name="ce84"/>
          <table:table-cell table:style-name="ce78"/>
          <table:table-cell table:style-name="ce80"/>
          <table:table-cell table:style-name="ce78"/>
          <table:table-cell table:style-name="ce81"/>
          <table:table-cell table:style-name="ce82"/>
          <table:table-cell table:style-name="ce78"/>
          <table:table-cell table:number-columns-repeated="16376"/>
        </table:table-row>
        <table:table-row table:style-name="ro2">
          <table:table-cell table:style-name="ce78"/>
          <table:table-cell table:style-name="ce84"/>
          <table:table-cell table:style-name="ce78"/>
          <table:table-cell table:style-name="ce80"/>
          <table:table-cell table:style-name="ce78"/>
          <table:table-cell table:style-name="ce81"/>
          <table:table-cell table:style-name="ce82"/>
          <table:table-cell table:style-name="ce78"/>
          <table:table-cell table:number-columns-repeated="16376"/>
        </table:table-row>
        <table:table-row table:style-name="ro2">
          <table:table-cell table:style-name="ce84"/>
          <table:table-cell office:value-type="string" table:style-name="ce79">
            <text:p><text:span text:style-name="T9">Zeichen</text:span></text:p>
          </table:table-cell>
          <table:table-cell office:value-type="string" table:style-name="ce78">
            <text:p>Bedeutung</text:p>
          </table:table-cell>
          <table:table-cell table:style-name="ce85"/>
          <table:table-cell table:style-name="ce86"/>
          <table:table-cell table:style-name="ce87"/>
          <table:table-cell table:style-name="ce82"/>
          <table:table-cell table:style-name="ce78"/>
          <table:table-cell table:number-columns-repeated="16376"/>
        </table:table-row>
        <table:table-row table:style-name="ro2">
          <table:table-cell table:style-name="ce84"/>
          <table:table-cell office:value-type="string" table:style-name="ce88">
            <text:p><text:span text:style-name="T4">*</text:span></text:p>
          </table:table-cell>
          <table:table-cell office:value-type="string" table:style-name="ce78">
            <text:p>Durchlaufposten</text:p>
          </table:table-cell>
          <table:table-cell table:style-name="ce80"/>
          <table:table-cell table:style-name="ce85"/>
          <table:table-cell table:style-name="ce81"/>
          <table:table-cell table:style-name="ce82"/>
          <table:table-cell table:style-name="ce78"/>
          <table:table-cell table:number-columns-repeated="16376"/>
        </table:table-row>
        <table:table-row table:style-name="ro2">
          <table:table-cell table:style-name="ce84"/>
          <table:table-cell office:value-type="string" table:style-name="ce79">
            <text:p><text:span text:style-name="T9">°</text:span></text:p>
          </table:table-cell>
          <table:table-cell office:value-type="string" table:style-name="ce78">
            <text:p>Betragsgrenze laut §18(3) der Finanzordnung für diesen Haushaltstitel aufgehoben. Für Titelgruppen: Betragsgrenze für jeden Haushaltstitel der Titelgruppe aufgehoben</text:p>
          </table:table-cell>
          <table:table-cell table:style-name="ce80"/>
          <table:table-cell table:style-name="ce85"/>
          <table:table-cell table:style-name="ce81"/>
          <table:table-cell table:style-name="ce82"/>
          <table:table-cell table:style-name="ce78"/>
          <table:table-cell table:number-columns-repeated="16376"/>
        </table:table-row>
        <table:table-row table:style-name="ro2">
          <table:table-cell table:style-name="ce84"/>
          <table:table-cell office:value-type="string" table:style-name="ce79">
            <text:p><text:span text:style-name="T9">^</text:span></text:p>
          </table:table-cell>
          <table:table-cell office:value-type="string" table:style-name="ce78">
            <text:p>Betragsgrenze laut §18(3) der Finanzordnung für diesen Haushaltstitel auf 15% gesetzt</text:p>
          </table:table-cell>
          <table:table-cell table:style-name="ce80"/>
          <table:table-cell table:style-name="ce85"/>
          <table:table-cell table:style-name="ce81"/>
          <table:table-cell table:style-name="ce82"/>
          <table:table-cell table:style-name="ce78"/>
          <table:table-cell table:number-columns-repeated="16376"/>
        </table:table-row>
        <table:table-row table:style-name="ro8">
          <table:table-cell table:style-name="ce84"/>
          <table:table-cell office:value-type="string" table:style-name="ce79">
            <text:p>‡</text:p>
          </table:table-cell>
          <table:table-cell office:value-type="string" table:style-name="ce163">
            <text:p>Betragsgrenze laut §18(3) der Finanzordnung für diesen Haushaltstitel auf 1.000 € gesetzt. Diese Grenze soll regelmäßig mit der Überarbeitung des Haushalts angepasst werden und ca. das doppelte der Grenze für Finanzanträge in der Fachschaftenkonferenz betragen</text:p>
          </table:table-cell>
          <table:table-cell table:style-name="ce80"/>
          <table:table-cell table:style-name="ce85"/>
          <table:table-cell table:style-name="ce81"/>
          <table:table-cell table:style-name="ce82"/>
          <table:table-cell table:style-name="ce78"/>
          <table:table-cell table:number-columns-repeated="16376"/>
        </table:table-row>
        <table:table-row table:number-rows-repeated="1048400" table:style-name="ro9">
          <table:table-cell table:number-columns-repeated="16384"/>
        </table:table-row>
      </table:table>
      <table:table table:name="Verwaltungshaushalt_gewerblich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009" table:default-cell-style-name="ce1"/>
        <table:table-column table:style-name="co21" table:number-columns-repeated="15359" table:default-cell-style-name="ce1"/>
        <table:table-column table:style-name="co22" table:default-cell-style-name="ce1"/>
        <table:table-row table:style-name="ro10">
          <table:table-cell table:style-name="ce38"/>
          <table:table-cell table:style-name="ce89"/>
          <table:table-cell office:value-type="string" table:style-name="ce89">
            <text:p><text:span text:style-name="T10">Titel</text:span></text:p>
          </table:table-cell>
          <table:table-cell office:value-type="string" table:style-name="ce89">
            <text:p><text:span text:style-name="T10">Haushalt 2025</text:span></text:p>
          </table:table-cell>
          <table:table-cell office:value-type="string" table:style-name="ce89">
            <text:p><text:span text:style-name="T10">1. Nachtragshaushalt 2025</text:span></text:p>
          </table:table-cell>
          <table:table-cell office:value-type="string" table:style-name="ce89">
            <text:p>Haushalt 2026</text:p>
          </table:table-cell>
          <table:table-cell office:value-type="string" table:style-name="ce89">
            <text:p><text:span text:style-name="T10">Delta</text:span></text:p>
          </table:table-cell>
          <table:table-cell office:value-type="string" table:style-name="ce90">
            <text:p><text:span text:style-name="T10">Anmerkungen</text:span></text:p>
          </table:table-cell>
          <table:table-cell table:number-columns-repeated="4" table:style-name="ce43"/>
          <table:table-cell table:style-name="ce38"/>
          <table:table-cell table:number-columns-repeated="1026" table:style-name="ce43"/>
          <table:table-cell table:style-name="ce91"/>
          <table:table-cell table:number-columns-repeated="15344" table:style-name="ce43"/>
        </table:table-row>
        <table:table-row table:style-name="ro11">
          <table:table-cell table:style-name="ce7"/>
          <table:table-cell table:style-name="ce8"/>
          <table:table-cell table:style-name="ce7"/>
          <table:table-cell table:style-name="ce92"/>
          <table:table-cell table:style-name="ce9"/>
          <table:table-cell table:style-name="ce92"/>
          <table:table-cell table:style-name="ce93"/>
          <table:table-cell table:style-name="ce94"/>
          <table:table-cell table:number-columns-repeated="3" table:style-name="ce43"/>
          <table:table-cell table:style-name="ce10"/>
          <table:table-cell table:style-name="ce95"/>
          <table:table-cell table:style-name="ce7"/>
          <table:table-cell table:number-columns-repeated="1023" table:style-name="ce10"/>
          <table:table-cell table:style-name="ce96"/>
          <table:table-cell table:number-columns-repeated="15346" table:style-name="ce10"/>
        </table:table-row>
        <table:table-row table:style-name="ro12">
          <table:table-cell office:value-type="string" table:style-name="ce13">
            <text:p><text:span text:style-name="T11">Verwaltungshaushalt gewerblich</text:span></text:p>
          </table:table-cell>
          <table:table-cell table:style-name="ce8"/>
          <table:table-cell table:style-name="ce7"/>
          <table:table-cell table:style-name="ce92"/>
          <table:table-cell table:style-name="ce9"/>
          <table:table-cell table:style-name="ce92"/>
          <table:table-cell table:style-name="ce93"/>
          <table:table-cell table:style-name="ce94"/>
          <table:table-cell table:number-columns-repeated="3" table:style-name="ce43"/>
          <table:table-cell table:style-name="ce10"/>
          <table:table-cell table:style-name="ce95"/>
          <table:table-cell table:style-name="ce7"/>
          <table:table-cell table:number-columns-repeated="1023" table:style-name="ce10"/>
          <table:table-cell table:style-name="ce96"/>
          <table:table-cell table:number-columns-repeated="15346" table:style-name="ce10"/>
        </table:table-row>
        <table:table-row table:style-name="ro11">
          <table:table-cell table:style-name="ce7"/>
          <table:table-cell table:style-name="ce8"/>
          <table:table-cell table:style-name="ce7"/>
          <table:table-cell table:style-name="ce92"/>
          <table:table-cell table:style-name="ce9"/>
          <table:table-cell table:style-name="ce92"/>
          <table:table-cell table:style-name="ce93"/>
          <table:table-cell table:style-name="ce94"/>
          <table:table-cell table:number-columns-repeated="3" table:style-name="ce43"/>
          <table:table-cell table:style-name="ce10"/>
          <table:table-cell table:style-name="ce95"/>
          <table:table-cell table:style-name="ce7"/>
          <table:table-cell table:number-columns-repeated="1023" table:style-name="ce10"/>
          <table:table-cell table:style-name="ce96"/>
          <table:table-cell table:number-columns-repeated="15346" table:style-name="ce10"/>
        </table:table-row>
        <table:table-row table:style-name="ro11">
          <table:table-cell table:style-name="ce97"/>
          <table:table-cell table:style-name="ce98"/>
          <table:table-cell table:style-name="ce97"/>
          <table:table-cell table:style-name="ce99"/>
          <table:table-cell table:style-name="ce100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15346" table:style-name="ce103"/>
        </table:table-row>
        <table:table-row table:style-name="ro13">
          <table:table-cell office:value-type="string" table:style-name="ce106">
            <text:p><text:span text:style-name="T12">Schlosskeller (10553)</text:span></text:p>
          </table:table-cell>
          <table:table-cell table:style-name="ce98"/>
          <table:table-cell table:style-name="ce97"/>
          <table:table-cell table:style-name="ce99"/>
          <table:table-cell table:style-name="ce100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15346" table:style-name="ce103"/>
        </table:table-row>
        <table:table-row table:style-name="ro11">
          <table:table-cell table:style-name="ce97"/>
          <table:table-cell table:style-name="ce98"/>
          <table:table-cell table:style-name="ce97"/>
          <table:table-cell table:style-name="ce99"/>
          <table:table-cell table:style-name="ce100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15346" table:style-name="ce103"/>
        </table:table-row>
        <table:table-row table:style-name="ro11">
          <table:table-cell table:style-name="ce107"/>
          <table:table-cell office:value-type="string" table:style-name="ce108">
            <text:p><text:span text:style-name="T10">Summe Einnahmen</text:span></text:p>
          </table:table-cell>
          <table:table-cell table:style-name="ce107"/>
          <table:table-cell office:value-type="float" office:value="305000" table:formula="of:=SUM([.D9:.D11])" table:style-name="ce109">
            <text:p>305.000,00</text:p>
          </table:table-cell>
          <table:table-cell office:value-type="float" office:value="305000" table:formula="of:=SUM([.E9:.E11])" table:style-name="ce109">
            <text:p>305.000,00</text:p>
          </table:table-cell>
          <table:table-cell office:value-type="float" office:value="270000" table:formula="of:=SUM([.F9:.F11])" table:style-name="ce109">
            <text:p>270.000,00</text:p>
          </table:table-cell>
          <table:table-cell office:value-type="percentage" office:value="-0.11475409836065574" table:formula="of:=([.F8]-[.E8])/[.E8]" table:style-name="ce110">
            <text:p>-11,48%</text:p>
          </table:table-cell>
          <table:table-cell table:style-name="ce111"/>
          <table:table-cell table:number-columns-repeated="3" table:style-name="ce43"/>
          <table:table-cell table:style-name="ce112"/>
          <table:table-cell table:style-name="ce113"/>
          <table:table-cell table:style-name="ce107"/>
          <table:table-cell table:number-columns-repeated="1023" table:style-name="ce112"/>
          <table:table-cell table:style-name="ce114"/>
          <table:table-cell table:number-columns-repeated="15346" table:style-name="ce112"/>
        </table:table-row>
        <table:table-row table:style-name="ro14">
          <table:table-cell table:style-name="ce48"/>
          <table:table-cell table:style-name="ce38"/>
          <table:table-cell office:value-type="string" table:style-name="ce37">
            <text:p><text:span text:style-name="T13">Abendkasse &amp; Garderobe</text:span></text:p>
          </table:table-cell>
          <table:table-cell office:value-type="float" office:value="95000" table:style-name="ce40">
            <text:p>95.000,00</text:p>
          </table:table-cell>
          <table:table-cell office:value-type="float" office:value="95000" table:style-name="ce40">
            <text:p>95.000,00</text:p>
          </table:table-cell>
          <table:table-cell office:value-type="float" office:value="78000" table:style-name="ce60">
            <text:p>78.000,00</text:p>
          </table:table-cell>
          <table:table-cell office:value-type="percentage" office:value="-0.17894736842105263" table:formula="of:=([.F9]-[.E9])/[.E9]" table:style-name="ce115">
            <text:p>-17,89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Warenerlöse</text:span></text:p>
          </table:table-cell>
          <table:table-cell office:value-type="float" office:value="205000" table:style-name="ce40">
            <text:p>205.000,00</text:p>
          </table:table-cell>
          <table:table-cell office:value-type="float" office:value="205000" table:style-name="ce40">
            <text:p>205.000,00</text:p>
          </table:table-cell>
          <table:table-cell office:value-type="float" office:value="185000" table:style-name="ce60">
            <text:p>185.000,00</text:p>
          </table:table-cell>
          <table:table-cell office:value-type="percentage" office:value="-9.7560975609756101E-2" table:formula="of:=([.F10]-[.E10])/[.E10]" table:style-name="ce115">
            <text:p>-9,76%</text:p>
          </table:table-cell>
          <table:table-cell office:value-type="string" table:style-name="ce116">
            <text:p>Mit Heinerfest im Hof</text:p>
          </table:table-cell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Sonstige Einnahmen</text:span></text:p>
          </table:table-cell>
          <table:table-cell office:value-type="float" office:value="5000" table:style-name="ce40">
            <text:p>5.000,00</text:p>
          </table:table-cell>
          <table:table-cell office:value-type="float" office:value="5000" table:style-name="ce40">
            <text:p>5.000,00</text:p>
          </table:table-cell>
          <table:table-cell office:value-type="float" office:value="7000" table:style-name="ce60">
            <text:p>7.000,00</text:p>
          </table:table-cell>
          <table:table-cell office:value-type="percentage" office:value="0.4" table:formula="of:=([.F11]-[.E11])/[.E11]" table:style-name="ce115">
            <text:p>4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60"/>
          <table:table-cell table:style-name="ce115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108"/>
          <table:table-cell office:value-type="string" table:style-name="ce108">
            <text:p><text:span text:style-name="T10">Summe Ausgaben</text:span></text:p>
          </table:table-cell>
          <table:table-cell table:style-name="ce108"/>
          <table:table-cell office:value-type="float" office:value="325500" table:formula="of:=SUM([.D14:.D23])" table:style-name="ce109">
            <text:p>325.500,00</text:p>
          </table:table-cell>
          <table:table-cell office:value-type="float" office:value="325500" table:formula="of:=SUM([.E14:.E23])" table:style-name="ce109">
            <text:p>325.500,00</text:p>
          </table:table-cell>
          <table:table-cell office:value-type="float" office:value="301500" table:formula="of:=SUM([.F14:.F23])" table:style-name="ce109">
            <text:p>301.500,00</text:p>
          </table:table-cell>
          <table:table-cell office:value-type="percentage" office:value="-7.3732718894009217E-2" table:formula="of:=([.F13]-[.E13])/[.E13]" table:style-name="ce110">
            <text:p>-7,37%</text:p>
          </table:table-cell>
          <table:table-cell table:style-name="ce111"/>
          <table:table-cell table:number-columns-repeated="3" table:style-name="ce43"/>
          <table:table-cell table:style-name="ce112"/>
          <table:table-cell table:style-name="ce118"/>
          <table:table-cell table:style-name="ce108"/>
          <table:table-cell table:number-columns-repeated="1023" table:style-name="ce112"/>
          <table:table-cell table:style-name="ce119"/>
          <table:table-cell table:number-columns-repeated="15346" table:style-name="ce112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Wareneinsatz</text:span></text:p>
          </table:table-cell>
          <table:table-cell office:value-type="float" office:value="71000" table:style-name="ce40">
            <text:p>71.000,00</text:p>
          </table:table-cell>
          <table:table-cell office:value-type="float" office:value="71000" table:style-name="ce40">
            <text:p>71.000,00</text:p>
          </table:table-cell>
          <table:table-cell office:value-type="float" office:value="61000" table:style-name="ce60">
            <text:p>61.000,00</text:p>
          </table:table-cell>
          <table:table-cell office:value-type="percentage" office:value="-0.14084507042253522" table:formula="of:=([.F14]-[.E14])/[.E14]" table:style-name="ce115">
            <text:p>-14,08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Gagen und Spesen Künstler*innen</text:span></text:p>
          </table:table-cell>
          <table:table-cell office:value-type="float" office:value="32000" table:style-name="ce40">
            <text:p>32.000,00</text:p>
          </table:table-cell>
          <table:table-cell office:value-type="float" office:value="32000" table:style-name="ce40">
            <text:p>32.000,00</text:p>
          </table:table-cell>
          <table:table-cell office:value-type="float" office:value="22000" table:style-name="ce60">
            <text:p>22.000,00</text:p>
          </table:table-cell>
          <table:table-cell office:value-type="percentage" office:value="-0.3125" table:formula="of:=([.F15]-[.E15])/[.E15]" table:style-name="ce115">
            <text:p>-31,25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Personalkosten &amp; neue Bürokräfte</text:span></text:p>
          </table:table-cell>
          <table:table-cell office:value-type="float" office:value="158000" table:style-name="ce40">
            <text:p>158.000,00</text:p>
          </table:table-cell>
          <table:table-cell office:value-type="float" office:value="158000" table:style-name="ce40">
            <text:p>158.000,00</text:p>
          </table:table-cell>
          <table:table-cell office:value-type="float" office:value="170000" table:style-name="ce60">
            <text:p>170.000,00</text:p>
          </table:table-cell>
          <table:table-cell office:value-type="percentage" office:value="7.5949367088607597E-2" table:formula="of:=([.F16]-[.E16])/[.E16]" table:style-name="ce115">
            <text:p>7,59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5">
          <table:table-cell table:style-name="ce37"/>
          <table:table-cell table:style-name="ce38"/>
          <table:table-cell office:value-type="string" table:style-name="ce37">
            <text:p><text:span text:style-name="T13">Raumkosten</text:span></text:p>
          </table:table-cell>
          <table:table-cell office:value-type="float" office:value="12500" table:style-name="ce40">
            <text:p>12.500,00</text:p>
          </table:table-cell>
          <table:table-cell office:value-type="float" office:value="12500" table:style-name="ce40">
            <text:p>12.500,00</text:p>
          </table:table-cell>
          <table:table-cell office:value-type="float" office:value="9000" table:style-name="ce60">
            <text:p>9.000,00</text:p>
          </table:table-cell>
          <table:table-cell office:value-type="percentage" office:value="-0.28000000000000003" table:formula="of:=([.F17]-[.E17])/[.E17]" table:style-name="ce115">
            <text:p>-28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20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Versicherungen und Beiträge</text:span></text:p>
          </table:table-cell>
          <table:table-cell office:value-type="float" office:value="8000" table:style-name="ce40">
            <text:p>8.000,00</text:p>
          </table:table-cell>
          <table:table-cell office:value-type="float" office:value="8000" table:style-name="ce40">
            <text:p>8.000,00</text:p>
          </table:table-cell>
          <table:table-cell office:value-type="float" office:value="7500" table:style-name="ce60">
            <text:p>7.500,00</text:p>
          </table:table-cell>
          <table:table-cell office:value-type="percentage" office:value="-6.25E-2" table:formula="of:=([.F18]-[.E18])/[.E18]" table:style-name="ce115">
            <text:p>-6,25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20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KFZ-, Werbe- und Reisekosten</text:span></text:p>
          </table:table-cell>
          <table:table-cell office:value-type="float" office:value="3000" table:style-name="ce40">
            <text:p>3.000,00</text:p>
          </table:table-cell>
          <table:table-cell office:value-type="float" office:value="3000" table:style-name="ce40">
            <text:p>3.000,00</text:p>
          </table:table-cell>
          <table:table-cell office:value-type="float" office:value="2000" table:style-name="ce60">
            <text:p>2.000,00</text:p>
          </table:table-cell>
          <table:table-cell office:value-type="percentage" office:value="-0.33333333333333331" table:formula="of:=([.F19]-[.E19])/[.E19]" table:style-name="ce115">
            <text:p>-33,33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21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Investitionen, Lager, Technik</text:span></text:p>
          </table:table-cell>
          <table:table-cell office:value-type="float" office:value="18000" table:style-name="ce40">
            <text:p>18.000,00</text:p>
          </table:table-cell>
          <table:table-cell office:value-type="float" office:value="18000" table:style-name="ce40">
            <text:p>18.000,00</text:p>
          </table:table-cell>
          <table:table-cell office:value-type="float" office:value="12000" table:style-name="ce60">
            <text:p>12.000,00</text:p>
          </table:table-cell>
          <table:table-cell office:value-type="percentage" office:value="-0.33333333333333331" table:formula="of:=([.F20]-[.E20])/[.E20]" table:style-name="ce115">
            <text:p>-33,33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Reparaturen und Anschaffungen</text:span></text:p>
          </table:table-cell>
          <table:table-cell office:value-type="float" office:value="12000" table:style-name="ce40">
            <text:p>12.000,00</text:p>
          </table:table-cell>
          <table:table-cell office:value-type="float" office:value="12000" table:style-name="ce40">
            <text:p>12.000,00</text:p>
          </table:table-cell>
          <table:table-cell office:value-type="float" office:value="7000" table:style-name="ce60">
            <text:p>7.000,00</text:p>
          </table:table-cell>
          <table:table-cell office:value-type="percentage" office:value="-0.41666666666666669" table:formula="of:=([.F21]-[.E21])/[.E21]" table:style-name="ce115">
            <text:p>-41,67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05"/>
          <table:table-cell table:number-columns-repeated="15343" table:style-name="ce43"/>
        </table:table-row>
        <table:table-row table:style-name="ro11">
          <table:table-cell table:style-name="ce48"/>
          <table:table-cell table:style-name="ce38"/>
          <table:table-cell office:value-type="string" table:style-name="ce37">
            <text:p><text:span text:style-name="T13">Buchführung und Jahresabschluss</text:span></text:p>
          </table:table-cell>
          <table:table-cell office:value-type="float" office:value="8000" table:style-name="ce40">
            <text:p>8.000,00</text:p>
          </table:table-cell>
          <table:table-cell office:value-type="float" office:value="8000" table:style-name="ce40">
            <text:p>8.000,00</text:p>
          </table:table-cell>
          <table:table-cell office:value-type="float" office:value="8000" table:style-name="ce60">
            <text:p>8.000,00</text:p>
          </table:table-cell>
          <table:table-cell office:value-type="percentage" office:value="0" table:formula="of:=([.F22]-[.E22])/[.E22]" table:style-name="ce115">
            <text:p>0,00%</text:p>
          </table:table-cell>
          <table:table-cell table:style-name="ce122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05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Sonstige betriebliche Aufwendungen</text:span></text:p>
          </table:table-cell>
          <table:table-cell office:value-type="float" office:value="3000" table:style-name="ce40">
            <text:p>3.000,00</text:p>
          </table:table-cell>
          <table:table-cell office:value-type="float" office:value="3000" table:style-name="ce40">
            <text:p>3.000,00</text:p>
          </table:table-cell>
          <table:table-cell office:value-type="float" office:value="3000" table:style-name="ce60">
            <text:p>3.000,00</text:p>
          </table:table-cell>
          <table:table-cell office:value-type="percentage" office:value="0" table:formula="of:=([.F23]-[.E23])/[.E23]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05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60"/>
          <table:table-cell table:style-name="ce115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14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60"/>
          <table:table-cell table:style-name="ce115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office:value-type="string" table:style-name="ce72">
            <text:p><text:span text:style-name="T13">Summe Einnahmen</text:span></text:p>
          </table:table-cell>
          <table:table-cell table:style-name="ce123"/>
          <table:table-cell table:style-name="ce14"/>
          <table:table-cell office:value-type="float" office:value="305000" table:formula="of:=[.D8]" table:style-name="ce74">
            <text:p>305.000,00</text:p>
          </table:table-cell>
          <table:table-cell office:value-type="float" office:value="305000" table:formula="of:=[.E8]" table:style-name="ce74">
            <text:p>305.000,00</text:p>
          </table:table-cell>
          <table:table-cell office:value-type="float" office:value="270000" table:formula="of:=[.F8]" table:style-name="ce74">
            <text:p>270.000,00</text:p>
          </table:table-cell>
          <table:table-cell office:value-type="percentage" office:value="-0.11475409836065574" table:formula="of:=([.F26]-[.E26])/[.E26]" table:style-name="ce124">
            <text:p>-11,48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72">
            <text:p><text:span text:style-name="T13">Summe Ausgaben</text:span></text:p>
          </table:table-cell>
          <table:table-cell table:style-name="ce123"/>
          <table:table-cell table:style-name="ce53"/>
          <table:table-cell office:value-type="float" office:value="325500" table:formula="of:=[.D13]" table:style-name="ce74">
            <text:p>325.500,00</text:p>
          </table:table-cell>
          <table:table-cell office:value-type="float" office:value="325500" table:formula="of:=[.E13]" table:style-name="ce74">
            <text:p>325.500,00</text:p>
          </table:table-cell>
          <table:table-cell office:value-type="float" office:value="301500" table:formula="of:=[.F13]" table:style-name="ce74">
            <text:p>301.500,00</text:p>
          </table:table-cell>
          <table:table-cell office:value-type="percentage" office:value="-7.3732718894009217E-2" table:formula="of:=([.F27]-[.E27])/[.E27]" table:style-name="ce124">
            <text:p>-7,37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14">
            <text:p><text:span text:style-name="T10">Bilanz Schlosskeller</text:span></text:p>
          </table:table-cell>
          <table:table-cell table:style-name="ce76"/>
          <table:table-cell table:style-name="ce14"/>
          <table:table-cell office:value-type="float" office:value="-20500" table:formula="of:=[.D26]-[.D27]" table:style-name="ce77">
            <text:p>-20.500,00</text:p>
          </table:table-cell>
          <table:table-cell office:value-type="float" office:value="-20500" table:formula="of:=[.E26]-[.E27]" table:style-name="ce77">
            <text:p>-20.500,00</text:p>
          </table:table-cell>
          <table:table-cell office:value-type="float" office:value="-31500" table:formula="of:=[.F26]-[.F27]" table:style-name="ce127">
            <text:p>-31.500,00</text:p>
          </table:table-cell>
          <table:table-cell office:value-type="percentage" office:value="0.53658536585365857" table:formula="of:=([.F28]-[.E28])/[.E28]" table:style-name="ce124">
            <text:p>53,66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8"/>
          <table:table-cell table:style-name="ce14"/>
          <table:table-cell table:number-columns-repeated="1023" table:style-name="ce52"/>
          <table:table-cell table:style-name="ce121"/>
          <table:table-cell table:number-columns-repeated="15346" table:style-name="ce52"/>
        </table:table-row>
        <table:table-row table:style-name="ro11">
          <table:table-cell table:style-name="ce37"/>
          <table:table-cell table:style-name="ce38"/>
          <table:table-cell table:style-name="ce37"/>
          <table:table-cell table:style-name="ce129"/>
          <table:table-cell table:style-name="ce43"/>
          <table:table-cell table:style-name="ce60"/>
          <table:table-cell table:style-name="ce130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19"/>
          <table:table-cell table:number-columns-repeated="15343" table:style-name="ce43"/>
        </table:table-row>
        <table:table-row table:style-name="ro11">
          <table:table-cell table:style-name="ce97"/>
          <table:table-cell table:style-name="ce98"/>
          <table:table-cell table:style-name="ce97"/>
          <table:table-cell table:style-name="ce100"/>
          <table:table-cell table:style-name="ce103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15346" table:style-name="ce103"/>
        </table:table-row>
        <table:table-row table:style-name="ro13">
          <table:table-cell office:value-type="string" table:style-name="ce106">
            <text:p><text:span text:style-name="T12">Schlossgarten (10553)</text:span></text:p>
          </table:table-cell>
          <table:table-cell table:style-name="ce98"/>
          <table:table-cell table:style-name="ce97"/>
          <table:table-cell table:style-name="ce100"/>
          <table:table-cell table:style-name="ce103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15346" table:style-name="ce103"/>
        </table:table-row>
        <table:table-row table:style-name="ro11">
          <table:table-cell table:style-name="ce97"/>
          <table:table-cell table:style-name="ce98"/>
          <table:table-cell table:style-name="ce97"/>
          <table:table-cell table:style-name="ce100"/>
          <table:table-cell table:style-name="ce103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15346" table:style-name="ce103"/>
        </table:table-row>
        <table:table-row table:style-name="ro11">
          <table:table-cell table:style-name="ce107"/>
          <table:table-cell office:value-type="string" table:style-name="ce108">
            <text:p><text:span text:style-name="T10">Summe Einnahmen</text:span></text:p>
          </table:table-cell>
          <table:table-cell table:style-name="ce107"/>
          <table:table-cell office:value-type="float" office:value="502000" table:formula="of:=SUM([.D34:.D36])" table:style-name="ce109">
            <text:p>502.000,00</text:p>
          </table:table-cell>
          <table:table-cell office:value-type="float" office:value="502000" table:formula="of:=SUM([.E34:.E36])" table:style-name="ce109">
            <text:p>502.000,00</text:p>
          </table:table-cell>
          <table:table-cell office:value-type="float" office:value="655000" table:formula="of:=SUM([.F34:.F36])" table:style-name="ce109">
            <text:p>655.000,00</text:p>
          </table:table-cell>
          <table:table-cell office:value-type="percentage" office:value="0.30478087649402391" table:formula="of:=([.F33]-[.E33])/[.E33]" table:style-name="ce110">
            <text:p>30,48%</text:p>
          </table:table-cell>
          <table:table-cell table:style-name="ce111"/>
          <table:table-cell table:number-columns-repeated="3" table:style-name="ce43"/>
          <table:table-cell table:style-name="ce112"/>
          <table:table-cell table:style-name="ce113"/>
          <table:table-cell table:style-name="ce107"/>
          <table:table-cell table:number-columns-repeated="1023" table:style-name="ce112"/>
          <table:table-cell table:style-name="ce114"/>
          <table:table-cell table:number-columns-repeated="15346" table:style-name="ce112"/>
        </table:table-row>
        <table:table-row table:style-name="ro11">
          <table:table-cell table:style-name="ce48"/>
          <table:table-cell table:style-name="ce38"/>
          <table:table-cell office:value-type="string" table:style-name="ce37">
            <text:p><text:span text:style-name="T13">Spenden</text:span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60">
            <text:p>0,00</text:p>
          </table:table-cell>
          <table:table-cell office:value-type="percentage" office:value="0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Warenerlöse</text:span></text:p>
          </table:table-cell>
          <table:table-cell office:value-type="float" office:value="490000" table:style-name="ce40">
            <text:p>490.000,00</text:p>
          </table:table-cell>
          <table:table-cell office:value-type="float" office:value="490000" table:style-name="ce40">
            <text:p>490.000,00</text:p>
          </table:table-cell>
          <table:table-cell office:value-type="float" office:value="640000" table:style-name="ce60">
            <text:p>640.000,00</text:p>
          </table:table-cell>
          <table:table-cell office:value-type="percentage" office:value="0.30612244897959184" table:formula="of:=([.F35]-[.E35])/[.E35]" table:style-name="ce115">
            <text:p>30,61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Sonstige Einnahmen</text:span></text:p>
          </table:table-cell>
          <table:table-cell office:value-type="float" office:value="12000" table:style-name="ce40">
            <text:p>12.000,00</text:p>
          </table:table-cell>
          <table:table-cell office:value-type="float" office:value="12000" table:style-name="ce40">
            <text:p>12.000,00</text:p>
          </table:table-cell>
          <table:table-cell office:value-type="float" office:value="15000" table:style-name="ce60">
            <text:p>15.000,00</text:p>
          </table:table-cell>
          <table:table-cell office:value-type="percentage" office:value="0.25" table:formula="of:=([.F36]-[.E36])/[.E36]" table:style-name="ce115">
            <text:p>25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60"/>
          <table:table-cell table:style-name="ce115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108"/>
          <table:table-cell office:value-type="string" table:style-name="ce108">
            <text:p><text:span text:style-name="T10">Summe Ausgaben</text:span></text:p>
          </table:table-cell>
          <table:table-cell table:style-name="ce108"/>
          <table:table-cell office:value-type="float" office:value="422500" table:formula="of:=SUM([.D39:.D48])" table:style-name="ce109">
            <text:p>422.500,00</text:p>
          </table:table-cell>
          <table:table-cell office:value-type="float" office:value="422500" table:formula="of:=SUM([.E39:.E48])" table:style-name="ce109">
            <text:p>422.500,00</text:p>
          </table:table-cell>
          <table:table-cell office:value-type="float" office:value="569000" table:formula="of:=SUM([.F39:.F48])" table:style-name="ce109">
            <text:p>569.000,00</text:p>
          </table:table-cell>
          <table:table-cell office:value-type="percentage" office:value="0.34674556213017749" table:formula="of:=([.F38]-[.E38])/[.E38]" table:style-name="ce110">
            <text:p>34,67%</text:p>
          </table:table-cell>
          <table:table-cell table:style-name="ce111"/>
          <table:table-cell table:number-columns-repeated="3" table:style-name="ce43"/>
          <table:table-cell table:style-name="ce112"/>
          <table:table-cell table:style-name="ce118"/>
          <table:table-cell table:style-name="ce108"/>
          <table:table-cell table:number-columns-repeated="1023" table:style-name="ce112"/>
          <table:table-cell table:style-name="ce119"/>
          <table:table-cell table:number-columns-repeated="15346" table:style-name="ce112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Wareneinsatz</text:span></text:p>
          </table:table-cell>
          <table:table-cell office:value-type="float" office:value="170000" table:style-name="ce40">
            <text:p>170.000,00</text:p>
          </table:table-cell>
          <table:table-cell office:value-type="float" office:value="170000" table:style-name="ce40">
            <text:p>170.000,00</text:p>
          </table:table-cell>
          <table:table-cell office:value-type="float" office:value="210000" table:style-name="ce60">
            <text:p>210.000,00</text:p>
          </table:table-cell>
          <table:table-cell office:value-type="percentage" office:value="0.23529411764705882" table:formula="of:=([.F39]-[.E39])/[.E39]" table:style-name="ce115">
            <text:p>23,53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Gagen und Spesen Künstler*innen</text:span></text:p>
          </table:table-cell>
          <table:table-cell office:value-type="float" office:value="2000" table:style-name="ce40">
            <text:p>2.000,00</text:p>
          </table:table-cell>
          <table:table-cell office:value-type="float" office:value="2000" table:style-name="ce40">
            <text:p>2.000,00</text:p>
          </table:table-cell>
          <table:table-cell office:value-type="float" office:value="5000" table:style-name="ce60">
            <text:p>5.000,00</text:p>
          </table:table-cell>
          <table:table-cell office:value-type="percentage" office:value="1.5" table:formula="of:=([.F40]-[.E40])/[.E40]" table:style-name="ce115">
            <text:p>15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20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Personalkosten</text:span></text:p>
          </table:table-cell>
          <table:table-cell office:value-type="float" office:value="218000" table:style-name="ce40">
            <text:p>218.000,00</text:p>
          </table:table-cell>
          <table:table-cell office:value-type="float" office:value="218000" table:style-name="ce40">
            <text:p>218.000,00</text:p>
          </table:table-cell>
          <table:table-cell office:value-type="float" office:value="305000" table:style-name="ce60">
            <text:p>305.000,00</text:p>
          </table:table-cell>
          <table:table-cell office:value-type="percentage" office:value="0.39908256880733944" table:formula="of:=([.F41]-[.E41])/[.E41]" table:style-name="ce115">
            <text:p>39,91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21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Raumkosten</text:span></text:p>
          </table:table-cell>
          <table:table-cell office:value-type="float" office:value="6500" table:style-name="ce40">
            <text:p>6.500,00</text:p>
          </table:table-cell>
          <table:table-cell office:value-type="float" office:value="6500" table:style-name="ce40">
            <text:p>6.500,00</text:p>
          </table:table-cell>
          <table:table-cell office:value-type="float" office:value="5500" table:style-name="ce60">
            <text:p>5.500,00</text:p>
          </table:table-cell>
          <table:table-cell office:value-type="percentage" office:value="-0.15384615384615385" table:formula="of:=([.F42]-[.E42])/[.E42]" table:style-name="ce115">
            <text:p>-15,38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Versicherungen und Beiträge</text:span></text:p>
          </table:table-cell>
          <table:table-cell office:value-type="float" office:value="1000" table:style-name="ce40">
            <text:p>1.000,00</text:p>
          </table:table-cell>
          <table:table-cell office:value-type="float" office:value="1000" table:style-name="ce40">
            <text:p>1.000,00</text:p>
          </table:table-cell>
          <table:table-cell office:value-type="float" office:value="2000" table:style-name="ce60">
            <text:p>2.000,00</text:p>
          </table:table-cell>
          <table:table-cell office:value-type="percentage" office:value="1" table:formula="of:=([.F43]-[.E43])/[.E43]" table:style-name="ce115">
            <text:p>10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05"/>
          <table:table-cell table:number-columns-repeated="15343" table:style-name="ce43"/>
        </table:table-row>
        <table:table-row table:style-name="ro16">
          <table:table-cell table:style-name="ce37"/>
          <table:table-cell table:style-name="ce38"/>
          <table:table-cell office:value-type="string" table:style-name="ce37">
            <text:p><text:span text:style-name="T13">KFZ-, Werbe- und Reisekosten</text:span></text:p>
          </table:table-cell>
          <table:table-cell office:value-type="float" office:value="1500" table:style-name="ce40">
            <text:p>1.500,00</text:p>
          </table:table-cell>
          <table:table-cell office:value-type="float" office:value="1500" table:style-name="ce40">
            <text:p>1.500,00</text:p>
          </table:table-cell>
          <table:table-cell office:value-type="float" office:value="1500" table:style-name="ce60">
            <text:p>1.500,00</text:p>
          </table:table-cell>
          <table:table-cell office:value-type="percentage" office:value="0" table:formula="of:=([.F44]-[.E44])/[.E44]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05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Investitionen</text:span></text:p>
          </table:table-cell>
          <table:table-cell office:value-type="float" office:value="6000" table:style-name="ce40">
            <text:p>6.000,00</text:p>
          </table:table-cell>
          <table:table-cell office:value-type="float" office:value="6000" table:style-name="ce40">
            <text:p>6.000,00</text:p>
          </table:table-cell>
          <table:table-cell office:value-type="float" office:value="14000" table:style-name="ce60">
            <text:p>14.000,00</text:p>
          </table:table-cell>
          <table:table-cell office:value-type="percentage" office:value="1.3333333333333333" table:formula="of:=([.F45]-[.E45])/[.E45]" table:style-name="ce115">
            <text:p>133,33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Reparaturen und Anschaffungen</text:span></text:p>
          </table:table-cell>
          <table:table-cell office:value-type="float" office:value="6500" table:style-name="ce40">
            <text:p>6.500,00</text:p>
          </table:table-cell>
          <table:table-cell office:value-type="float" office:value="6500" table:style-name="ce40">
            <text:p>6.500,00</text:p>
          </table:table-cell>
          <table:table-cell office:value-type="float" office:value="7000" table:style-name="ce60">
            <text:p>7.000,00</text:p>
          </table:table-cell>
          <table:table-cell office:value-type="percentage" office:value="7.6923076923076927E-2" table:formula="of:=([.F46]-[.E46])/[.E46]" table:style-name="ce115">
            <text:p>7,69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48"/>
          <table:table-cell table:style-name="ce38"/>
          <table:table-cell office:value-type="string" table:style-name="ce37">
            <text:p><text:span text:style-name="T13">Buchführung und Jahresabschluss</text:span></text:p>
          </table:table-cell>
          <table:table-cell office:value-type="float" office:value="5000" table:style-name="ce40">
            <text:p>5.000,00</text:p>
          </table:table-cell>
          <table:table-cell office:value-type="float" office:value="5000" table:style-name="ce40">
            <text:p>5.000,00</text:p>
          </table:table-cell>
          <table:table-cell office:value-type="float" office:value="5000" table:style-name="ce60">
            <text:p>5.000,00</text:p>
          </table:table-cell>
          <table:table-cell office:value-type="percentage" office:value="0" table:formula="of:=([.F47]-[.E47])/[.E47]" table:style-name="ce115">
            <text:p>0,00%</text:p>
          </table:table-cell>
          <table:table-cell table:style-name="ce122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Sonstige betriebliche Aufwendungen</text:span></text:p>
          </table:table-cell>
          <table:table-cell office:value-type="float" office:value="6000" table:style-name="ce40">
            <text:p>6.000,00</text:p>
          </table:table-cell>
          <table:table-cell office:value-type="float" office:value="6000" table:style-name="ce40">
            <text:p>6.000,00</text:p>
          </table:table-cell>
          <table:table-cell office:value-type="float" office:value="14000" table:style-name="ce60">
            <text:p>14.000,00</text:p>
          </table:table-cell>
          <table:table-cell office:value-type="percentage" office:value="1.3333333333333333" table:formula="of:=([.F48]-[.E48])/[.E48]" table:style-name="ce115">
            <text:p>133,33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19"/>
          <table:table-cell table:number-columns-repeated="15343" table:style-name="ce43"/>
        </table:table-row>
        <table:table-row table:number-rows-repeated="2" table:style-name="ro11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60"/>
          <table:table-cell table:style-name="ce115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office:value-type="string" table:style-name="ce72">
            <text:p><text:span text:style-name="T13">Summe Einnahmen</text:span></text:p>
          </table:table-cell>
          <table:table-cell table:style-name="ce123"/>
          <table:table-cell table:style-name="ce14"/>
          <table:table-cell office:value-type="float" office:value="502000" table:formula="of:=[.D33]" table:style-name="ce74">
            <text:p>502.000,00</text:p>
          </table:table-cell>
          <table:table-cell office:value-type="float" office:value="502000" table:formula="of:=[.E33]" table:style-name="ce74">
            <text:p>502.000,00</text:p>
          </table:table-cell>
          <table:table-cell office:value-type="float" office:value="655000" table:formula="of:=[.F33]" table:style-name="ce74">
            <text:p>655.000,00</text:p>
          </table:table-cell>
          <table:table-cell office:value-type="percentage" office:value="0.30478087649402391" table:formula="of:=([.F51]-[.E51])/[.E51]" table:style-name="ce124">
            <text:p>30,48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72">
            <text:p><text:span text:style-name="T13">Summe Ausgaben</text:span></text:p>
          </table:table-cell>
          <table:table-cell table:style-name="ce123"/>
          <table:table-cell table:style-name="ce53"/>
          <table:table-cell office:value-type="float" office:value="422500" table:formula="of:=[.D38]" table:style-name="ce74">
            <text:p>422.500,00</text:p>
          </table:table-cell>
          <table:table-cell office:value-type="float" office:value="422500" table:formula="of:=[.E38]" table:style-name="ce74">
            <text:p>422.500,00</text:p>
          </table:table-cell>
          <table:table-cell office:value-type="float" office:value="569000" table:formula="of:=[.F38]" table:style-name="ce74">
            <text:p>569.000,00</text:p>
          </table:table-cell>
          <table:table-cell office:value-type="percentage" office:value="0.34674556213017749" table:formula="of:=([.F52]-[.E52])/[.E52]" table:style-name="ce124">
            <text:p>34,67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14">
            <text:p><text:span text:style-name="T10">Bilanz Schlossgarten</text:span></text:p>
          </table:table-cell>
          <table:table-cell table:style-name="ce76"/>
          <table:table-cell table:style-name="ce14"/>
          <table:table-cell office:value-type="float" office:value="79500" table:formula="of:=[.D51]-[.D52]" table:style-name="ce77">
            <text:p>79.500,00</text:p>
          </table:table-cell>
          <table:table-cell office:value-type="float" office:value="79500" table:formula="of:=[.E51]-[.E52]" table:style-name="ce77">
            <text:p>79.500,00</text:p>
          </table:table-cell>
          <table:table-cell office:value-type="float" office:value="86000" table:formula="of:=[.F51]-[.F52]" table:style-name="ce127">
            <text:p>86.000,00</text:p>
          </table:table-cell>
          <table:table-cell office:value-type="percentage" office:value="8.1761006289308172E-2" table:formula="of:=([.F53]-[.E53])/[.E53]" table:style-name="ce124">
            <text:p>8,18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8"/>
          <table:table-cell table:style-name="ce14"/>
          <table:table-cell table:number-columns-repeated="1023" table:style-name="ce52"/>
          <table:table-cell table:style-name="ce121"/>
          <table:table-cell table:number-columns-repeated="15346" table:style-name="ce52"/>
        </table:table-row>
        <table:table-row table:style-name="ro14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60"/>
          <table:table-cell table:style-name="ce130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style-name="ce117"/>
          <table:table-cell table:style-name="ce37"/>
          <table:table-cell table:number-columns-repeated="1021" table:style-name="ce43"/>
          <table:table-cell table:number-columns-repeated="15347" table:style-name="ce43"/>
        </table:table-row>
        <table:table-row table:style-name="ro11">
          <table:table-cell table:style-name="ce97"/>
          <table:table-cell table:style-name="ce98"/>
          <table:table-cell table:style-name="ce97"/>
          <table:table-cell table:style-name="ce100"/>
          <table:table-cell table:style-name="ce103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15346" table:style-name="ce103"/>
        </table:table-row>
        <table:table-row table:style-name="ro13">
          <table:table-cell office:value-type="string" table:style-name="ce106">
            <text:p><text:span text:style-name="T12">806qm Café- und Barbetrieb (10554)</text:span></text:p>
          </table:table-cell>
          <table:table-cell table:style-name="ce98"/>
          <table:table-cell table:style-name="ce97"/>
          <table:table-cell table:style-name="ce100"/>
          <table:table-cell table:style-name="ce103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15346" table:style-name="ce103"/>
        </table:table-row>
        <table:table-row table:style-name="ro11">
          <table:table-cell table:style-name="ce97"/>
          <table:table-cell table:style-name="ce98"/>
          <table:table-cell table:style-name="ce97"/>
          <table:table-cell table:style-name="ce100"/>
          <table:table-cell table:style-name="ce103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15346" table:style-name="ce103"/>
        </table:table-row>
        <table:table-row table:style-name="ro11">
          <table:table-cell table:style-name="ce107"/>
          <table:table-cell office:value-type="string" table:style-name="ce108">
            <text:p><text:span text:style-name="T10">Summe Einnahmen</text:span></text:p>
          </table:table-cell>
          <table:table-cell table:style-name="ce107"/>
          <table:table-cell office:value-type="float" office:value="482521" table:formula="of:=SUM([.D59:.D60])" table:style-name="ce109">
            <text:p>482.521,00</text:p>
          </table:table-cell>
          <table:table-cell office:value-type="float" office:value="482521" table:formula="of:=SUM([.E59:.E60])" table:style-name="ce109">
            <text:p>482.521,00</text:p>
          </table:table-cell>
          <table:table-cell office:value-type="float" office:value="455630" table:formula="of:=SUM([.F59:.F60])" table:style-name="ce131">
            <text:p>455.630,00</text:p>
          </table:table-cell>
          <table:table-cell office:value-type="percentage" office:value="-5.5730216923201271E-2" table:formula="of:=([.F58]-[.E58])/[.E58]" table:style-name="ce110">
            <text:p>-5,57%</text:p>
          </table:table-cell>
          <table:table-cell table:style-name="ce111"/>
          <table:table-cell table:number-columns-repeated="3" table:style-name="ce43"/>
          <table:table-cell table:style-name="ce112"/>
          <table:table-cell table:style-name="ce113"/>
          <table:table-cell table:style-name="ce107"/>
          <table:table-cell table:number-columns-repeated="1023" table:style-name="ce112"/>
          <table:table-cell table:style-name="ce114"/>
          <table:table-cell table:number-columns-repeated="15346" table:style-name="ce112"/>
        </table:table-row>
        <table:table-row table:style-name="ro11">
          <table:table-cell table:style-name="ce48"/>
          <table:table-cell table:style-name="ce38"/>
          <table:table-cell office:value-type="string" table:style-name="ce37">
            <text:p><text:span text:style-name="T13">Warenerlöse</text:span></text:p>
          </table:table-cell>
          <table:table-cell office:value-type="float" office:value="478921" table:style-name="ce40">
            <text:p>478.921,00</text:p>
          </table:table-cell>
          <table:table-cell office:value-type="float" office:value="478921" table:style-name="ce40">
            <text:p>478.921,00</text:p>
          </table:table-cell>
          <table:table-cell office:value-type="float" office:value="452030" table:style-name="ce60">
            <text:p>452.030,00</text:p>
          </table:table-cell>
          <table:table-cell office:value-type="percentage" office:value="-5.6149135243599678E-2" table:formula="of:=([.F59]-[.E59])/[.E59]" table:style-name="ce115">
            <text:p>-5,61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Vermietungen</text:span></text:p>
          </table:table-cell>
          <table:table-cell office:value-type="float" office:value="3600" table:style-name="ce40">
            <text:p>3.600,00</text:p>
          </table:table-cell>
          <table:table-cell office:value-type="float" office:value="3600" table:style-name="ce40">
            <text:p>3.600,00</text:p>
          </table:table-cell>
          <table:table-cell office:value-type="float" office:value="3600" table:style-name="ce60">
            <text:p>3.600,00</text:p>
          </table:table-cell>
          <table:table-cell office:value-type="percentage" office:value="0" table:formula="of:=([.F60]-[.E60])/[.E60]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60"/>
          <table:table-cell table:style-name="ce115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6" table:style-name="ce43"/>
          <table:table-cell table:style-name="ce120"/>
          <table:table-cell table:number-columns-repeated="15343" table:style-name="ce43"/>
        </table:table-row>
        <table:table-row table:style-name="ro11">
          <table:table-cell table:style-name="ce108"/>
          <table:table-cell office:value-type="string" table:style-name="ce108">
            <text:p><text:span text:style-name="T10">Summe Ausgaben</text:span></text:p>
          </table:table-cell>
          <table:table-cell table:style-name="ce108"/>
          <table:table-cell office:value-type="float" office:value="367900" table:formula="of:=SUM([.D63:.D71])" table:style-name="ce109">
            <text:p>367.900,00</text:p>
          </table:table-cell>
          <table:table-cell office:value-type="float" office:value="367900" table:formula="of:=SUM([.E63:.E71])" table:style-name="ce109">
            <text:p>367.900,00</text:p>
          </table:table-cell>
          <table:table-cell office:value-type="float" office:value="406033" table:formula="of:=SUM([.F63:.F71])" table:style-name="ce109">
            <text:p>406.033,00</text:p>
          </table:table-cell>
          <table:table-cell office:value-type="percentage" office:value="0.1036504484914379" table:formula="of:=([.F62]-[.E62])/[.E62]" table:style-name="ce110">
            <text:p>10,37%</text:p>
          </table:table-cell>
          <table:table-cell table:style-name="ce111"/>
          <table:table-cell table:number-columns-repeated="3" table:style-name="ce43"/>
          <table:table-cell table:style-name="ce112"/>
          <table:table-cell table:style-name="ce118"/>
          <table:table-cell table:style-name="ce108"/>
          <table:table-cell table:number-columns-repeated="1023" table:style-name="ce112"/>
          <table:table-cell table:style-name="ce119"/>
          <table:table-cell table:number-columns-repeated="2" table:style-name="ce112"/>
          <table:table-cell table:style-name="ce132"/>
          <table:table-cell table:number-columns-repeated="15343" table:style-name="ce112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Wareneinsatz</text:span></text:p>
          </table:table-cell>
          <table:table-cell office:value-type="float" office:value="120630" table:style-name="ce40">
            <text:p>120.630,00</text:p>
          </table:table-cell>
          <table:table-cell office:value-type="float" office:value="120630" table:style-name="ce40">
            <text:p>120.630,00</text:p>
          </table:table-cell>
          <table:table-cell office:value-type="float" office:value="113908" table:style-name="ce60">
            <text:p>113.908,00</text:p>
          </table:table-cell>
          <table:table-cell office:value-type="percentage" office:value="-5.5724115062588078E-2" table:formula="of:=([.F63]-[.E63])/[.E63]" table:style-name="ce115">
            <text:p>-5,57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6" table:style-name="ce43"/>
          <table:table-cell table:style-name="ce121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Personalkosten (inkl. Security in Bar)</text:span></text:p>
          </table:table-cell>
          <table:table-cell office:value-type="float" office:value="189440" table:style-name="ce40">
            <text:p>189.440,00</text:p>
          </table:table-cell>
          <table:table-cell office:value-type="float" office:value="189440" table:style-name="ce40">
            <text:p>189.440,00</text:p>
          </table:table-cell>
          <table:table-cell office:value-type="float" office:value="244155" table:style-name="ce60">
            <text:p>244.155,00</text:p>
          </table:table-cell>
          <table:table-cell office:value-type="percentage" office:value="0.28882495777027029" table:formula="of:=([.F64]-[.E64])/[.E64]" table:style-name="ce115">
            <text:p>28,88%</text:p>
          </table:table-cell>
          <table:table-cell office:value-type="string" table:style-name="ce116">
            <text:p>davon Security: 50.796 €</text:p>
          </table:table-cell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Versicherungen und Beiträge</text:span></text:p>
          </table:table-cell>
          <table:table-cell office:value-type="float" office:value="1650" table:style-name="ce40">
            <text:p>1.650,00</text:p>
          </table:table-cell>
          <table:table-cell office:value-type="float" office:value="1650" table:style-name="ce40">
            <text:p>1.650,00</text:p>
          </table:table-cell>
          <table:table-cell office:value-type="float" office:value="1650" table:style-name="ce60">
            <text:p>1.650,00</text:p>
          </table:table-cell>
          <table:table-cell office:value-type="percentage" office:value="0" table:formula="of:=([.F65]-[.E65])/[.E65]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6" table:style-name="ce43"/>
          <table:table-cell table:style-name="ce105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KFZ-, Werbe- und Reisekosten</text:span></text:p>
          </table:table-cell>
          <table:table-cell office:value-type="float" office:value="1000" table:style-name="ce40">
            <text:p>1.000,00</text:p>
          </table:table-cell>
          <table:table-cell office:value-type="float" office:value="1000" table:style-name="ce40">
            <text:p>1.000,00</text:p>
          </table:table-cell>
          <table:table-cell office:value-type="float" office:value="1000" table:style-name="ce60">
            <text:p>1.000,00</text:p>
          </table:table-cell>
          <table:table-cell office:value-type="percentage" office:value="0" table:formula="of:=([.F66]-[.E66])/[.E66]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6" table:style-name="ce43"/>
          <table:table-cell table:style-name="ce105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Investitionen</text:span></text:p>
          </table:table-cell>
          <table:table-cell office:value-type="float" office:value="1000" table:style-name="ce40">
            <text:p>1.000,00</text:p>
          </table:table-cell>
          <table:table-cell office:value-type="float" office:value="1000" table:style-name="ce40">
            <text:p>1.000,00</text:p>
          </table:table-cell>
          <table:table-cell office:value-type="float" office:value="1000" table:style-name="ce60">
            <text:p>1.000,00</text:p>
          </table:table-cell>
          <table:table-cell office:value-type="percentage" office:value="0" table:formula="of:=([.F67]-[.E67])/[.E67]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6" table:style-name="ce43"/>
          <table:table-cell table:style-name="ce114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Reparaturen und Anschaffungen</text:span></text:p>
          </table:table-cell>
          <table:table-cell office:value-type="float" office:value="17000" table:style-name="ce40">
            <text:p>17.000,00</text:p>
          </table:table-cell>
          <table:table-cell office:value-type="float" office:value="17000" table:style-name="ce40">
            <text:p>17.000,00</text:p>
          </table:table-cell>
          <table:table-cell office:value-type="float" office:value="17000" table:style-name="ce60">
            <text:p>17.000,00</text:p>
          </table:table-cell>
          <table:table-cell office:value-type="percentage" office:value="0" table:formula="of:=([.F68]-[.E68])/[.E68]" table:style-name="ce115">
            <text:p>0,00%</text:p>
          </table:table-cell>
          <table:table-cell office:value-type="string" table:style-name="ce116">
            <text:p>Kaffeemaschine</text:p>
          </table:table-cell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table:style-name="ce48"/>
          <table:table-cell table:style-name="ce38"/>
          <table:table-cell office:value-type="string" table:style-name="ce37">
            <text:p><text:span text:style-name="T13">Buchführung und Jahresabschluss</text:span></text:p>
          </table:table-cell>
          <table:table-cell office:value-type="float" office:value="3500" table:style-name="ce40">
            <text:p>3.500,00</text:p>
          </table:table-cell>
          <table:table-cell office:value-type="float" office:value="3500" table:style-name="ce40">
            <text:p>3.500,00</text:p>
          </table:table-cell>
          <table:table-cell office:value-type="float" office:value="4000" table:style-name="ce60">
            <text:p>4.000,00</text:p>
          </table:table-cell>
          <table:table-cell office:value-type="percentage" office:value="0.14285714285714285" table:formula="of:=([.F69]-[.E69])/[.E69]" table:style-name="ce115">
            <text:p>14,29%</text:p>
          </table:table-cell>
          <table:table-cell table:style-name="ce122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Sonstige betriebliche Aufwendungen</text:span></text:p>
          </table:table-cell>
          <table:table-cell office:value-type="float" office:value="23680" table:style-name="ce40">
            <text:p>23.680,00</text:p>
          </table:table-cell>
          <table:table-cell office:value-type="float" office:value="23680" table:style-name="ce40">
            <text:p>23.680,00</text:p>
          </table:table-cell>
          <table:table-cell office:value-type="float" office:value="23320" table:style-name="ce60">
            <text:p>23.320,00</text:p>
          </table:table-cell>
          <table:table-cell office:value-type="percentage" office:value="-1.5202702702702704E-2" table:formula="of:=([.F70]-[.E70])/[.E70]" table:style-name="ce115">
            <text:p>-1,52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Rücklagen</text:span>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0" table:style-name="ce60">
            <text:p>0,00</text:p>
          </table:table-cell>
          <table:table-cell office:value-type="percentage" office:value="-1" table:formula="of:=([.F71]-[.E71])/[.E71]" table:style-name="ce115">
            <text:p>-10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number-rows-repeated="2" table:style-name="ro11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60"/>
          <table:table-cell table:style-name="ce115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office:value-type="string" table:style-name="ce72">
            <text:p><text:span text:style-name="T13">Summe Einnahmen</text:span></text:p>
          </table:table-cell>
          <table:table-cell table:style-name="ce123"/>
          <table:table-cell table:style-name="ce14"/>
          <table:table-cell office:value-type="float" office:value="482521" table:formula="of:=[.D58]" table:style-name="ce74">
            <text:p>482.521,00</text:p>
          </table:table-cell>
          <table:table-cell office:value-type="float" office:value="482521" table:formula="of:=[.E58]" table:style-name="ce74">
            <text:p>482.521,00</text:p>
          </table:table-cell>
          <table:table-cell office:value-type="float" office:value="455630" table:formula="of:=[.F58]" table:style-name="ce74">
            <text:p>455.630,00</text:p>
          </table:table-cell>
          <table:table-cell office:value-type="percentage" office:value="-5.5730216923201271E-2" table:formula="of:=([.F74]-[.E74])/[.E74]" table:style-name="ce124">
            <text:p>-5,57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2" table:style-name="ce52"/>
          <table:table-cell table:style-name="ce133"/>
          <table:table-cell table:number-columns-repeated="15343" table:style-name="ce52"/>
        </table:table-row>
        <table:table-row table:style-name="ro11">
          <table:table-cell office:value-type="string" table:style-name="ce72">
            <text:p><text:span text:style-name="T13">Summe Ausgaben</text:span></text:p>
          </table:table-cell>
          <table:table-cell table:style-name="ce123"/>
          <table:table-cell table:style-name="ce53"/>
          <table:table-cell office:value-type="float" office:value="367900" table:formula="of:=[.D62]" table:style-name="ce74">
            <text:p>367.900,00</text:p>
          </table:table-cell>
          <table:table-cell office:value-type="float" office:value="367900" table:formula="of:=[.E62]" table:style-name="ce74">
            <text:p>367.900,00</text:p>
          </table:table-cell>
          <table:table-cell office:value-type="float" office:value="406033" table:formula="of:=[.F62]" table:style-name="ce74">
            <text:p>406.033,00</text:p>
          </table:table-cell>
          <table:table-cell office:value-type="percentage" office:value="0.1036504484914379" table:formula="of:=([.F75]-[.E75])/[.E75]" table:style-name="ce124">
            <text:p>10,37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14">
            <text:p><text:span text:style-name="T10">Bilanz 806qm Café- und Barbetrieb</text:span></text:p>
          </table:table-cell>
          <table:table-cell table:style-name="ce76"/>
          <table:table-cell table:style-name="ce14"/>
          <table:table-cell office:value-type="float" office:value="114621" table:formula="of:=[.D74]-[.D75]" table:style-name="ce77">
            <text:p>114.621,00</text:p>
          </table:table-cell>
          <table:table-cell office:value-type="float" office:value="114621" table:formula="of:=[.E74]-[.E75]" table:style-name="ce77">
            <text:p>114.621,00</text:p>
          </table:table-cell>
          <table:table-cell office:value-type="float" office:value="49597" table:formula="of:=[.F74]-[.F75]" table:style-name="ce127">
            <text:p>49.597,00</text:p>
          </table:table-cell>
          <table:table-cell office:value-type="percentage" office:value="-0.5672956962511233" table:formula="of:=([.F76]-[.E76])/[.E76]" table:style-name="ce124">
            <text:p>-56,73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8"/>
          <table:table-cell table:style-name="ce14"/>
          <table:table-cell table:number-columns-repeated="1023" table:style-name="ce52"/>
          <table:table-cell table:style-name="ce121"/>
          <table:table-cell table:number-columns-repeated="15346" table:style-name="ce52"/>
        </table:table-row>
        <table:table-row table:style-name="ro11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60"/>
          <table:table-cell table:style-name="ce115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style-name="ce43"/>
          <table:table-cell table:style-name="ce134"/>
          <table:table-cell table:style-name="ce37"/>
          <table:table-cell table:number-columns-repeated="1020" table:style-name="ce43"/>
          <table:table-cell table:number-columns-repeated="15347" table:style-name="ce43"/>
        </table:table-row>
        <table:table-row table:style-name="ro11">
          <table:table-cell table:style-name="ce97"/>
          <table:table-cell table:style-name="ce98"/>
          <table:table-cell table:style-name="ce97"/>
          <table:table-cell table:style-name="ce100"/>
          <table:table-cell table:style-name="ce103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15346" table:style-name="ce103"/>
        </table:table-row>
        <table:table-row table:style-name="ro13">
          <table:table-cell office:value-type="string" table:style-name="ce106">
            <text:p><text:span text:style-name="T12">806qm Veranstaltungsbetrieb (10554)</text:span></text:p>
          </table:table-cell>
          <table:table-cell table:style-name="ce98"/>
          <table:table-cell table:style-name="ce97"/>
          <table:table-cell table:style-name="ce100"/>
          <table:table-cell table:style-name="ce103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15346" table:style-name="ce103"/>
        </table:table-row>
        <table:table-row table:style-name="ro11">
          <table:table-cell table:style-name="ce97"/>
          <table:table-cell table:style-name="ce98"/>
          <table:table-cell table:style-name="ce97"/>
          <table:table-cell table:style-name="ce100"/>
          <table:table-cell table:style-name="ce103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15346" table:style-name="ce103"/>
        </table:table-row>
        <table:table-row table:style-name="ro11">
          <table:table-cell table:style-name="ce107"/>
          <table:table-cell office:value-type="string" table:style-name="ce108">
            <text:p><text:span text:style-name="T10">Summe Einnahmen</text:span></text:p>
          </table:table-cell>
          <table:table-cell table:style-name="ce107"/>
          <table:table-cell office:value-type="float" office:value="72020" table:formula="of:=SUM([.D82:.D86])" table:style-name="ce109">
            <text:p>72.020,00</text:p>
          </table:table-cell>
          <table:table-cell office:value-type="float" office:value="72020" table:formula="of:=SUM([.E82:.E86])" table:style-name="ce109">
            <text:p>72.020,00</text:p>
          </table:table-cell>
          <table:table-cell office:value-type="float" office:value="139922" table:formula="of:=SUM([.F82:.F86])" table:style-name="ce109">
            <text:p>139.922,00</text:p>
          </table:table-cell>
          <table:table-cell office:value-type="percentage" office:value="0.94282143848930855" table:formula="of:=([.F81]-[.E81])/[.E81]" table:style-name="ce110">
            <text:p>94,28%</text:p>
          </table:table-cell>
          <table:table-cell table:style-name="ce135"/>
          <table:table-cell table:number-columns-repeated="3" table:style-name="ce43"/>
          <table:table-cell table:style-name="ce112"/>
          <table:table-cell table:style-name="ce113"/>
          <table:table-cell table:style-name="ce107"/>
          <table:table-cell table:number-columns-repeated="1023" table:style-name="ce112"/>
          <table:table-cell table:style-name="ce114"/>
          <table:table-cell table:number-columns-repeated="15346" table:style-name="ce112"/>
        </table:table-row>
        <table:table-row table:style-name="ro11">
          <table:table-cell table:style-name="ce48"/>
          <table:table-cell table:style-name="ce38"/>
          <table:table-cell office:value-type="string" table:style-name="ce37">
            <text:p><text:span text:style-name="T13">Veranstaltungen</text:span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60">
            <text:p>0,00</text:p>
          </table:table-cell>
          <table:table-cell office:value-type="percentage" office:value="0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Förderung</text:span></text:p>
          </table:table-cell>
          <table:table-cell office:value-type="float" office:value="45000" table:style-name="ce40">
            <text:p>45.000,00</text:p>
          </table:table-cell>
          <table:table-cell office:value-type="float" office:value="45000" table:style-name="ce40">
            <text:p>45.000,00</text:p>
          </table:table-cell>
          <table:table-cell office:value-type="float" office:value="0" table:style-name="ce60">
            <text:p>0,00</text:p>
          </table:table-cell>
          <table:table-cell office:value-type="percentage" office:value="-1" table:formula="of:=([.F83]-[.E83])/[.E83]" table:style-name="ce115">
            <text:p>-10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Mieteinnahmen</text:span></text:p>
          </table:table-cell>
          <table:table-cell office:value-type="float" office:value="882" table:style-name="ce40">
            <text:p>882,00</text:p>
          </table:table-cell>
          <table:table-cell office:value-type="float" office:value="882" table:style-name="ce40">
            <text:p>882,00</text:p>
          </table:table-cell>
          <table:table-cell office:value-type="float" office:value="43117" table:style-name="ce60">
            <text:p>43.117,00</text:p>
          </table:table-cell>
          <table:table-cell office:value-type="percentage" office:value="47.885487528344669" table:formula="of:=([.F84]-[.E84])/[.E84]" table:style-name="ce115">
            <text:p>4788,55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Warenerlöse</text:span></text:p>
          </table:table-cell>
          <table:table-cell office:value-type="float" office:value="12251" table:style-name="ce40">
            <text:p>12.251,00</text:p>
          </table:table-cell>
          <table:table-cell office:value-type="float" office:value="12251" table:style-name="ce40">
            <text:p>12.251,00</text:p>
          </table:table-cell>
          <table:table-cell office:value-type="float" office:value="45866" table:style-name="ce60">
            <text:p>45.866,00</text:p>
          </table:table-cell>
          <table:table-cell office:value-type="percentage" office:value="2.7438576442739366" table:formula="of:=([.F85]-[.E85])/[.E85]" table:style-name="ce115">
            <text:p>274,39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Eintrittseinnahmen &amp; Garderobe</text:span></text:p>
          </table:table-cell>
          <table:table-cell office:value-type="float" office:value="13887" table:style-name="ce40">
            <text:p>13.887,00</text:p>
          </table:table-cell>
          <table:table-cell office:value-type="float" office:value="13887" table:style-name="ce40">
            <text:p>13.887,00</text:p>
          </table:table-cell>
          <table:table-cell office:value-type="float" office:value="50939" table:style-name="ce60">
            <text:p>50.939,00</text:p>
          </table:table-cell>
          <table:table-cell office:value-type="percentage" office:value="2.6681068625333046" table:formula="of:=([.F86]-[.E86])/[.E86]" table:style-name="ce115">
            <text:p>266,81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60"/>
          <table:table-cell table:style-name="ce115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108"/>
          <table:table-cell office:value-type="string" table:style-name="ce108">
            <text:p><text:span text:style-name="T10">Summe Ausgaben</text:span></text:p>
          </table:table-cell>
          <table:table-cell table:style-name="ce108"/>
          <table:table-cell office:value-type="float" office:value="184289" table:formula="of:=SUM([.D89:.D98])" table:style-name="ce109">
            <text:p>184.289,00</text:p>
          </table:table-cell>
          <table:table-cell office:value-type="float" office:value="184289" table:formula="of:=SUM([.E89:.E98])" table:style-name="ce109">
            <text:p>184.289,00</text:p>
          </table:table-cell>
          <table:table-cell office:value-type="float" office:value="186076" table:formula="of:=SUM([.F89:.F98])" table:style-name="ce109">
            <text:p>186.076,00</text:p>
          </table:table-cell>
          <table:table-cell office:value-type="percentage" office:value="9.696726337437395E-3" table:formula="of:=([.F88]-[.E88])/[.E88]" table:style-name="ce110">
            <text:p>0,97%</text:p>
          </table:table-cell>
          <table:table-cell table:style-name="ce135"/>
          <table:table-cell table:number-columns-repeated="3" table:style-name="ce43"/>
          <table:table-cell table:style-name="ce112"/>
          <table:table-cell table:style-name="ce118"/>
          <table:table-cell table:style-name="ce108"/>
          <table:table-cell table:number-columns-repeated="1023" table:style-name="ce112"/>
          <table:table-cell table:style-name="ce119"/>
          <table:table-cell table:number-columns-repeated="15346" table:style-name="ce112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Wareneinsatz</text:span></text:p>
          </table:table-cell>
          <table:table-cell office:value-type="float" office:value="3781" table:style-name="ce40">
            <text:p>3.781,00</text:p>
          </table:table-cell>
          <table:table-cell office:value-type="float" office:value="3781" table:style-name="ce40">
            <text:p>3.781,00</text:p>
          </table:table-cell>
          <table:table-cell office:value-type="float" office:value="14156" table:style-name="ce60">
            <text:p>14.156,00</text:p>
          </table:table-cell>
          <table:table-cell office:value-type="percentage" office:value="2.7439830732610422" table:formula="of:=([.F89]-[.E89])/[.E89]" table:style-name="ce115">
            <text:p>274,4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20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Personalkosten</text:span></text:p>
          </table:table-cell>
          <table:table-cell office:value-type="float" office:value="137192" table:style-name="ce40">
            <text:p>137.192,00</text:p>
          </table:table-cell>
          <table:table-cell office:value-type="float" office:value="137192" table:style-name="ce40">
            <text:p>137.192,00</text:p>
          </table:table-cell>
          <table:table-cell office:value-type="float" office:value="130088" table:style-name="ce60">
            <text:p>130.088,00</text:p>
          </table:table-cell>
          <table:table-cell office:value-type="percentage" office:value="-5.1781444982214708E-2" table:formula="of:=([.F90]-[.E90])/[.E90]" table:style-name="ce115">
            <text:p>-5,18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20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Versicherungen und Beiträge</text:span></text:p>
          </table:table-cell>
          <table:table-cell office:value-type="float" office:value="2950" table:style-name="ce40">
            <text:p>2.950,00</text:p>
          </table:table-cell>
          <table:table-cell office:value-type="float" office:value="2950" table:style-name="ce40">
            <text:p>2.950,00</text:p>
          </table:table-cell>
          <table:table-cell office:value-type="float" office:value="2950" table:style-name="ce60">
            <text:p>2.950,00</text:p>
          </table:table-cell>
          <table:table-cell office:value-type="percentage" office:value="0" table:formula="of:=([.F91]-[.E91])/[.E91]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20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KFZ-, Werbe- und Reisekosten</text:span></text:p>
          </table:table-cell>
          <table:table-cell office:value-type="float" office:value="1000" table:style-name="ce40">
            <text:p>1.000,00</text:p>
          </table:table-cell>
          <table:table-cell office:value-type="float" office:value="1000" table:style-name="ce40">
            <text:p>1.000,00</text:p>
          </table:table-cell>
          <table:table-cell office:value-type="float" office:value="1000" table:style-name="ce60">
            <text:p>1.000,00</text:p>
          </table:table-cell>
          <table:table-cell office:value-type="percentage" office:value="0" table:formula="of:=([.F92]-[.E92])/[.E92]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21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Investitionen</text:span></text:p>
          </table:table-cell>
          <table:table-cell office:value-type="float" office:value="1000" table:style-name="ce40">
            <text:p>1.000,00</text:p>
          </table:table-cell>
          <table:table-cell office:value-type="float" office:value="1000" table:style-name="ce40">
            <text:p>1.000,00</text:p>
          </table:table-cell>
          <table:table-cell office:value-type="float" office:value="1000" table:style-name="ce60">
            <text:p>1.000,00</text:p>
          </table:table-cell>
          <table:table-cell office:value-type="percentage" office:value="0" table:formula="of:=([.F93]-[.E93])/[.E93]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Reparaturen und Anschaffungen</text:span></text:p>
          </table:table-cell>
          <table:table-cell office:value-type="float" office:value="3000" table:style-name="ce40">
            <text:p>3.000,00</text:p>
          </table:table-cell>
          <table:table-cell office:value-type="float" office:value="3000" table:style-name="ce40">
            <text:p>3.000,00</text:p>
          </table:table-cell>
          <table:table-cell office:value-type="float" office:value="3000" table:style-name="ce60">
            <text:p>3.000,00</text:p>
          </table:table-cell>
          <table:table-cell office:value-type="percentage" office:value="0" table:formula="of:=([.F94]-[.E94])/[.E94]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3" table:style-name="ce43"/>
          <table:table-cell table:style-name="ce114"/>
          <table:table-cell table:number-columns-repeated="15343" table:style-name="ce43"/>
        </table:table-row>
        <table:table-row table:style-name="ro11">
          <table:table-cell table:style-name="ce48"/>
          <table:table-cell table:style-name="ce38"/>
          <table:table-cell office:value-type="string" table:style-name="ce37">
            <text:p><text:span text:style-name="T13">Buchführung und Jahresabschluss</text:span></text:p>
          </table:table-cell>
          <table:table-cell office:value-type="float" office:value="10800" table:style-name="ce40">
            <text:p>10.800,00</text:p>
          </table:table-cell>
          <table:table-cell office:value-type="float" office:value="10800" table:style-name="ce40">
            <text:p>10.800,00</text:p>
          </table:table-cell>
          <table:table-cell office:value-type="float" office:value="11500" table:style-name="ce60">
            <text:p>11.500,00</text:p>
          </table:table-cell>
          <table:table-cell office:value-type="percentage" office:value="6.4814814814814811E-2" table:formula="of:=([.F95]-[.E95])/[.E95]" table:style-name="ce115">
            <text:p>6,48%</text:p>
          </table:table-cell>
          <table:table-cell table:style-name="ce122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Sonstige betriebliche Aufwendungen</text:span></text:p>
          </table:table-cell>
          <table:table-cell office:value-type="float" office:value="11560" table:style-name="ce40">
            <text:p>11.560,00</text:p>
          </table:table-cell>
          <table:table-cell office:value-type="float" office:value="11560" table:style-name="ce40">
            <text:p>11.560,00</text:p>
          </table:table-cell>
          <table:table-cell office:value-type="float" office:value="9362" table:style-name="ce60">
            <text:p>9.362,00</text:p>
          </table:table-cell>
          <table:table-cell office:value-type="percentage" office:value="-0.19013840830449827" table:formula="of:=([.F96]-[.E96])/[.E96]" table:style-name="ce115">
            <text:p>-19,01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3" table:style-name="ce43"/>
          <table:table-cell table:number-columns-repeated="15347" table:style-name="ce43"/>
        </table:table-row>
        <table:table-row table:style-name="ro17">
          <table:table-cell table:style-name="ce37"/>
          <table:table-cell table:style-name="ce38"/>
          <table:table-cell office:value-type="string" table:style-name="ce37">
            <text:p><text:span text:style-name="T13">Security</text:span></text:p>
          </table:table-cell>
          <table:table-cell office:value-type="float" office:value="3006" table:style-name="ce40">
            <text:p>3.006,00</text:p>
          </table:table-cell>
          <table:table-cell office:value-type="float" office:value="3006" table:style-name="ce40">
            <text:p>3.006,00</text:p>
          </table:table-cell>
          <table:table-cell office:value-type="float" office:value="13020" table:style-name="ce60">
            <text:p>13.020,00</text:p>
          </table:table-cell>
          <table:table-cell office:value-type="percentage" office:value="3.3313373253493013" table:formula="of:=([.F97]-[.E97])/[.E97]" table:style-name="ce115">
            <text:p>333,13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6" table:style-name="ce43"/>
          <table:table-cell table:style-name="ce119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Rücklagen</text:span>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0" table:style-name="ce60">
            <text:p>0,00</text:p>
          </table:table-cell>
          <table:table-cell office:value-type="percentage" office:value="-1" table:formula="of:=([.F98]-[.E98])/[.E98]" table:style-name="ce115">
            <text:p>-10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number-rows-repeated="2" table:style-name="ro11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60"/>
          <table:table-cell table:style-name="ce115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office:value-type="string" table:style-name="ce72">
            <text:p><text:span text:style-name="T13">Summe Einnahmen</text:span></text:p>
          </table:table-cell>
          <table:table-cell table:style-name="ce123"/>
          <table:table-cell table:style-name="ce14"/>
          <table:table-cell office:value-type="float" office:value="72020" table:formula="of:=[.D81]" table:style-name="ce74">
            <text:p>72.020,00</text:p>
          </table:table-cell>
          <table:table-cell office:value-type="float" office:value="72020" table:formula="of:=[.E81]" table:style-name="ce74">
            <text:p>72.020,00</text:p>
          </table:table-cell>
          <table:table-cell office:value-type="float" office:value="139922" table:formula="of:=[.F81]" table:style-name="ce74">
            <text:p>139.922,00</text:p>
          </table:table-cell>
          <table:table-cell office:value-type="percentage" office:value="0.94282143848930855" table:formula="of:=([.F101]-[.E101])/[.E101]" table:style-name="ce124">
            <text:p>94,28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72">
            <text:p><text:span text:style-name="T13">Summe Ausgaben</text:span></text:p>
          </table:table-cell>
          <table:table-cell table:style-name="ce123"/>
          <table:table-cell table:style-name="ce53"/>
          <table:table-cell office:value-type="float" office:value="184289" table:formula="of:=[.D88]" table:style-name="ce74">
            <text:p>184.289,00</text:p>
          </table:table-cell>
          <table:table-cell office:value-type="float" office:value="184289" table:formula="of:=[.E88]" table:style-name="ce74">
            <text:p>184.289,00</text:p>
          </table:table-cell>
          <table:table-cell office:value-type="float" office:value="186076" table:formula="of:=[.F88]" table:style-name="ce74">
            <text:p>186.076,00</text:p>
          </table:table-cell>
          <table:table-cell office:value-type="percentage" office:value="9.696726337437395E-3" table:formula="of:=([.F102]-[.E102])/[.E102]" table:style-name="ce124">
            <text:p>0,97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14">
            <text:p><text:span text:style-name="T10">Bilanz 806qm Veranstaltungsbetrieb</text:span></text:p>
          </table:table-cell>
          <table:table-cell table:style-name="ce76"/>
          <table:table-cell table:style-name="ce14"/>
          <table:table-cell office:value-type="float" office:value="-112269" table:formula="of:=[.D101]-[.D102]" table:style-name="ce77">
            <text:p>-112.269,00</text:p>
          </table:table-cell>
          <table:table-cell office:value-type="float" office:value="-112269" table:formula="of:=[.E101]-[.E102]" table:style-name="ce77">
            <text:p>-112.269,00</text:p>
          </table:table-cell>
          <table:table-cell office:value-type="float" office:value="-46154" table:formula="of:=[.F101]-[.F102]" table:style-name="ce127">
            <text:p>-46.154,00</text:p>
          </table:table-cell>
          <table:table-cell office:value-type="percentage" office:value="-0.58889809297312701" table:formula="of:=([.F103]-[.E103])/[.E103]" table:style-name="ce124">
            <text:p>-58,89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8"/>
          <table:table-cell table:style-name="ce14"/>
          <table:table-cell table:number-columns-repeated="1023" table:style-name="ce52"/>
          <table:table-cell table:style-name="ce121"/>
          <table:table-cell table:number-columns-repeated="15346" table:style-name="ce52"/>
        </table:table-row>
        <table:table-row table:style-name="ro11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136"/>
          <table:table-cell table:style-name="ce115"/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table:style-name="ce97"/>
          <table:table-cell table:style-name="ce98"/>
          <table:table-cell table:style-name="ce97"/>
          <table:table-cell table:style-name="ce100"/>
          <table:table-cell table:style-name="ce103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3" table:style-name="ce103"/>
          <table:table-cell table:number-columns-repeated="15343" table:style-name="ce43"/>
        </table:table-row>
        <table:table-row table:style-name="ro13">
          <table:table-cell office:value-type="string" table:style-name="ce106">
            <text:p><text:span text:style-name="T12">Papierladen (10551)</text:span></text:p>
          </table:table-cell>
          <table:table-cell table:style-name="ce98"/>
          <table:table-cell table:style-name="ce97"/>
          <table:table-cell table:style-name="ce100"/>
          <table:table-cell table:style-name="ce103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3" table:style-name="ce103"/>
          <table:table-cell table:number-columns-repeated="15343" table:style-name="ce43"/>
        </table:table-row>
        <table:table-row table:style-name="ro11">
          <table:table-cell table:style-name="ce97"/>
          <table:table-cell table:style-name="ce98"/>
          <table:table-cell table:style-name="ce97"/>
          <table:table-cell table:style-name="ce100"/>
          <table:table-cell table:style-name="ce103"/>
          <table:table-cell table:style-name="ce99"/>
          <table:table-cell table:style-name="ce101"/>
          <table:table-cell table:style-name="ce102"/>
          <table:table-cell table:number-columns-repeated="3" table:style-name="ce43"/>
          <table:table-cell table:style-name="ce103"/>
          <table:table-cell table:style-name="ce104"/>
          <table:table-cell table:style-name="ce97"/>
          <table:table-cell table:number-columns-repeated="1023" table:style-name="ce103"/>
          <table:table-cell table:style-name="ce105"/>
          <table:table-cell table:number-columns-repeated="2" table:style-name="ce103"/>
          <table:table-cell table:style-name="ce105"/>
          <table:table-cell table:number-columns-repeated="15343" table:style-name="ce43"/>
        </table:table-row>
        <table:table-row table:style-name="ro11">
          <table:table-cell table:style-name="ce107"/>
          <table:table-cell office:value-type="string" table:style-name="ce108">
            <text:p><text:span text:style-name="T10">Summe Einnahmen</text:span></text:p>
          </table:table-cell>
          <table:table-cell table:style-name="ce107"/>
          <table:table-cell office:value-type="float" office:value="31000" table:formula="of:=SUM([.D109:.D109])" table:style-name="ce109">
            <text:p>31.000,00</text:p>
          </table:table-cell>
          <table:table-cell office:value-type="float" office:value="31000" table:formula="of:=SUM([.E109:.E109])" table:style-name="ce109">
            <text:p>31.000,00</text:p>
          </table:table-cell>
          <table:table-cell office:value-type="float" office:value="26000" table:formula="of:=SUM([.F109:.F111])" table:style-name="ce137">
            <text:p>26.000,00</text:p>
          </table:table-cell>
          <table:table-cell office:value-type="percentage" office:value="-0.16129032258064516" table:formula="of:=([.F108]-[.E108])/[.E108]" table:style-name="ce110">
            <text:p>-16,13%</text:p>
          </table:table-cell>
          <table:table-cell table:style-name="ce111"/>
          <table:table-cell table:number-columns-repeated="3" table:style-name="ce43"/>
          <table:table-cell table:style-name="ce112"/>
          <table:table-cell table:style-name="ce113"/>
          <table:table-cell table:style-name="ce107"/>
          <table:table-cell table:number-columns-repeated="1023" table:style-name="ce112"/>
          <table:table-cell table:style-name="ce114"/>
          <table:table-cell table:number-columns-repeated="2" table:style-name="ce112"/>
          <table:table-cell table:style-name="ce132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Warenerlöse</text:span></text:p>
          </table:table-cell>
          <table:table-cell office:value-type="float" office:value="31000" table:style-name="ce40">
            <text:p>31.000,00</text:p>
          </table:table-cell>
          <table:table-cell office:value-type="float" office:value="31000" table:style-name="ce40">
            <text:p>31.000,00</text:p>
          </table:table-cell>
          <table:table-cell office:value-type="float" office:value="23000" table:style-name="ce60">
            <text:p>23.000,00</text:p>
          </table:table-cell>
          <table:table-cell office:value-type="percentage" office:value="-0.25806451612903225" table:formula="of:=([.F109]-[.E109])/[.E109]" table:style-name="ce115">
            <text:p>-25,81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6" table:style-name="ce43"/>
          <table:table-cell table:style-name="ce121"/>
          <table:table-cell table:number-columns-repeated="15343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Schlauchautomat Erlös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3">
            <text:p>0</text:p>
          </table:table-cell>
          <table:table-cell office:value-type="float" office:value="3000" table:style-name="ce60">
            <text:p>3.000,00</text:p>
          </table:table-cell>
          <table:table-cell office:value-type="string" table:style-name="ce138">
            <text:p>neu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table:number-columns-repeated="2" table:style-name="ce43"/>
          <table:table-cell table:style-name="ce139"/>
          <table:table-cell table:number-columns-repeated="2" table:style-name="ce43"/>
          <table:table-cell table:style-name="ce60"/>
          <table:table-cell table:style-name="ce138"/>
          <table:table-cell table:number-columns-repeated="4" table:style-name="ce43"/>
          <table:table-cell table:style-name="ce112"/>
          <table:table-cell table:style-name="ce118"/>
          <table:table-cell table:style-name="ce108"/>
          <table:table-cell table:number-columns-repeated="1023" table:style-name="ce112"/>
          <table:table-cell table:style-name="ce119"/>
          <table:table-cell table:number-columns-repeated="3" table:style-name="ce112"/>
          <table:table-cell table:number-columns-repeated="15343" table:style-name="ce140"/>
        </table:table-row>
        <table:table-row table:style-name="ro11">
          <table:table-cell table:number-columns-repeated="12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table:style-name="ce108"/>
          <table:table-cell office:value-type="string" table:style-name="ce108">
            <text:p><text:span text:style-name="T10">Summe Ausgaben</text:span></text:p>
          </table:table-cell>
          <table:table-cell table:style-name="ce108"/>
          <table:table-cell office:value-type="float" office:value="47050" table:formula="of:=SUM([.D114:.D121])" table:style-name="ce109">
            <text:p>47.050,00</text:p>
          </table:table-cell>
          <table:table-cell office:value-type="float" office:value="51050" table:formula="of:=SUM([.E114:.E121])" table:style-name="ce109">
            <text:p>51.050,00</text:p>
          </table:table-cell>
          <table:table-cell office:value-type="float" office:value="37350" table:formula="of:=SUM([.F114:.F122])" table:style-name="ce109">
            <text:p>37.350,00</text:p>
          </table:table-cell>
          <table:table-cell office:value-type="percentage" office:value="-0.26836434867776687" table:formula="of:=([.F113]-[.E113])/[.E113]" table:style-name="ce110">
            <text:p>-26,84%</text:p>
          </table:table-cell>
          <table:table-cell table:style-name="ce111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Wareneinsatz</text:span></text:p>
          </table:table-cell>
          <table:table-cell office:value-type="float" office:value="25000" table:style-name="ce40">
            <text:p>25.000,00</text:p>
          </table:table-cell>
          <table:table-cell office:value-type="float" office:value="25000" table:style-name="ce40">
            <text:p>25.000,00</text:p>
          </table:table-cell>
          <table:table-cell office:value-type="float" office:value="17000" table:style-name="ce60">
            <text:p>17.000,00</text:p>
          </table:table-cell>
          <table:table-cell office:value-type="percentage" office:value="-0.32" table:formula="of:=([.F114]-[.E114])/[.E114]" table:style-name="ce115">
            <text:p>-32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Personalkosten</text:span></text:p>
          </table:table-cell>
          <table:table-cell office:value-type="float" office:value="16500" table:style-name="ce40">
            <text:p>16.500,00</text:p>
          </table:table-cell>
          <table:table-cell office:value-type="float" office:value="16500" table:style-name="ce40">
            <text:p>16.500,00</text:p>
          </table:table-cell>
          <table:table-cell office:value-type="float" office:value="15000" table:style-name="ce60">
            <text:p>15.000,00</text:p>
          </table:table-cell>
          <table:table-cell office:value-type="percentage" office:value="-9.0909090909090912E-2" table:formula="of:=([.F115]-[.E115])/[.E115]" table:style-name="ce115">
            <text:p>-9,09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7" table:style-name="ce43"/>
          <table:table-cell table:number-columns-repeated="15343" table:style-name="ce52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Buchführung und Jahresabschluss anteilig</text:span></text:p>
          </table:table-cell>
          <table:table-cell office:value-type="float" office:value="4200" table:style-name="ce40">
            <text:p>4.200,00</text:p>
          </table:table-cell>
          <table:table-cell office:value-type="float" office:value="4200" table:style-name="ce40">
            <text:p>4.200,00</text:p>
          </table:table-cell>
          <table:table-cell office:value-type="float" office:value="4000" table:style-name="ce60">
            <text:p>4.000,00</text:p>
          </table:table-cell>
          <table:table-cell office:value-type="percentage" office:value="-4.7619047619047616E-2" table:formula="of:=([.F116]-[.E116])/[.E116]" table:style-name="ce115">
            <text:p>-4,76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7" table:style-name="ce43"/>
          <table:table-cell table:number-columns-repeated="15343" table:style-name="ce52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Werbekosten</text:span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60">
            <text:p>0,00</text:p>
          </table:table-cell>
          <table:table-cell office:value-type="percentage" office:value="0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7" table:style-name="ce43"/>
          <table:table-cell table:number-columns-repeated="15343" table:style-name="ce52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Raumkosten</text:span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60">
            <text:p>0,00</text:p>
          </table:table-cell>
          <table:table-cell office:value-type="percentage" office:value="0" table:style-name="ce115">
            <text:p>0,00%</text:p>
          </table:table-cell>
          <table:table-cell table:style-name="ce116"/>
          <table:table-cell table:number-columns-repeated="3" table:style-name="ce43"/>
          <table:table-cell table:style-name="ce140"/>
          <table:table-cell table:style-name="ce141"/>
          <table:table-cell table:style-name="ce142"/>
          <table:table-cell table:number-columns-repeated="1027" table:style-name="ce140"/>
          <table:table-cell table:number-columns-repeated="15343" table:style-name="ce43"/>
        </table:table-row>
        <table:table-row table:style-name="ro11">
          <table:table-cell table:style-name="ce48"/>
          <table:table-cell table:style-name="ce38"/>
          <table:table-cell office:value-type="string" table:style-name="ce37">
            <text:p><text:span text:style-name="T13">Versicherungen</text:span></text:p>
          </table:table-cell>
          <table:table-cell office:value-type="float" office:value="850" table:style-name="ce40">
            <text:p>850,00</text:p>
          </table:table-cell>
          <table:table-cell office:value-type="float" office:value="850" table:style-name="ce40">
            <text:p>850,00</text:p>
          </table:table-cell>
          <table:table-cell office:value-type="float" office:value="850" table:style-name="ce60">
            <text:p>850,00</text:p>
          </table:table-cell>
          <table:table-cell office:value-type="percentage" office:value="0" table:formula="of:=([.F119]-[.E119])/[.E119]" table:style-name="ce115">
            <text:p>0,00%</text:p>
          </table:table-cell>
          <table:table-cell table:style-name="ce122"/>
          <table:table-cell table:number-columns-repeated="4" table:style-name="ce43"/>
          <table:table-cell table:style-name="ce117"/>
          <table:table-cell table:style-name="ce37"/>
          <table:table-cell table:number-columns-repeated="16370" table:style-name="ce43"/>
        </table:table-row>
        <table:table-row table:style-name="ro11">
          <table:table-cell table:style-name="ce48"/>
          <table:table-cell table:style-name="ce38"/>
          <table:table-cell office:value-type="string" table:style-name="ce37">
            <text:p>Anschaffung Schlauchautomat</text:p>
          </table:table-cell>
          <table:table-cell office:value-type="float" office:value="0" table:style-name="ce40">
            <text:p>0,00</text:p>
          </table:table-cell>
          <table:table-cell office:value-type="float" office:value="4000" table:style-name="ce40">
            <text:p>4.000,00</text:p>
          </table:table-cell>
          <table:table-cell office:value-type="float" office:value="0" table:style-name="ce60">
            <text:p>0,00</text:p>
          </table:table-cell>
          <table:table-cell office:value-type="percentage" office:value="-1" table:style-name="ce115">
            <text:p>-100,00%</text:p>
          </table:table-cell>
          <table:table-cell table:style-name="ce122"/>
          <table:table-cell table:number-columns-repeated="4" table:style-name="ce62"/>
          <table:table-cell table:style-name="ce117"/>
          <table:table-cell table:style-name="ce37"/>
          <table:table-cell table:number-columns-repeated="16370" table:style-name="ce62"/>
        </table:table-row>
        <table:table-row table:style-name="ro11">
          <table:table-cell table:style-name="ce37"/>
          <table:table-cell table:style-name="ce38"/>
          <table:table-cell office:value-type="string" table:style-name="ce37">
            <text:p><text:span text:style-name="T13">Verschiedene betriebliche Kosten</text:span></text:p>
          </table:table-cell>
          <table:table-cell office:value-type="float" office:value="500" table:style-name="ce40">
            <text:p>500,00</text:p>
          </table:table-cell>
          <table:table-cell office:value-type="float" office:value="500" table:style-name="ce40">
            <text:p>500,00</text:p>
          </table:table-cell>
          <table:table-cell office:value-type="float" office:value="500" table:style-name="ce60">
            <text:p>500,00</text:p>
          </table:table-cell>
          <table:table-cell office:value-type="percentage" office:value="0" table:formula="of:=([.F121]-[.E121])/[.E121]" table:style-name="ce115">
            <text:p>0,00%</text:p>
          </table:table-cell>
          <table:table-cell table:style-name="ce116"/>
          <table:table-cell table:number-columns-repeated="4" table:style-name="ce43"/>
          <table:table-cell table:style-name="ce117"/>
          <table:table-cell table:style-name="ce37"/>
          <table:table-cell table:number-columns-repeated="1027" table:style-name="ce43"/>
          <table:table-cell table:number-columns-repeated="15343" table:style-name="ce52"/>
        </table:table-row>
        <table:table-row table:style-name="ro11">
          <table:table-cell table:style-name="ce37"/>
          <table:table-cell table:style-name="ce38"/>
          <table:table-cell table:style-name="ce139"/>
          <table:table-cell table:style-name="ce40"/>
          <table:table-cell table:style-name="ce43"/>
          <table:table-cell table:style-name="ce60"/>
          <table:table-cell table:style-name="ce138"/>
          <table:table-cell table:style-name="ce116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table:style-name="ce37"/>
          <table:table-cell table:style-name="ce38"/>
          <table:table-cell table:style-name="ce37"/>
          <table:table-cell table:style-name="ce40"/>
          <table:table-cell table:style-name="ce43"/>
          <table:table-cell table:style-name="ce60"/>
          <table:table-cell table:style-name="ce115"/>
          <table:table-cell table:style-name="ce116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72">
            <text:p><text:span text:style-name="T13">Summe Einnahmen</text:span></text:p>
          </table:table-cell>
          <table:table-cell table:style-name="ce123"/>
          <table:table-cell table:style-name="ce14"/>
          <table:table-cell office:value-type="float" office:value="31000" table:formula="of:=[.D108]" table:style-name="ce74">
            <text:p>31.000,00</text:p>
          </table:table-cell>
          <table:table-cell office:value-type="float" office:value="31000" table:formula="of:=[.E108]" table:style-name="ce74">
            <text:p>31.000,00</text:p>
          </table:table-cell>
          <table:table-cell office:value-type="float" office:value="26000" table:formula="of:=[.F108]" table:style-name="ce74">
            <text:p>26.000,00</text:p>
          </table:table-cell>
          <table:table-cell office:value-type="percentage" office:value="-0.16129032258064516" table:formula="of:=([.F124]-[.E124])/[.E124]" table:style-name="ce124">
            <text:p>-16,13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8"/>
          <table:table-cell table:style-name="ce14"/>
          <table:table-cell table:number-columns-repeated="1023" table:style-name="ce52"/>
          <table:table-cell table:style-name="ce121"/>
          <table:table-cell table:number-columns-repeated="15346" table:style-name="ce52"/>
        </table:table-row>
        <table:table-row table:style-name="ro11">
          <table:table-cell office:value-type="string" table:style-name="ce72">
            <text:p><text:span text:style-name="T13">Summe Ausgaben</text:span></text:p>
          </table:table-cell>
          <table:table-cell table:style-name="ce123"/>
          <table:table-cell table:style-name="ce53"/>
          <table:table-cell office:value-type="float" office:value="47050" table:formula="of:=[.D113]" table:style-name="ce74">
            <text:p>47.050,00</text:p>
          </table:table-cell>
          <table:table-cell office:value-type="float" office:value="51050" table:formula="of:=[.E113]" table:style-name="ce74">
            <text:p>51.050,00</text:p>
          </table:table-cell>
          <table:table-cell office:value-type="float" office:value="37350" table:formula="of:=[.F113]" table:style-name="ce74">
            <text:p>37.350,00</text:p>
          </table:table-cell>
          <table:table-cell office:value-type="percentage" office:value="-0.26836434867776687" table:formula="of:=([.F125]-[.E125])/[.E125]" table:style-name="ce124">
            <text:p>-26,84%</text:p>
          </table:table-cell>
          <table:table-cell table:style-name="ce125"/>
          <table:table-cell table:number-columns-repeated="4" table:style-name="ce43"/>
          <table:table-cell table:style-name="ce37"/>
          <table:table-cell table:number-columns-repeated="1028" table:style-name="ce43"/>
          <table:table-cell table:number-columns-repeated="15343" table:style-name="ce52"/>
        </table:table-row>
        <table:table-row table:style-name="ro11">
          <table:table-cell office:value-type="string" table:style-name="ce14">
            <text:p><text:span text:style-name="T10">Bilanz Papierladen</text:span></text:p>
          </table:table-cell>
          <table:table-cell table:style-name="ce76"/>
          <table:table-cell table:style-name="ce14"/>
          <table:table-cell office:value-type="float" office:value="-16050" table:formula="of:=[.D124]-[.D125]" table:style-name="ce77">
            <text:p>-16.050,00</text:p>
          </table:table-cell>
          <table:table-cell office:value-type="float" office:value="-20050" table:formula="of:=[.E124]-[.E125]" table:style-name="ce77">
            <text:p>-20.050,00</text:p>
          </table:table-cell>
          <table:table-cell office:value-type="float" office:value="-11350" table:formula="of:=[.F124]-[.F125]" table:style-name="ce127">
            <text:p>-11.350,00</text:p>
          </table:table-cell>
          <table:table-cell office:value-type="percentage" office:value="-0.43391521197007482" table:formula="of:=([.F126]-[.E126])/[.E126]" table:style-name="ce124">
            <text:p>-43,39%</text:p>
          </table:table-cell>
          <table:table-cell table:style-name="ce125"/>
          <table:table-cell table:number-columns-repeated="4" table:style-name="ce43"/>
          <table:table-cell table:style-name="ce37"/>
          <table:table-cell table:number-columns-repeated="16371" table:style-name="ce43"/>
        </table:table-row>
        <table:table-row table:number-rows-repeated="2" table:style-name="ro11">
          <table:table-cell table:style-name="ce37"/>
          <table:table-cell table:style-name="ce38"/>
          <table:table-cell table:style-name="ce37"/>
          <table:table-cell table:style-name="ce129"/>
          <table:table-cell table:style-name="ce43"/>
          <table:table-cell table:style-name="ce60"/>
          <table:table-cell table:style-name="ce130"/>
          <table:table-cell table:style-name="ce116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3" table:style-name="ce52"/>
          <table:table-cell table:number-columns-repeated="15343" table:style-name="ce43"/>
        </table:table-row>
        <table:table-row table:style-name="ro2">
          <table:table-cell office:value-type="string" table:style-name="ce72">
            <text:p><text:span text:style-name="T13">Schlosskeller</text:span></text:p>
          </table:table-cell>
          <table:table-cell table:style-name="ce123"/>
          <table:table-cell table:style-name="ce14"/>
          <table:table-cell office:value-type="float" office:value="-20500" table:formula="of:=[.D28]" table:style-name="ce74">
            <text:p>-20.500,00</text:p>
          </table:table-cell>
          <table:table-cell office:value-type="float" office:value="-20500" table:formula="of:=[.E28]" table:style-name="ce74">
            <text:p>-20.500,00</text:p>
          </table:table-cell>
          <table:table-cell office:value-type="float" office:value="-31500" table:formula="of:=[.F28]" table:style-name="ce74">
            <text:p>-31.500,00</text:p>
          </table:table-cell>
          <table:table-cell office:value-type="percentage" office:value="0.53658536585365857" table:formula="of:=([.F129]-[.E129])/[.E129]" table:style-name="ce124">
            <text:p>53,66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3" table:style-name="ce52"/>
          <table:table-cell table:number-columns-repeated="15343" table:style-name="ce43"/>
        </table:table-row>
        <table:table-row table:style-name="ro11">
          <table:table-cell office:value-type="string" table:style-name="ce72">
            <text:p><text:span text:style-name="T13">Schlossgarten</text:span></text:p>
          </table:table-cell>
          <table:table-cell table:style-name="ce123"/>
          <table:table-cell table:style-name="ce53"/>
          <table:table-cell office:value-type="float" office:value="79500" table:formula="of:=[.D53]" table:style-name="ce74">
            <text:p>79.500,00</text:p>
          </table:table-cell>
          <table:table-cell office:value-type="float" office:value="79500" table:formula="of:=[.E53]" table:style-name="ce74">
            <text:p>79.500,00</text:p>
          </table:table-cell>
          <table:table-cell office:value-type="float" office:value="86000" table:formula="of:=[.F53]" table:style-name="ce74">
            <text:p>86.000,00</text:p>
          </table:table-cell>
          <table:table-cell office:value-type="percentage" office:value="8.1761006289308172E-2" table:formula="of:=([.F130]-[.E130])/[.E130]" table:style-name="ce124">
            <text:p>8,18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3" table:style-name="ce52"/>
          <table:table-cell table:number-columns-repeated="15343" table:style-name="ce43"/>
        </table:table-row>
        <table:table-row table:style-name="ro11">
          <table:table-cell office:value-type="string" table:style-name="ce72">
            <text:p><text:span text:style-name="T13">806qm Café- und Barbetrieb</text:span></text:p>
          </table:table-cell>
          <table:table-cell table:style-name="ce123"/>
          <table:table-cell table:style-name="ce53"/>
          <table:table-cell office:value-type="float" office:value="114621" table:formula="of:=[.D76]" table:style-name="ce74">
            <text:p>114.621,00</text:p>
          </table:table-cell>
          <table:table-cell office:value-type="float" office:value="114621" table:formula="of:=[.E76]" table:style-name="ce74">
            <text:p>114.621,00</text:p>
          </table:table-cell>
          <table:table-cell office:value-type="float" office:value="49597" table:formula="of:=[.F76]" table:style-name="ce74">
            <text:p>49.597,00</text:p>
          </table:table-cell>
          <table:table-cell office:value-type="percentage" office:value="-0.5672956962511233" table:formula="of:=([.F131]-[.E131])/[.E131]" table:style-name="ce124">
            <text:p>-56,73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3" table:style-name="ce52"/>
          <table:table-cell table:number-columns-repeated="15343" table:style-name="ce43"/>
        </table:table-row>
        <table:table-row table:style-name="ro11">
          <table:table-cell office:value-type="string" table:style-name="ce72">
            <text:p><text:span text:style-name="T13">806qm Veranstaltungsbetrieb</text:span></text:p>
          </table:table-cell>
          <table:table-cell table:style-name="ce123"/>
          <table:table-cell table:style-name="ce53"/>
          <table:table-cell office:value-type="float" office:value="-112269" table:formula="of:=[.D103]" table:style-name="ce74">
            <text:p>-112.269,00</text:p>
          </table:table-cell>
          <table:table-cell office:value-type="float" office:value="-112269" table:formula="of:=[.E103]" table:style-name="ce74">
            <text:p>-112.269,00</text:p>
          </table:table-cell>
          <table:table-cell office:value-type="float" office:value="-46154" table:formula="of:=[.F103]" table:style-name="ce74">
            <text:p>-46.154,00</text:p>
          </table:table-cell>
          <table:table-cell office:value-type="percentage" office:value="-0.58889809297312701" table:formula="of:=([.F132]-[.E132])/[.E132]" table:style-name="ce124">
            <text:p>-58,89%</text:p>
          </table:table-cell>
          <table:table-cell table:style-name="ce125"/>
          <table:table-cell table:number-columns-repeated="3" table:style-name="ce43"/>
          <table:table-cell table:style-name="ce52"/>
          <table:table-cell table:style-name="ce128"/>
          <table:table-cell table:style-name="ce14"/>
          <table:table-cell table:number-columns-repeated="1023" table:style-name="ce52"/>
          <table:table-cell table:style-name="ce121"/>
          <table:table-cell table:number-columns-repeated="3" table:style-name="ce52"/>
          <table:table-cell table:number-columns-repeated="15343" table:style-name="ce43"/>
        </table:table-row>
        <table:table-row table:style-name="ro10">
          <table:table-cell office:value-type="string" table:style-name="ce72">
            <text:p><text:span text:style-name="T13">Papierladen</text:span></text:p>
          </table:table-cell>
          <table:table-cell table:style-name="ce123"/>
          <table:table-cell table:style-name="ce53"/>
          <table:table-cell office:value-type="float" office:value="-16050" table:formula="of:=[.D126]" table:style-name="ce74">
            <text:p>-16.050,00</text:p>
          </table:table-cell>
          <table:table-cell office:value-type="float" office:value="-20050" table:formula="of:=[.E126]" table:style-name="ce74">
            <text:p>-20.050,00</text:p>
          </table:table-cell>
          <table:table-cell office:value-type="float" office:value="-11350" table:formula="of:=[.F126]" table:style-name="ce74">
            <text:p>-11.350,00</text:p>
          </table:table-cell>
          <table:table-cell office:value-type="percentage" office:value="-0.43391521197007482" table:formula="of:=([.F133]-[.E133])/[.E133]" table:style-name="ce124">
            <text:p>-43,39%</text:p>
          </table:table-cell>
          <table:table-cell table:style-name="ce125"/>
          <table:table-cell table:number-columns-repeated="4" table:style-name="ce43"/>
          <table:table-cell table:style-name="ce48"/>
          <table:table-cell table:number-columns-repeated="16371" table:style-name="ce43"/>
        </table:table-row>
        <table:table-row table:style-name="ro11">
          <table:table-cell office:value-type="string" table:style-name="ce14">
            <text:p><text:span text:style-name="T10">Bilanz Verwaltungshaushalt gewerblich</text:span></text:p>
          </table:table-cell>
          <table:table-cell table:style-name="ce76"/>
          <table:table-cell table:style-name="ce14"/>
          <table:table-cell office:value-type="float" office:value="45302" table:formula="of:=SUM([.D129:.D133])" table:style-name="ce127">
            <text:p>45.302,00</text:p>
          </table:table-cell>
          <table:table-cell office:value-type="float" office:value="41302" table:formula="of:=SUM([.E129:.E133])" table:style-name="ce127">
            <text:p>41.302,00</text:p>
          </table:table-cell>
          <table:table-cell office:value-type="float" office:value="46593" table:formula="of:=SUM([.F129:.F133])" table:style-name="ce127">
            <text:p>46.593,00</text:p>
          </table:table-cell>
          <table:table-cell office:value-type="percentage" office:value="0.12810517650476974" table:formula="of:=([.F134]-[.E134])/[.E134]" table:style-name="ce124">
            <text:p>12,81%</text:p>
          </table:table-cell>
          <table:table-cell table:style-name="ce125"/>
          <table:table-cell table:number-columns-repeated="4" table:style-name="ce43"/>
          <table:table-cell table:style-name="ce37"/>
          <table:table-cell table:number-columns-repeated="16371" table:style-name="ce43"/>
        </table:table-row>
        <table:table-row table:style-name="ro11">
          <table:table-cell table:number-columns-repeated="5" table:style-name="ce43"/>
          <table:table-cell table:style-name="ce60"/>
          <table:table-cell table:number-columns-repeated="6" table:style-name="ce43"/>
          <table:table-cell table:style-name="ce37"/>
          <table:table-cell table:number-columns-repeated="16371" table:style-name="ce43"/>
        </table:table-row>
        <table:table-row table:style-name="ro10">
          <table:table-cell table:number-columns-repeated="12" table:style-name="ce43"/>
          <table:table-cell table:style-name="ce48"/>
          <table:table-cell table:number-columns-repeated="16371" table:style-name="ce43"/>
        </table:table-row>
        <table:table-row table:number-rows-repeated="4" table:style-name="ro11">
          <table:table-cell table:number-columns-repeated="12" table:style-name="ce43"/>
          <table:table-cell table:style-name="ce37"/>
          <table:table-cell table:number-columns-repeated="16371" table:style-name="ce43"/>
        </table:table-row>
        <table:table-row table:style-name="ro10">
          <table:table-cell table:number-columns-repeated="12" table:style-name="ce43"/>
          <table:table-cell table:style-name="ce48"/>
          <table:table-cell table:number-columns-repeated="16371" table:style-name="ce43"/>
        </table:table-row>
        <table:table-row table:style-name="ro18">
          <table:table-cell table:number-columns-repeated="12" table:style-name="ce43"/>
          <table:table-cell table:style-name="ce37"/>
          <table:table-cell table:number-columns-repeated="16371" table:style-name="ce43"/>
        </table:table-row>
        <table:table-row table:number-rows-repeated="3" table:style-name="ro11">
          <table:table-cell table:number-columns-repeated="5" table:style-name="ce43"/>
          <table:table-cell table:style-name="ce60"/>
          <table:table-cell table:number-columns-repeated="6" table:style-name="ce43"/>
          <table:table-cell table:style-name="ce37"/>
          <table:table-cell table:number-columns-repeated="16371" table:style-name="ce43"/>
        </table:table-row>
        <table:table-row table:style-name="ro16">
          <table:table-cell table:number-columns-repeated="5" table:style-name="ce43"/>
          <table:table-cell table:style-name="ce60"/>
          <table:table-cell table:number-columns-repeated="6" table:style-name="ce43"/>
          <table:table-cell table:style-name="ce37"/>
          <table:table-cell table:number-columns-repeated="16371" table:style-name="ce43"/>
        </table:table-row>
        <table:table-row table:number-rows-repeated="3" table:style-name="ro11">
          <table:table-cell table:number-columns-repeated="5" table:style-name="ce43"/>
          <table:table-cell table:style-name="ce60"/>
          <table:table-cell table:number-columns-repeated="6" table:style-name="ce43"/>
          <table:table-cell table:style-name="ce37"/>
          <table:table-cell table:number-columns-repeated="16371" table:style-name="ce43"/>
        </table:table-row>
        <table:table-row table:style-name="ro10">
          <table:table-cell table:number-columns-repeated="5" table:style-name="ce43"/>
          <table:table-cell table:style-name="ce136"/>
          <table:table-cell table:number-columns-repeated="6" table:style-name="ce43"/>
          <table:table-cell table:style-name="ce48"/>
          <table:table-cell table:number-columns-repeated="16371" table:style-name="ce43"/>
        </table:table-row>
        <table:table-row table:number-rows-repeated="2" table:style-name="ro11">
          <table:table-cell table:number-columns-repeated="5" table:style-name="ce43"/>
          <table:table-cell table:style-name="ce60"/>
          <table:table-cell table:number-columns-repeated="6" table:style-name="ce43"/>
          <table:table-cell table:style-name="ce37"/>
          <table:table-cell table:number-columns-repeated="16371" table:style-name="ce43"/>
        </table:table-row>
        <table:table-row table:style-name="ro11">
          <table:table-cell table:number-columns-repeated="5" table:style-name="ce43"/>
          <table:table-cell table:style-name="ce136"/>
          <table:table-cell table:number-columns-repeated="6" table:style-name="ce43"/>
          <table:table-cell table:style-name="ce37"/>
          <table:table-cell table:number-columns-repeated="16371" table:style-name="ce43"/>
        </table:table-row>
        <table:table-row table:style-name="ro11">
          <table:table-cell table:number-columns-repeated="5" table:style-name="ce43"/>
          <table:table-cell table:style-name="ce60"/>
          <table:table-cell table:number-columns-repeated="6" table:style-name="ce43"/>
          <table:table-cell table:style-name="ce37"/>
          <table:table-cell table:number-columns-repeated="16371" table:style-name="ce43"/>
        </table:table-row>
        <table:table-row table:style-name="ro10">
          <table:table-cell table:number-columns-repeated="5" table:style-name="ce43"/>
          <table:table-cell table:style-name="ce60"/>
          <table:table-cell table:number-columns-repeated="6" table:style-name="ce43"/>
          <table:table-cell table:style-name="ce48"/>
          <table:table-cell table:number-columns-repeated="16371" table:style-name="ce43"/>
        </table:table-row>
        <table:table-row table:style-name="ro11">
          <table:table-cell table:number-columns-repeated="5" table:style-name="ce43"/>
          <table:table-cell table:style-name="ce136"/>
          <table:table-cell table:number-columns-repeated="6" table:style-name="ce43"/>
          <table:table-cell table:style-name="ce37"/>
          <table:table-cell table:number-columns-repeated="16371" table:style-name="ce43"/>
        </table:table-row>
        <table:table-row table:style-name="ro10">
          <table:table-cell table:number-columns-repeated="5" table:style-name="ce43"/>
          <table:table-cell table:style-name="ce60"/>
          <table:table-cell table:number-columns-repeated="16378" table:style-name="ce43"/>
        </table:table-row>
        <table:table-row table:number-rows-repeated="4" table:style-name="ro11">
          <table:table-cell table:number-columns-repeated="5" table:style-name="ce43"/>
          <table:table-cell table:style-name="ce60"/>
          <table:table-cell table:number-columns-repeated="6" table:style-name="ce43"/>
          <table:table-cell table:style-name="ce37"/>
          <table:table-cell table:number-columns-repeated="16371" table:style-name="ce43"/>
        </table:table-row>
        <table:table-row table:style-name="ro11">
          <table:table-cell table:number-columns-repeated="5" table:style-name="ce43"/>
          <table:table-cell table:style-name="ce136"/>
          <table:table-cell table:number-columns-repeated="6" table:style-name="ce43"/>
          <table:table-cell table:style-name="ce37"/>
          <table:table-cell table:number-columns-repeated="16371" table:style-name="ce43"/>
        </table:table-row>
        <table:table-row table:style-name="ro11">
          <table:table-cell table:number-columns-repeated="5" table:style-name="ce43"/>
          <table:table-cell table:style-name="ce60"/>
          <table:table-cell table:number-columns-repeated="6" table:style-name="ce43"/>
          <table:table-cell table:style-name="ce37"/>
          <table:table-cell table:number-columns-repeated="16371" table:style-name="ce43"/>
        </table:table-row>
        <table:table-row table:style-name="ro11">
          <table:table-cell table:number-columns-repeated="5" table:style-name="ce43"/>
          <table:table-cell table:style-name="ce143"/>
          <table:table-cell table:number-columns-repeated="5" table:style-name="ce43"/>
          <table:table-cell table:style-name="ce144"/>
          <table:table-cell table:style-name="ce37"/>
          <table:table-cell table:number-columns-repeated="16371" table:style-name="ce43"/>
        </table:table-row>
        <table:table-row table:style-name="ro11">
          <table:table-cell table:number-columns-repeated="5" table:style-name="ce43"/>
          <table:table-cell table:style-name="ce136"/>
          <table:table-cell table:number-columns-repeated="6" table:style-name="ce43"/>
          <table:table-cell table:style-name="ce37"/>
          <table:table-cell table:number-columns-repeated="16371" table:style-name="ce43"/>
        </table:table-row>
        <table:table-row table:style-name="ro11">
          <table:table-cell table:style-name="ce37"/>
          <table:table-cell table:style-name="ce38"/>
          <table:table-cell table:style-name="ce37"/>
          <table:table-cell table:style-name="ce60"/>
          <table:table-cell table:style-name="ce40"/>
          <table:table-cell table:style-name="ce60"/>
          <table:table-cell table:style-name="ce130"/>
          <table:table-cell table:style-name="ce116"/>
          <table:table-cell table:number-columns-repeated="4" table:style-name="ce43"/>
          <table:table-cell table:style-name="ce37"/>
          <table:table-cell table:number-columns-repeated="16371" table:style-name="ce43"/>
        </table:table-row>
        <table:table-row table:style-name="ro10">
          <table:table-cell table:style-name="ce37"/>
          <table:table-cell table:style-name="ce38"/>
          <table:table-cell table:style-name="ce37"/>
          <table:table-cell table:style-name="ce60"/>
          <table:table-cell table:style-name="ce129"/>
          <table:table-cell table:style-name="ce60"/>
          <table:table-cell table:style-name="ce130"/>
          <table:table-cell table:style-name="ce116"/>
          <table:table-cell table:number-columns-repeated="4" table:style-name="ce43"/>
          <table:table-cell table:style-name="ce37"/>
          <table:table-cell table:number-columns-repeated="16371" table:style-name="ce43"/>
        </table:table-row>
        <table:table-row table:number-rows-repeated="2" table:style-name="ro17">
          <table:table-cell table:number-columns-repeated="16384" table:style-name="ce43"/>
        </table:table-row>
        <table:table-row table:number-rows-repeated="1048407" table:style-name="ro9">
          <table:table-cell table:number-columns-repeated="16384"/>
        </table:table-row>
      </table:table>
      <table:table table:name="Vermögenshaushalt&amp;Gesamtbilanz" table:style-name="ta2">
        <table:table-column table:style-name="co21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1" table:number-columns-repeated="16376" table:default-cell-style-name="ce1"/>
        <table:table-column table:style-name="co22" table:default-cell-style-name="ce1"/>
        <table:table-row table:style-name="ro10">
          <table:table-cell table:style-name="ce38"/>
          <table:table-cell table:style-name="ce89"/>
          <table:table-cell office:value-type="string" table:style-name="ce89">
            <text:p><text:span text:style-name="T10">Titel</text:span></text:p>
          </table:table-cell>
          <table:table-cell office:value-type="string" table:style-name="ce89">
            <text:p><text:span text:style-name="T10">Haushalt 2025</text:span></text:p>
          </table:table-cell>
          <table:table-cell office:value-type="string" table:style-name="ce89">
            <text:p>Haushalt 2026</text:p>
          </table:table-cell>
          <table:table-cell office:value-type="string" table:style-name="ce89">
            <text:p><text:span text:style-name="T10">Delta</text:span></text:p>
          </table:table-cell>
          <table:table-cell office:value-type="string" table:style-name="ce90">
            <text:p><text:span text:style-name="T10">Anmerkungen</text:span></text:p>
          </table:table-cell>
          <table:table-cell table:style-name="ce145"/>
          <table:table-cell table:number-columns-repeated="2" table:style-name="ce43"/>
          <table:table-cell table:style-name="ce146"/>
          <table:table-cell table:style-name="ce43"/>
          <table:table-cell table:style-name="ce38"/>
          <table:table-cell table:number-columns-repeated="16371" table:style-name="ce43"/>
        </table:table-row>
        <table:table-row table:style-name="ro11">
          <table:table-cell table:style-name="ce7"/>
          <table:table-cell table:style-name="ce8"/>
          <table:table-cell table:style-name="ce7"/>
          <table:table-cell table:style-name="ce92"/>
          <table:table-cell table:style-name="ce9"/>
          <table:table-cell table:style-name="ce147"/>
          <table:table-cell table:style-name="ce94"/>
          <table:table-cell table:style-name="ce92"/>
          <table:table-cell table:number-columns-repeated="2" table:style-name="ce10"/>
          <table:table-cell table:style-name="ce148"/>
          <table:table-cell table:style-name="ce10"/>
          <table:table-cell table:style-name="ce95"/>
          <table:table-cell table:style-name="ce7"/>
          <table:table-cell table:number-columns-repeated="1023" table:style-name="ce10"/>
          <table:table-cell table:style-name="ce96"/>
          <table:table-cell table:number-columns-repeated="15346" table:style-name="ce10"/>
        </table:table-row>
        <table:table-row table:style-name="ro12">
          <table:table-cell office:value-type="string" table:style-name="ce149">
            <text:p><text:span text:style-name="T11">Vermögenshaushalt</text:span></text:p>
          </table:table-cell>
          <table:table-cell table:style-name="ce8"/>
          <table:table-cell table:style-name="ce7"/>
          <table:table-cell table:style-name="ce92"/>
          <table:table-cell table:style-name="ce9"/>
          <table:table-cell table:style-name="ce147"/>
          <table:table-cell table:style-name="ce94"/>
          <table:table-cell table:style-name="ce92"/>
          <table:table-cell table:number-columns-repeated="2" table:style-name="ce10"/>
          <table:table-cell table:style-name="ce148"/>
          <table:table-cell table:style-name="ce10"/>
          <table:table-cell table:style-name="ce95"/>
          <table:table-cell table:style-name="ce7"/>
          <table:table-cell table:number-columns-repeated="1023" table:style-name="ce10"/>
          <table:table-cell table:style-name="ce96"/>
          <table:table-cell table:number-columns-repeated="15346" table:style-name="ce10"/>
        </table:table-row>
        <table:table-row table:style-name="ro11">
          <table:table-cell table:style-name="ce7"/>
          <table:table-cell table:style-name="ce8"/>
          <table:table-cell table:style-name="ce7"/>
          <table:table-cell table:style-name="ce92"/>
          <table:table-cell table:style-name="ce9"/>
          <table:table-cell table:style-name="ce147"/>
          <table:table-cell table:style-name="ce94"/>
          <table:table-cell table:style-name="ce92"/>
          <table:table-cell table:number-columns-repeated="2" table:style-name="ce10"/>
          <table:table-cell table:style-name="ce148"/>
          <table:table-cell table:style-name="ce10"/>
          <table:table-cell table:style-name="ce95"/>
          <table:table-cell table:style-name="ce7"/>
          <table:table-cell table:number-columns-repeated="1023" table:style-name="ce10"/>
          <table:table-cell table:style-name="ce96"/>
          <table:table-cell table:number-columns-repeated="15346" table:style-name="ce10"/>
        </table:table-row>
        <table:table-row table:style-name="ro10">
          <table:table-cell table:style-name="ce150"/>
          <table:table-cell office:value-type="string" table:style-name="ce108">
            <text:p><text:span text:style-name="T10">Summe Einnahmen</text:span></text:p>
          </table:table-cell>
          <table:table-cell table:style-name="ce150"/>
          <table:table-cell office:value-type="float" office:value="0" table:style-name="ce131">
            <text:p>0,00</text:p>
          </table:table-cell>
          <table:table-cell office:value-type="float" office:value="0" table:style-name="ce109">
            <text:p>0,00</text:p>
          </table:table-cell>
          <table:table-cell office:value-type="percentage" office:value="0" table:style-name="ce110">
            <text:p>0,00%</text:p>
          </table:table-cell>
          <table:table-cell table:style-name="ce151"/>
          <table:table-cell table:style-name="ce131"/>
          <table:table-cell table:number-columns-repeated="2" table:style-name="ce112"/>
          <table:table-cell table:style-name="ce152"/>
          <table:table-cell table:style-name="ce112"/>
          <table:table-cell table:style-name="ce153"/>
          <table:table-cell table:style-name="ce150"/>
          <table:table-cell table:number-columns-repeated="1023" table:style-name="ce112"/>
          <table:table-cell table:style-name="ce112"/>
          <table:table-cell table:style-name="ce154"/>
          <table:table-cell table:number-columns-repeated="15345" table:style-name="ce112"/>
        </table:table-row>
        <table:table-row table:style-name="ro13">
          <table:table-cell table:number-columns-repeated="16384" table:style-name="ce43"/>
        </table:table-row>
        <table:table-row table:style-name="ro10">
          <table:table-cell table:style-name="ce150"/>
          <table:table-cell office:value-type="string" table:style-name="ce108">
            <text:p><text:span text:style-name="T10">Summe Ausgaben</text:span></text:p>
          </table:table-cell>
          <table:table-cell table:style-name="ce150"/>
          <table:table-cell office:value-type="float" office:value="107156.61" table:style-name="ce131">
            <text:p>107.156,61</text:p>
          </table:table-cell>
          <table:table-cell office:value-type="float" office:value="112617.25" table:formula="of:=[.E19]" table:style-name="ce109">
            <text:p>112.617,25</text:p>
          </table:table-cell>
          <table:table-cell office:value-type="percentage" office:value="5.0959432180618623E-2" table:formula="of:=([.E7]-[.D7])/[.D7]" table:style-name="ce110">
            <text:p>5,10%</text:p>
          </table:table-cell>
          <table:table-cell table:style-name="ce151"/>
          <table:table-cell table:style-name="ce131"/>
          <table:table-cell table:number-columns-repeated="2" table:style-name="ce112"/>
          <table:table-cell table:style-name="ce152"/>
          <table:table-cell table:style-name="ce112"/>
          <table:table-cell table:style-name="ce153"/>
          <table:table-cell table:style-name="ce150"/>
          <table:table-cell table:number-columns-repeated="1023" table:style-name="ce112"/>
          <table:table-cell table:style-name="ce112"/>
          <table:table-cell table:style-name="ce154"/>
          <table:table-cell table:number-columns-repeated="15345" table:style-name="ce112"/>
        </table:table-row>
        <table:table-row table:style-name="ro11">
          <table:table-cell table:number-columns-repeated="16384" table:style-name="ce43"/>
        </table:table-row>
        <table:table-row table:style-name="ro6">
          <table:table-cell table:number-columns-repeated="16384" table:style-name="ce43"/>
        </table:table-row>
        <table:table-row table:style-name="ro11">
          <table:table-cell office:value-type="string" table:style-name="ce72">
            <text:p><text:span text:style-name="T13">Summe Einnahmen</text:span></text:p>
          </table:table-cell>
          <table:table-cell table:style-name="ce123"/>
          <table:table-cell table:style-name="ce14"/>
          <table:table-cell office:value-type="float" office:value="0" table:formula="of:=[.D5]" table:style-name="ce74">
            <text:p>0,00</text:p>
          </table:table-cell>
          <table:table-cell office:value-type="float" office:value="0" table:formula="of:=[.E5]" table:style-name="ce74">
            <text:p>0,00</text:p>
          </table:table-cell>
          <table:table-cell office:value-type="percentage" office:value="0" table:style-name="ce124">
            <text:p>0,00%</text:p>
          </table:table-cell>
          <table:table-cell table:style-name="ce125"/>
          <table:table-cell table:style-name="ce74"/>
          <table:table-cell table:number-columns-repeated="2" table:style-name="ce52"/>
          <table:table-cell table:style-name="ce155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72">
            <text:p><text:span text:style-name="T13">Summe Ausgaben</text:span></text:p>
          </table:table-cell>
          <table:table-cell table:style-name="ce123"/>
          <table:table-cell table:style-name="ce53"/>
          <table:table-cell office:value-type="float" office:value="107156.61" table:formula="of:=[.D7]" table:style-name="ce74">
            <text:p>107.156,61</text:p>
          </table:table-cell>
          <table:table-cell office:value-type="float" office:value="112617.25" table:formula="of:=[.E7]" table:style-name="ce74">
            <text:p>112.617,25</text:p>
          </table:table-cell>
          <table:table-cell office:value-type="percentage" office:value="5.0959432180618623E-2" table:formula="of:=([.E11]-[.D11])/[.D11]" table:style-name="ce124">
            <text:p>5,10%</text:p>
          </table:table-cell>
          <table:table-cell table:style-name="ce125"/>
          <table:table-cell table:style-name="ce74"/>
          <table:table-cell table:number-columns-repeated="2" table:style-name="ce52"/>
          <table:table-cell table:style-name="ce155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14">
            <text:p><text:span text:style-name="T10">Bilanz Vermögenshaushalt</text:span></text:p>
          </table:table-cell>
          <table:table-cell table:style-name="ce76"/>
          <table:table-cell table:style-name="ce14"/>
          <table:table-cell office:value-type="float" office:value="107156.61" table:formula="of:=[.D11]-[.D10]" table:style-name="ce127">
            <text:p>107.156,61</text:p>
          </table:table-cell>
          <table:table-cell office:value-type="float" office:value="112617.25" table:formula="of:=[.E11]-[.E10]" table:style-name="ce77">
            <text:p>112.617,25</text:p>
          </table:table-cell>
          <table:table-cell office:value-type="percentage" office:value="5.0959432180618623E-2" table:formula="of:=([.E12]-[.D12])/[.D12]" table:style-name="ce124">
            <text:p>5,10%</text:p>
          </table:table-cell>
          <table:table-cell table:style-name="ce125"/>
          <table:table-cell table:style-name="ce127"/>
          <table:table-cell table:number-columns-repeated="2" table:style-name="ce52"/>
          <table:table-cell table:style-name="ce156"/>
          <table:table-cell table:style-name="ce52"/>
          <table:table-cell table:style-name="ce128"/>
          <table:table-cell table:style-name="ce14"/>
          <table:table-cell table:number-columns-repeated="1023" table:style-name="ce52"/>
          <table:table-cell table:style-name="ce121"/>
          <table:table-cell table:number-columns-repeated="15346" table:style-name="ce52"/>
        </table:table-row>
        <table:table-row table:style-name="ro11">
          <table:table-cell table:number-columns-repeated="16384" table:style-name="ce43"/>
        </table:table-row>
        <table:table-row table:style-name="ro11">
          <table:table-cell table:style-name="ce7"/>
          <table:table-cell table:style-name="ce8"/>
          <table:table-cell table:style-name="ce7"/>
          <table:table-cell table:style-name="ce92"/>
          <table:table-cell table:style-name="ce9"/>
          <table:table-cell table:style-name="ce147"/>
          <table:table-cell table:style-name="ce94"/>
          <table:table-cell table:style-name="ce92"/>
          <table:table-cell table:number-columns-repeated="2" table:style-name="ce10"/>
          <table:table-cell table:style-name="ce148"/>
          <table:table-cell table:style-name="ce10"/>
          <table:table-cell table:style-name="ce95"/>
          <table:table-cell table:style-name="ce7"/>
          <table:table-cell table:number-columns-repeated="1023" table:style-name="ce10"/>
          <table:table-cell table:style-name="ce96"/>
          <table:table-cell table:number-columns-repeated="15346" table:style-name="ce10"/>
        </table:table-row>
        <table:table-row table:style-name="ro12">
          <table:table-cell office:value-type="string" table:style-name="ce149">
            <text:p>Gesamtbilanz AStA Haushaltsjahr 2026</text:p>
          </table:table-cell>
          <table:table-cell table:style-name="ce8"/>
          <table:table-cell table:style-name="ce7"/>
          <table:table-cell table:style-name="ce92"/>
          <table:table-cell table:style-name="ce9"/>
          <table:table-cell table:style-name="ce147"/>
          <table:table-cell table:style-name="ce94"/>
          <table:table-cell table:style-name="ce92"/>
          <table:table-cell table:number-columns-repeated="2" table:style-name="ce10"/>
          <table:table-cell table:style-name="ce148"/>
          <table:table-cell table:style-name="ce10"/>
          <table:table-cell table:style-name="ce95"/>
          <table:table-cell table:style-name="ce7"/>
          <table:table-cell table:number-columns-repeated="1023" table:style-name="ce10"/>
          <table:table-cell table:style-name="ce96"/>
          <table:table-cell table:number-columns-repeated="15346" table:style-name="ce10"/>
        </table:table-row>
        <table:table-row table:style-name="ro11">
          <table:table-cell table:style-name="ce7"/>
          <table:table-cell table:style-name="ce8"/>
          <table:table-cell table:style-name="ce7"/>
          <table:table-cell table:style-name="ce92"/>
          <table:table-cell table:style-name="ce9"/>
          <table:table-cell table:style-name="ce147"/>
          <table:table-cell table:style-name="ce94"/>
          <table:table-cell table:style-name="ce92"/>
          <table:table-cell table:number-columns-repeated="2" table:style-name="ce10"/>
          <table:table-cell table:style-name="ce148"/>
          <table:table-cell table:style-name="ce10"/>
          <table:table-cell table:style-name="ce95"/>
          <table:table-cell table:style-name="ce7"/>
          <table:table-cell table:number-columns-repeated="1023" table:style-name="ce10"/>
          <table:table-cell table:style-name="ce96"/>
          <table:table-cell table:number-columns-repeated="15346" table:style-name="ce10"/>
        </table:table-row>
        <table:table-row table:style-name="ro2">
          <table:table-cell office:value-type="string" table:style-name="ce53">
            <text:p><text:span text:style-name="T13">Verwaltungshaushalt politisch</text:span></text:p>
          </table:table-cell>
          <table:table-cell table:style-name="ce76"/>
          <table:table-cell table:style-name="ce53"/>
          <table:table-cell office:value-type="float" office:value="62390.539999999099" table:formula="of:=[Verwaltungshaushalt_politisch.E167]" table:style-name="ce74">
            <text:p>62.390,54</text:p>
          </table:table-cell>
          <table:table-cell office:value-type="float" office:value="66024.25" table:formula="of:=[Verwaltungshaushalt_politisch.F167]" table:style-name="ce157">
            <text:p>66.024,25</text:p>
          </table:table-cell>
          <table:table-cell office:value-type="percentage" office:value="5.8241361591051366E-2" table:formula="of:=([.E17]-[.D17])/[.D17]" table:style-name="ce124">
            <text:p>5,82%</text:p>
          </table:table-cell>
          <table:table-cell table:style-name="ce158"/>
          <table:table-cell table:style-name="ce74"/>
          <table:table-cell table:number-columns-repeated="2" table:style-name="ce52"/>
          <table:table-cell table:style-name="ce155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53">
            <text:p><text:span text:style-name="T13">Verwaltungshaushalt gewerblich</text:span></text:p>
          </table:table-cell>
          <table:table-cell table:style-name="ce76"/>
          <table:table-cell table:style-name="ce53"/>
          <table:table-cell office:value-type="float" office:value="41302" table:formula="of:=[Verwaltungshaushalt_gewerblich.E134]" table:style-name="ce74">
            <text:p>41.302,00</text:p>
          </table:table-cell>
          <table:table-cell office:value-type="float" office:value="46593" table:formula="of:=[Verwaltungshaushalt_gewerblich.F134]" table:style-name="ce74">
            <text:p>46.593,00</text:p>
          </table:table-cell>
          <table:table-cell office:value-type="percentage" office:value="0.12810517650476974" table:formula="of:=([.E18]-[.D18])/[.D18]" table:style-name="ce124">
            <text:p>12,81%</text:p>
          </table:table-cell>
          <table:table-cell table:style-name="ce158"/>
          <table:table-cell table:style-name="ce74"/>
          <table:table-cell table:number-columns-repeated="2" table:style-name="ce52"/>
          <table:table-cell table:style-name="ce155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53">
            <text:p><text:span text:style-name="T13">Bilanz Verwaltungshaushalte</text:span></text:p>
          </table:table-cell>
          <table:table-cell table:style-name="ce76"/>
          <table:table-cell table:style-name="ce53"/>
          <table:table-cell office:value-type="float" office:value="103692.53999999911" table:formula="of:=SUM([.D17:.D18])" table:style-name="ce74">
            <text:p>103.692,54</text:p>
          </table:table-cell>
          <table:table-cell office:value-type="float" office:value="112617.25" table:formula="of:=SUM([.E17:.E18])" table:style-name="ce157">
            <text:p>112.617,25</text:p>
          </table:table-cell>
          <table:table-cell office:value-type="percentage" office:value="8.6068968895939582E-2" table:formula="of:=([.E19]-[.D19])/[.D19]" table:style-name="ce124">
            <text:p>8,61%</text:p>
          </table:table-cell>
          <table:table-cell table:style-name="ce158"/>
          <table:table-cell table:style-name="ce74"/>
          <table:table-cell table:number-columns-repeated="2" table:style-name="ce52"/>
          <table:table-cell table:style-name="ce155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number-rows-repeated="2" table:style-name="ro6">
          <table:table-cell table:number-columns-repeated="16384" table:style-name="ce43"/>
        </table:table-row>
        <table:table-row table:style-name="ro11">
          <table:table-cell office:value-type="string" table:style-name="ce72">
            <text:p><text:span text:style-name="T13">Gesamtbilanz Verwaltungshaushalt</text:span></text:p>
          </table:table-cell>
          <table:table-cell table:style-name="ce123"/>
          <table:table-cell table:style-name="ce14"/>
          <table:table-cell office:value-type="float" office:value="103692.53999999911" table:formula="of:=[.D19]" table:style-name="ce74">
            <text:p>103.692,54</text:p>
          </table:table-cell>
          <table:table-cell office:value-type="float" office:value="112617.25" table:formula="of:=[.E19]" table:style-name="ce74">
            <text:p>112.617,25</text:p>
          </table:table-cell>
          <table:table-cell office:value-type="percentage" office:value="8.6068968895939582E-2" table:formula="of:=([.E22]-[.D22])/[.D22]" table:style-name="ce124">
            <text:p>8,61%</text:p>
          </table:table-cell>
          <table:table-cell table:style-name="ce125"/>
          <table:table-cell table:style-name="ce74"/>
          <table:table-cell table:number-columns-repeated="2" table:style-name="ce52"/>
          <table:table-cell table:style-name="ce155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72">
            <text:p><text:span text:style-name="T13">Gesamtbilanz Vermögenshaushalt</text:span></text:p>
          </table:table-cell>
          <table:table-cell table:style-name="ce123"/>
          <table:table-cell table:style-name="ce53"/>
          <table:table-cell office:value-type="float" office:value="107156.61" table:formula="of:=[.D12]" table:style-name="ce74">
            <text:p>107.156,61</text:p>
          </table:table-cell>
          <table:table-cell office:value-type="float" office:value="112617.25" table:formula="of:=[.E12]" table:style-name="ce74">
            <text:p>112.617,25</text:p>
          </table:table-cell>
          <table:table-cell office:value-type="percentage" office:value="5.0959432180618623E-2" table:formula="of:=([.E23]-[.D23])/[.D23]" table:style-name="ce124">
            <text:p>5,10%</text:p>
          </table:table-cell>
          <table:table-cell table:style-name="ce125"/>
          <table:table-cell table:style-name="ce74"/>
          <table:table-cell table:number-columns-repeated="2" table:style-name="ce52"/>
          <table:table-cell table:style-name="ce155"/>
          <table:table-cell table:style-name="ce52"/>
          <table:table-cell table:style-name="ce126"/>
          <table:table-cell table:style-name="ce53"/>
          <table:table-cell table:number-columns-repeated="1023" table:style-name="ce52"/>
          <table:table-cell table:style-name="ce120"/>
          <table:table-cell table:number-columns-repeated="15346" table:style-name="ce52"/>
        </table:table-row>
        <table:table-row table:style-name="ro11">
          <table:table-cell office:value-type="string" table:style-name="ce14">
            <text:p><text:span text:style-name="T10">Summe</text:span></text:p>
          </table:table-cell>
          <table:table-cell table:style-name="ce76"/>
          <table:table-cell table:style-name="ce14"/>
          <table:table-cell office:value-type="float" office:value="-3464.0700000008947" table:formula="of:=[.D22]-[.D23]" table:style-name="ce127">
            <text:p>-3.464,07</text:p>
          </table:table-cell>
          <table:table-cell office:value-type="float" office:value="0" table:formula="of:=[.E22]-[.E23]" table:style-name="ce77">
            <text:p>0,00</text:p>
          </table:table-cell>
          <table:table-cell office:value-type="percentage" office:value="0" table:style-name="ce124">
            <text:p>0,00%</text:p>
          </table:table-cell>
          <table:table-cell table:style-name="ce125"/>
          <table:table-cell table:style-name="ce127"/>
          <table:table-cell table:number-columns-repeated="2" table:style-name="ce52"/>
          <table:table-cell table:style-name="ce156"/>
          <table:table-cell table:style-name="ce52"/>
          <table:table-cell table:style-name="ce128"/>
          <table:table-cell table:style-name="ce14"/>
          <table:table-cell table:number-columns-repeated="1023" table:style-name="ce52"/>
          <table:table-cell table:style-name="ce121"/>
          <table:table-cell table:number-columns-repeated="15346" table:style-name="ce52"/>
        </table:table-row>
        <table:table-row table:number-rows-repeated="40" table:style-name="ro17">
          <table:table-cell table:number-columns-repeated="16384" table:style-name="ce43"/>
        </table:table-row>
        <table:table-row table:number-rows-repeated="1048512" table:style-name="ro9">
          <table:table-cell table:number-columns-repeated="16384"/>
        </table:table-row>
      </table:table>
      <table:table table:name="Stellenplan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1" table:number-columns-repeated="16380" table:default-cell-style-name="ce1"/>
        <table:table-column table:style-name="co22" table:default-cell-style-name="ce1"/>
        <table:table-row table:style-name="ro2">
          <table:table-cell office:value-type="string" table:style-name="ce159">
            <text:p><text:span text:style-name="T10">Name der Stelle</text:span></text:p>
          </table:table-cell>
          <table:table-cell office:value-type="string" table:style-name="ce159">
            <text:p><text:span text:style-name="T10">Nach TV-H</text:span></text:p>
          </table:table-cell>
          <table:table-cell office:value-type="string" table:style-name="ce159">
            <text:p><text:span text:style-name="T10">Stunden/Woche</text:span></text:p>
          </table:table-cell>
          <table:table-cell office:value-type="string" table:style-name="ce159">
            <text:p><text:span text:style-name="T10">Haushaltstopf</text:span></text:p>
          </table:table-cell>
          <table:table-cell table:style-name="ce159"/>
          <table:table-cell table:number-columns-repeated="16379" table:style-name="ce43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2"/>
          <table:table-cell table:style-name="ce9"/>
          <table:table-cell table:style-name="ce93"/>
          <table:table-cell table:style-name="ce160"/>
          <table:table-cell table:style-name="ce92"/>
          <table:table-cell table:number-columns-repeated="2" table:style-name="ce10"/>
          <table:table-cell table:style-name="ce148"/>
          <table:table-cell table:style-name="ce10"/>
          <table:table-cell table:style-name="ce95"/>
          <table:table-cell table:style-name="ce7"/>
          <table:table-cell table:number-columns-repeated="1023" table:style-name="ce10"/>
          <table:table-cell table:number-columns-repeated="15347" table:style-name="ce10"/>
        </table:table-row>
        <table:table-row table:style-name="ro3">
          <table:table-cell office:value-type="string" table:style-name="ce149">
            <text:p>Stellenplan</text:p>
          </table:table-cell>
          <table:table-cell table:style-name="ce8"/>
          <table:table-cell table:style-name="ce7"/>
          <table:table-cell table:style-name="ce92"/>
          <table:table-cell table:style-name="ce9"/>
          <table:table-cell table:style-name="ce93"/>
          <table:table-cell table:style-name="ce160"/>
          <table:table-cell table:style-name="ce92"/>
          <table:table-cell table:number-columns-repeated="2" table:style-name="ce10"/>
          <table:table-cell table:style-name="ce148"/>
          <table:table-cell table:style-name="ce10"/>
          <table:table-cell table:style-name="ce95"/>
          <table:table-cell table:style-name="ce7"/>
          <table:table-cell table:number-columns-repeated="1023" table:style-name="ce10"/>
          <table:table-cell table:number-columns-repeated="15347" table:style-name="ce10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2"/>
          <table:table-cell table:style-name="ce9"/>
          <table:table-cell table:style-name="ce93"/>
          <table:table-cell table:style-name="ce160"/>
          <table:table-cell table:style-name="ce92"/>
          <table:table-cell table:number-columns-repeated="2" table:style-name="ce10"/>
          <table:table-cell table:style-name="ce148"/>
          <table:table-cell table:style-name="ce10"/>
          <table:table-cell table:style-name="ce95"/>
          <table:table-cell table:style-name="ce7"/>
          <table:table-cell table:number-columns-repeated="1023" table:style-name="ce10"/>
          <table:table-cell table:number-columns-repeated="15347" table:style-name="ce10"/>
        </table:table-row>
        <table:table-row table:style-name="ro2">
          <table:table-cell office:value-type="string" table:style-name="ce161">
            <text:p><text:span text:style-name="T13">Lohnbuchhaltung</text:span></text:p>
          </table:table-cell>
          <table:table-cell office:value-type="string" table:style-name="ce161">
            <text:p><text:span text:style-name="T13">E10</text:span></text:p>
          </table:table-cell>
          <table:table-cell office:value-type="float" office:value="34.479999999999997" table:style-name="ce161">
            <text:p>34,48</text:p>
          </table:table-cell>
          <table:table-cell office:value-type="string" table:style-name="ce161">
            <text:p><text:span text:style-name="T13">Löhne und Gehälter</text:span></text:p>
          </table:table-cell>
          <table:table-cell table:number-columns-repeated="1033" table:style-name="ce43"/>
          <table:table-cell table:style-name="ce161"/>
          <table:table-cell table:number-columns-repeated="15346" table:style-name="ce43"/>
        </table:table-row>
        <table:table-row table:style-name="ro2">
          <table:table-cell office:value-type="string" table:style-name="ce161">
            <text:p><text:span text:style-name="T13">IT-Administration</text:span></text:p>
          </table:table-cell>
          <table:table-cell office:value-type="string" table:style-name="ce161">
            <text:p><text:span text:style-name="T13">E11</text:span></text:p>
          </table:table-cell>
          <table:table-cell office:value-type="float" office:value="30" table:style-name="ce161">
            <text:p>30</text:p>
          </table:table-cell>
          <table:table-cell office:value-type="string" table:style-name="ce161">
            <text:p><text:span text:style-name="T13">Löhne und Gehälter</text:span></text:p>
          </table:table-cell>
          <table:table-cell table:number-columns-repeated="1033" table:style-name="ce43"/>
          <table:table-cell table:style-name="ce161"/>
          <table:table-cell table:number-columns-repeated="15346" table:style-name="ce43"/>
        </table:table-row>
        <table:table-row table:style-name="ro2">
          <table:table-cell office:value-type="string" table:style-name="ce161">
            <text:p><text:span text:style-name="T13">IT-Administration</text:span></text:p>
          </table:table-cell>
          <table:table-cell office:value-type="string" table:style-name="ce161">
            <text:p><text:span text:style-name="T13">E9b</text:span></text:p>
          </table:table-cell>
          <table:table-cell office:value-type="float" office:value="10" table:style-name="ce161">
            <text:p>10</text:p>
          </table:table-cell>
          <table:table-cell office:value-type="string" table:style-name="ce161">
            <text:p><text:span text:style-name="T13">Löhne und Gehälter</text:span></text:p>
          </table:table-cell>
          <table:table-cell table:number-columns-repeated="1033" table:style-name="ce43"/>
          <table:table-cell table:style-name="ce161"/>
          <table:table-cell table:number-columns-repeated="15346" table:style-name="ce43"/>
        </table:table-row>
        <table:table-row table:style-name="ro2">
          <table:table-cell office:value-type="string" table:style-name="ce161">
            <text:p><text:span text:style-name="T13">Koordination internationaler Studierender</text:span></text:p>
          </table:table-cell>
          <table:table-cell office:value-type="string" table:style-name="ce161">
            <text:p><text:span text:style-name="T13">E13</text:span></text:p>
          </table:table-cell>
          <table:table-cell office:value-type="float" office:value="1.8" table:style-name="ce161">
            <text:p>1,8</text:p>
          </table:table-cell>
          <table:table-cell office:value-type="string" table:style-name="ce161">
            <text:p><text:span text:style-name="T13">Löhne und Gehälter</text:span></text:p>
          </table:table-cell>
          <table:table-cell table:number-columns-repeated="1033" table:style-name="ce43"/>
          <table:table-cell table:style-name="ce161"/>
          <table:table-cell table:number-columns-repeated="15346" table:style-name="ce43"/>
        </table:table-row>
        <table:table-row table:style-name="ro2">
          <table:table-cell office:value-type="string" table:style-name="ce161">
            <text:p><text:span text:style-name="T13">Bürokraft und Stellvertretung</text:span></text:p>
          </table:table-cell>
          <table:table-cell office:value-type="string" table:style-name="ce161">
            <text:p><text:span text:style-name="T13">E9a</text:span></text:p>
          </table:table-cell>
          <table:table-cell office:value-type="float" office:value="20" table:style-name="ce161">
            <text:p>20</text:p>
          </table:table-cell>
          <table:table-cell office:value-type="string" table:style-name="ce161">
            <text:p><text:span text:style-name="T13">Löhne und Gehälter</text:span></text:p>
          </table:table-cell>
          <table:table-cell table:number-columns-repeated="1033" table:style-name="ce43"/>
          <table:table-cell table:style-name="ce161"/>
          <table:table-cell table:number-columns-repeated="15346" table:style-name="ce43"/>
        </table:table-row>
        <table:table-row table:style-name="ro2">
          <table:table-cell office:value-type="string" table:style-name="ce161">
            <text:p><text:span text:style-name="T13">Bürokraft</text:span></text:p>
          </table:table-cell>
          <table:table-cell office:value-type="string" table:style-name="ce161">
            <text:p><text:span text:style-name="T13">E8</text:span></text:p>
          </table:table-cell>
          <table:table-cell office:value-type="float" office:value="20" table:style-name="ce161">
            <text:p>20</text:p>
          </table:table-cell>
          <table:table-cell office:value-type="string" table:style-name="ce161">
            <text:p><text:span text:style-name="T13">Löhne und Gehälter</text:span></text:p>
          </table:table-cell>
          <table:table-cell table:number-columns-repeated="1033" table:style-name="ce43"/>
          <table:table-cell table:style-name="ce161"/>
          <table:table-cell table:number-columns-repeated="15346" table:style-name="ce43"/>
        </table:table-row>
        <table:table-row table:style-name="ro2">
          <table:table-cell office:value-type="string" table:style-name="ce161">
            <text:p>Bürokraft und Datenschutzbeauftrachter</text:p>
          </table:table-cell>
          <table:table-cell office:value-type="string" table:style-name="ce161">
            <text:p><text:span text:style-name="T13">-</text:span></text:p>
          </table:table-cell>
          <table:table-cell office:value-type="float" office:value="20" table:style-name="ce161">
            <text:p>20</text:p>
          </table:table-cell>
          <table:table-cell office:value-type="string" table:style-name="ce161">
            <text:p><text:span text:style-name="T13">Löhne und Gehälter</text:span></text:p>
          </table:table-cell>
          <table:table-cell table:number-columns-repeated="1033" table:style-name="ce43"/>
          <table:table-cell table:style-name="ce161"/>
          <table:table-cell table:number-columns-repeated="15346" table:style-name="ce43"/>
        </table:table-row>
        <table:table-row table:style-name="ro2">
          <table:table-cell office:value-type="string" table:style-name="ce161">
            <text:p><text:span text:style-name="T13">Bürokraft</text:span></text:p>
          </table:table-cell>
          <table:table-cell office:value-type="string" table:style-name="ce161">
            <text:p><text:span text:style-name="T13">-</text:span></text:p>
          </table:table-cell>
          <table:table-cell office:value-type="float" office:value="10" table:style-name="ce161">
            <text:p>10</text:p>
          </table:table-cell>
          <table:table-cell office:value-type="string" table:style-name="ce161">
            <text:p><text:span text:style-name="T13">Löhne und Gehälter</text:span></text:p>
          </table:table-cell>
          <table:table-cell table:number-columns-repeated="1033" table:style-name="ce43"/>
          <table:table-cell table:style-name="ce161"/>
          <table:table-cell table:number-columns-repeated="15346" table:style-name="ce43"/>
        </table:table-row>
        <table:table-row table:style-name="ro2">
          <table:table-cell office:value-type="string" table:style-name="ce161">
            <text:p><text:span text:style-name="T13">Leitung Schlosskeller &amp; -garten</text:span></text:p>
          </table:table-cell>
          <table:table-cell office:value-type="string" table:style-name="ce161">
            <text:p><text:span text:style-name="T13">-</text:span></text:p>
          </table:table-cell>
          <table:table-cell office:value-type="float" office:value="40" table:style-name="ce161">
            <text:p>40</text:p>
          </table:table-cell>
          <table:table-cell office:value-type="string" table:style-name="ce161">
            <text:p><text:span text:style-name="T13">Schlosskeller</text:span></text:p>
          </table:table-cell>
          <table:table-cell table:number-columns-repeated="1033" table:style-name="ce43"/>
          <table:table-cell table:style-name="ce161"/>
          <table:table-cell table:number-columns-repeated="15346" table:style-name="ce43"/>
        </table:table-row>
        <table:table-row table:style-name="ro2">
          <table:table-cell office:value-type="string" table:style-name="ce161">
            <text:p><text:span text:style-name="T13">Leitung 806qm</text:span></text:p>
          </table:table-cell>
          <table:table-cell office:value-type="string" table:style-name="ce161">
            <text:p><text:span text:style-name="T13">-</text:span></text:p>
          </table:table-cell>
          <table:table-cell office:value-type="float" office:value="30" table:style-name="ce161">
            <text:p>30</text:p>
          </table:table-cell>
          <table:table-cell office:value-type="string" table:style-name="ce161">
            <text:p><text:span text:style-name="T13">806qm</text:span></text:p>
          </table:table-cell>
          <table:table-cell table:number-columns-repeated="1033" table:style-name="ce43"/>
          <table:table-cell table:style-name="ce161"/>
          <table:table-cell table:number-columns-repeated="15346" table:style-name="ce43"/>
        </table:table-row>
        <table:table-row table:style-name="ro2">
          <table:table-cell office:value-type="string" table:style-name="ce161">
            <text:p><text:span text:style-name="T13">Leitung 806qm</text:span></text:p>
          </table:table-cell>
          <table:table-cell office:value-type="string" table:style-name="ce161">
            <text:p><text:span text:style-name="T13">-</text:span></text:p>
          </table:table-cell>
          <table:table-cell office:value-type="float" office:value="20" table:style-name="ce161">
            <text:p>20</text:p>
          </table:table-cell>
          <table:table-cell office:value-type="string" table:style-name="ce161">
            <text:p><text:span text:style-name="T13">806qm</text:span></text:p>
          </table:table-cell>
          <table:table-cell table:number-columns-repeated="1033" table:style-name="ce43"/>
          <table:table-cell table:style-name="ce161"/>
          <table:table-cell table:number-columns-repeated="15346" table:style-name="ce43"/>
        </table:table-row>
        <table:table-row table:style-name="ro2">
          <table:table-cell office:value-type="string" table:style-name="ce161">
            <text:p><text:span text:style-name="T13">Leitung 806qm</text:span></text:p>
          </table:table-cell>
          <table:table-cell office:value-type="string" table:style-name="ce161">
            <text:p><text:span text:style-name="T13">-</text:span></text:p>
          </table:table-cell>
          <table:table-cell office:value-type="float" office:value="20" table:style-name="ce161">
            <text:p>20</text:p>
          </table:table-cell>
          <table:table-cell office:value-type="string" table:style-name="ce161">
            <text:p><text:span text:style-name="T13">806qm</text:span></text:p>
          </table:table-cell>
          <table:table-cell table:number-columns-repeated="1033" table:style-name="ce43"/>
          <table:table-cell table:style-name="ce161"/>
          <table:table-cell table:number-columns-repeated="15346" table:style-name="ce43"/>
        </table:table-row>
        <table:table-row table:style-name="ro2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style-name="ro11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number-rows-repeated="12" table:style-name="ro17">
          <table:table-cell table:number-columns-repeated="1037" table:style-name="ce43"/>
          <table:table-cell table:number-columns-repeated="15347" table:style-name="ce43"/>
        </table:table-row>
        <table:table-row table:style-name="ro13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style-name="ro11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number-rows-repeated="11" table:style-name="ro17">
          <table:table-cell table:number-columns-repeated="1037" table:style-name="ce43"/>
          <table:table-cell table:number-columns-repeated="15347" table:style-name="ce43"/>
        </table:table-row>
        <table:table-row table:style-name="ro16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style-name="ro11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number-rows-repeated="8" table:style-name="ro17">
          <table:table-cell table:number-columns-repeated="1037" table:style-name="ce43"/>
          <table:table-cell table:number-columns-repeated="15347" table:style-name="ce43"/>
        </table:table-row>
        <table:table-row table:style-name="ro14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style-name="ro11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style-name="ro13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style-name="ro11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number-rows-repeated="21" table:style-name="ro17">
          <table:table-cell table:number-columns-repeated="1037" table:style-name="ce43"/>
          <table:table-cell table:number-columns-repeated="15347" table:style-name="ce43"/>
        </table:table-row>
        <table:table-row table:style-name="ro13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style-name="ro11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number-rows-repeated="16" table:style-name="ro17">
          <table:table-cell table:number-columns-repeated="16384" table:style-name="ce43"/>
        </table:table-row>
        <table:table-row table:style-name="ro17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style-name="ro11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number-rows-repeated="7" table:style-name="ro17">
          <table:table-cell table:number-columns-repeated="1037" table:style-name="ce43"/>
          <table:table-cell table:number-columns-repeated="15347" table:style-name="ce43"/>
        </table:table-row>
        <table:table-row table:style-name="ro13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style-name="ro11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number-rows-repeated="20" table:style-name="ro17">
          <table:table-cell table:number-columns-repeated="1037" table:style-name="ce43"/>
          <table:table-cell table:number-columns-repeated="15347" table:style-name="ce43"/>
        </table:table-row>
        <table:table-row table:style-name="ro18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style-name="ro11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number-rows-repeated="11" table:style-name="ro17">
          <table:table-cell table:number-columns-repeated="1037" table:style-name="ce43"/>
          <table:table-cell table:number-columns-repeated="15347" table:style-name="ce43"/>
        </table:table-row>
        <table:table-row table:style-name="ro18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style-name="ro11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number-rows-repeated="2" table:style-name="ro17">
          <table:table-cell table:number-columns-repeated="1037" table:style-name="ce43"/>
          <table:table-cell table:number-columns-repeated="15347" table:style-name="ce43"/>
        </table:table-row>
        <table:table-row table:style-name="ro16">
          <table:table-cell table:number-columns-repeated="1037" table:style-name="ce43"/>
          <table:table-cell table:style-name="ce161"/>
          <table:table-cell table:number-columns-repeated="15346" table:style-name="ce43"/>
        </table:table-row>
        <table:table-row table:number-rows-repeated="2" table:style-name="ro17">
          <table:table-cell table:number-columns-repeated="1037" table:style-name="ce43"/>
          <table:table-cell table:number-columns-repeated="15347" table:style-name="ce43"/>
        </table:table-row>
        <table:table-row table:number-rows-repeated="10484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Liberation Sans11" svg:font-family="&quot;Liberation Sans11&quot;"/>
    <style:font-face style:name="Titillium Web" svg:font-family="&quot;Titillium Web&quot;"/>
    <style:font-face style:name="F" svg:font-family="F"/>
    <style:font-face style:name="Liberation Sans2" svg:font-family="&quot;Liberation Sans2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 </number:text>
    </number:number-style>
    <number:percentage-style style:name="N37">
      <number:number number:decimal-places="1" number:min-decimal-places="1" number:min-integer-digits="1"/>
      <number:text>%</number:text>
    </number:percentage-style>
    <number:date-style style:name="N38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1pt" style:font-size-asian="11pt" style:font-size-complex="11pt"/>
    </style:style>
    <style:style style:name="cf1" style:family="table-cell" style:data-style-name="N0">
      <style:table-cell-properties style:vertical-align="automatic" fo:background-color="#FF99CC"/>
      <style:text-properties fo:color="#800080" style:font-name="Liberation Sans11" style:font-name-asian="Liberation Sans11" style:font-name-complex="Liberation Sans1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Default_32_1" style:display-name="Default 1" style:family="table-cell" style:data-style-name="N0">
      <style:table-cell-properties style:vertical-align="automatic" fo:background-color="transparent"/>
      <style:text-properties fo:color="#000000"/>
    </style:style>
    <style:style style:name="dx_ce154" style:family="table-cell" style:data-style-name="N0">
      <style:table-cell-properties style:vertical-align="automatic" fo:background-color="#FFC7CE"/>
      <style:text-properties fo:color="#9C0006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Excel_BuiltIn_Bad" style:family="table-cell" style:data-style-name="N0">
      <style:table-cell-properties style:vertical-align="automatic" fo:background-color="#FF8080"/>
      <style:text-properties fo:color="#FF0000" style:font-name="Liberation Sans1" style:font-name-asian="Liberation Sans1" style:font-name-complex="Liberation Sans1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1pt" style:font-size-asian="11pt" style:font-size-complex="11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Liberation Sans1" style:font-name-asian="Liberation Sans1" style:font-name-complex="Liberation Sans1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1pt" style:font-size-asian="11pt" style:font-size-complex="11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2in" fo:margin-bottom="0.752in" fo:margin-left="0.7008in" fo:margin-right="0.7008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4.059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Tobias Huber</dc:creator>
    <meta:creation-date>2025-11-25T16:14:41Z</meta:creation-date>
    <dc:date>2025-12-03T00:07:29Z</dc:date>
    <meta:editing-cycles>11</meta:editing-cycles>
    <meta:editing-duration>PT0S</meta:editing-duration>
  </office:meta>
</office:document-meta>
</file>