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0.463cm"/>
    </style:style>
    <style:style style:name="co4" style:family="table-column">
      <style:table-column-properties fo:break-before="auto" style:column-width="4.863cm"/>
    </style:style>
    <style:style style:name="co5" style:family="table-column">
      <style:table-column-properties fo:break-before="auto" style:column-width="4.175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4.038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981cm"/>
    </style:style>
    <style:style style:name="co11" style:family="table-column">
      <style:table-column-properties fo:break-before="auto" style:column-width="5.685cm"/>
    </style:style>
    <style:style style:name="co12" style:family="table-column">
      <style:table-column-properties fo:break-before="auto" style:column-width="1.65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886cm"/>
    </style:style>
    <style:style style:name="co15" style:family="table-column">
      <style:table-column-properties fo:break-before="auto" style:column-width="2.655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775cm"/>
    </style:style>
    <style:style style:name="co18" style:family="table-column">
      <style:table-column-properties fo:break-before="auto" style:column-width="2.886cm"/>
    </style:style>
    <style:style style:name="co19" style:family="table-column">
      <style:table-column-properties fo:break-before="auto" style:column-width="4.062cm"/>
    </style:style>
    <style:style style:name="co20" style:family="table-column">
      <style:table-column-properties fo:break-before="auto" style:column-width="3.648cm"/>
    </style:style>
    <style:style style:name="co21" style:family="table-column">
      <style:table-column-properties fo:break-before="auto" style:column-width="4.191cm"/>
    </style:style>
    <style:style style:name="co22" style:family="table-column">
      <style:table-column-properties fo:break-before="auto" style:column-width="3.455cm"/>
    </style:style>
    <style:style style:name="co23" style:family="table-column">
      <style:table-column-properties fo:break-before="auto" style:column-width="3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41" style:family="table-cell" style:parent-style-name="Default">
      <style:table-cell-properties fo:background-color="#ffffff"/>
    </style:style>
    <style:style style:name="ce43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fo:background-color="#ffffff"/>
    </style:style>
    <style:style style:name="ce53" style:family="table-cell" style:parent-style-name="Default" style:data-style-name="N37">
      <style:table-cell-properties fo:background-color="#b2b2b2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808080"/>
    </style:style>
    <style:style style:name="ce63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cccccc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ackground-color="#999999"/>
    </style:style>
    <style:style style:name="ce50" style:family="table-cell" style:parent-style-name="Default">
      <style:table-cell-properties fo:background-color="#80808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666666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666666"/>
    </style:style>
    <style:style style:name="ce19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80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ackground-color="#666666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7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ackground-color="#ffffff" style:rotation-align="none"/>
    </style:style>
    <style:style style:name="ce98" style:family="table-cell" style:parent-style-name="Default">
      <style:table-cell-properties fo:background-color="#cccccc" style:rotation-align="none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cccccc"/>
    </style:style>
    <style:style style:name="ce130" style:family="table-cell" style:parent-style-name="Default">
      <style:table-cell-properties fo:background-color="#cccccc" style:cell-protect="protected" style:print-content="true" style:rotation-align="none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ffff" style:cell-protect="protected" style:print-content="true" style:rotation-align="none"/>
    </style:style>
    <style:style style:name="ce135" style:family="table-cell" style:parent-style-name="Default">
      <style:table-cell-properties fo:background-color="#808080" style:cell-protect="protected" style:print-content="true" style:rotation-align="none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#808080" style:cell-protect="protected" style:print-content="true" style:rotation-align="none"/>
    </style:style>
    <style:style style:name="ce140" style:family="table-cell" style:parent-style-name="Default">
      <style:table-cell-properties fo:background-color="#b2b2b2" style:cell-protect="protected" style:print-content="true" style:rotation-align="none"/>
    </style:style>
    <style:style style:name="ce147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" style:print-content="true" style:rotation-align="none"/>
      <style:text-properties fo:font-weight="normal" style:font-weight-asian="normal" style:font-weight-complex="normal"/>
    </style:style>
    <style:style style:name="ce154" style:family="table-cell" style:parent-style-name="Default">
      <style:table-cell-properties fo:background-color="#b2b2b2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ackground-color="#666666"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ackground-color="#b2b2b2"/>
    </style:style>
    <style:style style:name="ce16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103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 style:data-style-name="N15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Currency">
      <style:table-cell-properties fo:background-color="#b2b2b2" style:text-align-source="fix" style:repeat-content="false"/>
      <style:paragraph-properties fo:text-align="end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57">
      <style:table-cell-properties fo:background-color="#ffffff"/>
    </style:style>
    <style:style style:name="ce112" style:family="table-cell" style:parent-style-name="Default" style:data-style-name="N157">
      <style:table-cell-properties fo:background-color="#b2b2b2"/>
      <style:text-properties fo:font-weight="bold" style:font-weight-asian="bold" style:font-weight-complex="bold"/>
    </style:style>
    <style:style style:name="ce206" style:family="table-cell" style:parent-style-name="Default" style:data-style-name="N157">
      <style:table-cell-properties fo:background-color="#80808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57">
      <style:table-cell-properties fo:background-color="#cccccc"/>
      <style:text-properties fo:font-weight="bold" style:font-weight-asian="bold" style:font-weight-complex="bold"/>
    </style:style>
    <style:style style:name="ce186" style:family="table-cell" style:parent-style-name="Default" style:data-style-name="N157">
      <style:table-cell-properties fo:background-color="#ffffff" style:text-align-source="fix" style:repeat-content="false"/>
      <style:paragraph-properties fo:text-align="end" fo:margin-left="0cm"/>
    </style:style>
    <style:style style:name="ce115" style:family="table-cell" style:parent-style-name="Default" style:data-style-name="N157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54">
      <style:table-cell-properties fo:background-color="#999999"/>
    </style:style>
    <style:style style:name="ce211" style:family="table-cell" style:parent-style-name="Default" style:data-style-name="N157">
      <style:table-cell-properties fo:background-color="#cccccc"/>
    </style:style>
    <style:style style:name="ce212" style:family="table-cell" style:parent-style-name="Default" style:data-style-name="N157">
      <style:table-cell-properties fo:background-color="#cc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Currency" style:data-style-name="N154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 style:data-style-name="N4">
      <style:table-cell-properties fo:background-color="#ffffff"/>
    </style:style>
    <style:style style:name="ce144" style:family="table-cell" style:parent-style-name="Excel_20_Built-in_20_Currency" style:data-style-name="N154">
      <style:table-cell-properties fo:background-color="#80808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Excel_20_Built-in_20_Currency" style:data-style-name="N154">
      <style:table-cell-properties fo:background-color="#b2b2b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Currency" style:data-style-name="N154">
      <style:table-cell-properties fo:background-color="#b2b2b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Excel_20_Built-in_20_Currency" style:data-style-name="N154">
      <style:table-cell-properties fo:background-color="#6666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Excel_20_Built-in_20_Currency" style:data-style-name="N154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 style:data-style-name="N157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 style:data-style-name="N157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 style:data-style-name="N157">
      <style:table-cell-properties fo:background-color="#b2b2b2"/>
    </style:style>
    <style:style style:name="ce224" style:family="table-cell" style:parent-style-name="Default" style:data-style-name="N157">
      <style:table-cell-properties fo:background-color="#b2b2b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4">
      <style:table-cell-properties fo:background-color="#666666"/>
    </style:style>
    <style:style style:name="ce227" style:family="table-cell" style:parent-style-name="Default" style:data-style-name="N157">
      <style:table-cell-properties fo:background-color="#999999"/>
    </style:style>
    <style:style style:name="ce228" style:family="table-cell" style:parent-style-name="Excel_20_Built-in_20_Currency" style:data-style-name="N157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Currency" style:data-style-name="N157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Excel_20_Built-in_20_Currency" style:data-style-name="N154">
      <style:table-cell-properties fo:background-color="#6666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Currency" style:data-style-name="N154">
      <style:table-cell-properties fo:background-color="#ffffff"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Excel_20_Built-in_20_Currency" style:data-style-name="N154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157">
      <style:table-cell-properties fo:background-color="#ffffff" style:rotation-align="none"/>
    </style:style>
    <style:style style:name="ce113" style:family="table-cell" style:parent-style-name="Default" style:data-style-name="N157">
      <style:table-cell-properties fo:background-color="#808080"/>
      <style:text-properties fo:font-weight="bold" style:font-weight-asian="bold" style:font-weight-complex="bold"/>
    </style:style>
    <style:style style:name="ce236" style:family="table-cell" style:parent-style-name="Default" style:data-style-name="N157">
      <style:table-cell-properties fo:background-color="#cccccc"/>
      <style:text-properties fo:color="#000000" fo:font-weight="bold" style:font-weight-asian="bold" style:font-weight-complex="bold"/>
    </style:style>
    <style:style style:name="ce237" style:family="table-cell" style:parent-style-name="Default">
      <style:table-cell-properties fo:background-color="#66666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154">
      <style:table-cell-properties fo:background-color="#b2b2b2"/>
      <style:text-properties fo:font-weight="bold" style:font-weight-asian="bold" style:font-weight-complex="bold"/>
    </style:style>
    <style:style style:name="ce134" style:family="table-cell" style:parent-style-name="Default" style:data-style-name="N154">
      <style:table-cell-properties fo:background-color="#cccccc"/>
      <style:text-properties fo:font-weight="bold" style:font-weight-asian="bold" style:font-weight-complex="bold"/>
    </style:style>
    <style:style style:name="ce240" style:family="table-cell" style:parent-style-name="Excel_20_Built-in_20_Currency" style:data-style-name="N154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20_Built-in_20_Currency" style:data-style-name="N154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Currency" style:data-style-name="N154">
      <style:table-cell-properties fo:background-color="#9999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3" style:family="table-cell" style:parent-style-name="Default" style:data-style-name="N11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11">
      <style:table-cell-properties style:rotation-align="none"/>
    </style:style>
    <style:style style:name="ce245" style:family="table-cell" style:parent-style-name="Default" style:data-style-name="N11">
      <style:table-cell-properties fo:background-color="#ffffff" style:rotation-align="none"/>
    </style:style>
    <style:style style:name="ce246" style:family="table-cell" style:parent-style-name="Default" style:data-style-name="N11">
      <style:table-cell-properties fo:background-color="#808080" style:rotation-align="none"/>
    </style:style>
    <style:style style:name="ce247" style:family="table-cell" style:parent-style-name="Default" style:data-style-name="N11">
      <style:table-cell-properties fo:background-color="#ffffa6" style:rotation-align="none"/>
      <style:text-properties fo:font-weight="bold" style:font-weight-asian="bold" style:font-weight-complex="bold"/>
    </style:style>
    <style:style style:name="ce248" style:family="table-cell" style:parent-style-name="Default" style:data-style-name="N11">
      <style:table-cell-properties fo:background-color="#ffffff" style:rotation-align="none"/>
      <style:text-properties fo:font-weight="bold" style:font-weight-asian="bold" style:font-weight-complex="bold"/>
    </style:style>
    <style:style style:name="ce249" style:family="table-cell" style:parent-style-name="Default" style:data-style-name="N11">
      <style:table-cell-properties fo:background-color="#b4c7dc" style:rotation-align="none"/>
      <style:text-properties fo:font-weight="bold" style:font-weight-asian="bold" style:font-weight-complex="bold"/>
    </style:style>
    <style:style style:name="ce250" style:family="table-cell" style:parent-style-name="Default" style:data-style-name="N11">
      <style:table-cell-properties fo:background-color="#ffffff" style:text-align-source="fix" style:repeat-content="false" style:rotation-align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85" style:family="table-cell" style:parent-style-name="Excel_20_Built-in_20_Currency" style:data-style-name="N15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Excel_20_Built-in_20_Currency" style:data-style-name="N154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 style:data-style-name="N15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4">
      <style:table-cell-properties fo:background-color="#ffffff"/>
      <style:text-properties fo:font-weight="normal" style:font-weight-asian="normal" style:font-weight-complex="normal"/>
    </style:style>
    <style:style style:name="ce289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15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154">
      <style:table-cell-properties fo:background-color="#ffffff" style:rotation-align="none"/>
    </style:style>
    <style:style style:name="ce160" style:family="table-cell" style:parent-style-name="Default" style:data-style-name="N154">
      <style:table-cell-properties fo:background-color="#ffffff" style:rotation-align="none"/>
      <style:text-properties fo:font-weight="bold" style:font-weight-asian="bold" style:font-weight-complex="bold"/>
    </style:style>
    <style:style style:name="ce162" style:family="table-cell" style:parent-style-name="Default" style:data-style-name="N154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154">
      <style:table-cell-properties fo:background-color="#ffffff" style:rotation-align="none"/>
      <style:text-properties fo:font-weight="normal" style:font-weight-asian="normal" style:font-weight-complex="normal"/>
    </style:style>
    <style:style style:name="ce258" style:family="table-cell" style:parent-style-name="Default" style:data-style-name="N154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Percent" style:data-style-name="N1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Excel_20_Built-in_20_Percent" style:data-style-name="N11">
      <style:table-cell-properties fo:background-color="#ffffff" style:diagonal-bl-tr="none" style:diagonal-tl-br="none"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20_Built-in_20_Percent" style:data-style-name="N11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36">
      <style:table-cell-properties fo:background-color="#ffffff" style:rotation-align="none"/>
    </style:style>
    <style:style style:name="ce184" style:family="table-cell" style:parent-style-name="Default" style:data-style-name="N36">
      <style:table-cell-properties fo:background-color="#ffffff" style:rotation-align="none"/>
      <style:text-properties fo:font-weight="bold" style:font-weight-asian="bold" style:font-weight-complex="bold"/>
    </style:style>
    <style:style style:name="ce270" style:family="table-cell" style:parent-style-name="Default" style:data-style-name="N36">
      <style:table-cell-properties fo:background-color="#ffffff" style:rotation-align="none"/>
      <style:text-properties fo:font-weight="normal" style:font-weight-asian="normal" style:font-weight-complex="normal"/>
    </style:style>
    <style:style style:name="ce271" style:family="table-cell" style:parent-style-name="Default" style:data-style-name="N36">
      <style:table-cell-properties fo:background-color="#ffffff" style:text-align-source="fix" style:repeat-content="false" style:rotation-align="none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ext-properties fo:font-weight="normal" style:font-weight-asian="normal" style:font-weight-complex="normal"/>
    </style:style>
    <style:style style:name="ce314" style:family="table-cell" style:parent-style-name="Default" style:data-style-name="N0">
      <style:table-cell-properties fo:background-color="#cccccc"/>
    </style:style>
    <style:style style:name="ce315" style:family="table-cell" style:parent-style-name="Default" style:data-style-name="N0">
      <style:table-cell-properties fo:background-color="#ffffff"/>
    </style:style>
    <style:style style:name="ce316" style:family="table-cell" style:parent-style-name="Default" style:data-style-name="N0">
      <style:table-cell-properties fo:background-color="#dddddd"/>
    </style:style>
    <style:style style:name="ce317" style:family="table-cell" style:parent-style-name="Default" style:data-style-name="N0">
      <style:table-cell-properties fo:background-color="#eeeeee"/>
    </style:style>
    <style:style style:name="ce3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Übersich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ce18"/>
        <table:table-column table:style-name="co7" table:default-cell-style-name="ce244"/>
        <table:table-column table:style-name="co8" table:default-cell-style-name="ce105"/>
        <table:table-column table:style-name="co6" table:default-cell-style-name="ce141"/>
        <table:table-column table:style-name="co9" table:default-cell-style-name="ce167"/>
        <table:table-column table:style-name="co10" table:default-cell-style-name="ce167"/>
        <table:table-column table:style-name="co11" table:default-cell-style-name="ce41"/>
        <table:table-column table:style-name="co12" table:number-columns-repeated="43" table:default-cell-style-name="ce41"/>
        <table:table-column table:style-name="co12" table:number-columns-repeated="16267" table:default-cell-style-name="Default"/>
        <table:table-column table:style-name="co13" table:number-columns-repeated="62" table:default-cell-style-name="Default"/>
        <table:table-row table:style-name="ro1">
          <table:table-cell table:style-name="ce41"/>
          <table:table-cell table:style-name="ce75"/>
          <table:table-cell table:style-name="ce95"/>
          <table:table-cell table:style-name="ce103" office:value-type="string" office:string-value="Haushalt 2023" calcext:value-type="string">
            <text:p><text:s/>Haushalt 2023 </text:p>
          </table:table-cell>
          <table:table-cell table:style-name="ce126" office:value-type="string" calcext:value-type="string">
            <text:p>1. Nachtrag 2023 </text:p>
          </table:table-cell>
          <table:table-cell table:style-name="ce103" office:value-type="string" office:string-value="1. Lesung Haushalt 2024" calcext:value-type="string">
            <text:p><text:s/>1. Lesung Haushalt 2024 </text:p>
          </table:table-cell>
          <table:table-cell table:style-name="ce243" office:value-type="string" calcext:value-type="string">
            <text:p>NT2023 vs 2024</text:p>
          </table:table-cell>
          <table:table-cell table:style-name="ce285"/>
          <table:table-cell table:style-name="ce159"/>
          <table:table-cell table:style-name="ce165" table:number-columns-repeated="2"/>
          <table:table-cell table:number-columns-repeated="16373"/>
        </table:table-row>
        <table:table-row table:style-name="ro1">
          <table:table-cell table:number-columns-repeated="11"/>
          <table:table-cell table:style-name="ce183"/>
          <table:table-cell table:number-columns-repeated="16372"/>
        </table:table-row>
        <table:table-row table:style-name="ro1">
          <table:table-cell table:style-name="ce43" office:value-type="string" calcext:value-type="string">
            <text:p>Verwaltungshaushalt politisch</text:p>
          </table:table-cell>
          <table:table-cell table:style-name="ce79"/>
          <table:table-cell table:style-name="ce60"/>
          <table:table-cell table:number-columns-repeated="8"/>
          <table:table-cell table:style-name="ce183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5"/>
          <table:table-cell table:number-columns-repeated="4"/>
          <table:table-cell table:style-name="ce183"/>
          <table:table-cell table:number-columns-repeated="43"/>
          <table:table-cell table:style-name="ce41" table:number-columns-repeated="16329"/>
        </table:table-row>
        <table:table-row table:style-name="ro1">
          <table:table-cell table:style-name="ce43" office:value-type="string" calcext:value-type="string">
            <text:p>Einnahmen</text:p>
          </table:table-cell>
          <table:table-cell table:style-name="ce79"/>
          <table:table-cell table:style-name="ce60"/>
          <table:table-cell table:style-name="ce106"/>
          <table:table-cell table:style-name="ce60"/>
          <table:table-cell table:style-name="ce106"/>
          <table:table-cell table:style-name="ce246"/>
          <table:table-cell table:number-columns-repeated="4"/>
          <table:table-cell table:style-name="ce183"/>
          <table:table-cell table:number-columns-repeated="43"/>
          <table:table-cell table:style-name="ce41" table:number-columns-repeated="16329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5"/>
          <table:table-cell table:number-columns-repeated="4"/>
          <table:table-cell table:style-name="ce183"/>
          <table:table-cell table:number-columns-repeated="43"/>
          <table:table-cell table:style-name="ce41" table:number-columns-repeated="16329"/>
        </table:table-row>
        <table:table-row table:style-name="ro1">
          <table:table-cell table:style-name="ce47" office:value-type="string" calcext:value-type="string">
            <text:p>1.1</text:p>
          </table:table-cell>
          <table:table-cell table:style-name="ce81" office:value-type="string" calcext:value-type="string">
            <text:p>Beiträge der Studierenden</text:p>
          </table:table-cell>
          <table:table-cell table:style-name="ce47"/>
          <table:table-cell table:number-columns-repeated="2" table:style-name="ce107" office:value-type="float" office:value="6796947.67" calcext:value-type="float">
            <text:p><text:s/>6.796.947,67 € </text:p>
          </table:table-cell>
          <table:table-cell table:style-name="ce107" table:formula="of:=SUM([.F8:.F15])" office:value-type="float" office:value="8529818.15" calcext:value-type="float">
            <text:p><text:s/>8.529.818,15 € </text:p>
          </table:table-cell>
          <table:table-cell table:style-name="ce247" table:formula="of:=([.F7]-[.E7])/[.E7]" office:value-type="percentage" office:value="0.25494833330091" calcext:value-type="percentage">
            <text:p>25,49 %</text:p>
          </table:table-cell>
          <table:table-cell office:value-type="string" office:string-value="Siehe 1) und 30)" calcext:value-type="string">
            <text:p><text:s/>Siehe 1) und 30) </text:p>
          </table:table-cell>
          <table:table-cell table:style-name="ce160"/>
          <table:table-cell table:style-name="ce168" table:number-columns-repeated="2"/>
          <table:table-cell table:style-name="ce184"/>
          <table:table-cell table:style-name="ce191" table:number-columns-repeated="16372"/>
        </table:table-row>
        <table:table-row table:style-name="ro1">
          <table:table-cell table:style-name="ce24" office:value-type="string" calcext:value-type="string">
            <text:p>1.11</text:p>
          </table:table-cell>
          <table:table-cell table:style-name="ce83" office:value-type="float" office:value="10101" calcext:value-type="float">
            <text:p>10101</text:p>
          </table:table-cell>
          <table:table-cell table:style-name="ce41" office:value-type="string" calcext:value-type="string">
            <text:p>Studentische Selbstverwaltung</text:p>
          </table:table-cell>
          <table:table-cell table:style-name="ce180" office:value-type="string" calcext:value-type="string">
            <text:p>587,885.55 € </text:p>
          </table:table-cell>
          <table:table-cell table:style-name="ce110" office:value-type="currency" office:currency="EUR" office:value="587885.55" calcext:value-type="currency">
            <text:p>587.885,55 €</text:p>
          </table:table-cell>
          <table:table-cell table:style-name="ce41" office:value-type="float" office:value="666572.15" calcext:value-type="float">
            <text:p>666572,15</text:p>
          </table:table-cell>
          <table:table-cell table:style-name="ce247" table:formula="of:=([.F8]-[.E8])/[.E8]" office:value-type="percentage" office:value="0.133846800623012" calcext:value-type="percentage">
            <text:p>13,38 %</text:p>
          </table:table-cell>
          <table:table-cell office:value-type="string" office:string-value="Siehe 1) und 2)" calcext:value-type="string">
            <text:p><text:s/>Siehe 1) und 2) </text:p>
          </table:table-cell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24" office:value-type="string" calcext:value-type="string">
            <text:p>1.12</text:p>
          </table:table-cell>
          <table:table-cell table:style-name="ce83" office:value-type="float" office:value="10102" calcext:value-type="float">
            <text:p>10102</text:p>
          </table:table-cell>
          <table:table-cell table:style-name="ce41" office:value-type="string" calcext:value-type="string">
            <text:p>Semesterticket*</text:p>
          </table:table-cell>
          <table:table-cell table:style-name="ce180" office:value-type="string" calcext:value-type="string">
            <text:p>6,053,879.45 € </text:p>
          </table:table-cell>
          <table:table-cell table:style-name="ce110" office:value-type="currency" office:currency="EUR" office:value="6053879.45" calcext:value-type="currency">
            <text:p>6.053.879,45 €</text:p>
          </table:table-cell>
          <table:table-cell table:style-name="ce41" office:value-type="float" office:value="7664028.92" calcext:value-type="float">
            <text:p>7664028,92</text:p>
          </table:table-cell>
          <table:table-cell table:style-name="ce247" table:formula="of:=([.F9]-[.E9])/[.E9]" office:value-type="percentage" office:value="0.265969860037434" calcext:value-type="percentage">
            <text:p>26,60 %</text:p>
          </table:table-cell>
          <table:table-cell office:value-type="string" office:string-value="Siehe 1)" calcext:value-type="string">
            <text:p><text:s/>Siehe 1) </text:p>
          </table:table-cell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24" office:value-type="string" calcext:value-type="string">
            <text:p>1.13</text:p>
          </table:table-cell>
          <table:table-cell table:style-name="ce83" office:value-type="float" office:value="10103" calcext:value-type="float">
            <text:p>10103</text:p>
          </table:table-cell>
          <table:table-cell table:style-name="ce41" office:value-type="string" calcext:value-type="string">
            <text:p>Kooperation mit dem Staatstheater*</text:p>
          </table:table-cell>
          <table:table-cell table:style-name="ce180" office:value-type="string" calcext:value-type="string">
            <text:p>34,205.25 € </text:p>
          </table:table-cell>
          <table:table-cell table:style-name="ce110" office:value-type="currency" office:currency="EUR" office:value="34205.25" calcext:value-type="currency">
            <text:p>34.205,25 €</text:p>
          </table:table-cell>
          <table:table-cell table:style-name="ce41" office:value-type="float" office:value="35344.5" calcext:value-type="float">
            <text:p>35344,5</text:p>
          </table:table-cell>
          <table:table-cell table:style-name="ce247" table:formula="of:=([.F10]-[.E10])/[.E10]" office:value-type="percentage" office:value="0.0333062907009889" calcext:value-type="percentage">
            <text:p>3,33 %</text:p>
          </table:table-cell>
          <table:table-cell office:value-type="string" office:string-value="Siehe 1)" calcext:value-type="string">
            <text:p><text:s/>Siehe 1) </text:p>
          </table:table-cell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24" office:value-type="string" calcext:value-type="string">
            <text:p>1.14</text:p>
          </table:table-cell>
          <table:table-cell table:style-name="ce83" office:value-type="float" office:value="10104" calcext:value-type="float">
            <text:p>10104</text:p>
          </table:table-cell>
          <table:table-cell table:style-name="ce41" office:value-type="string" calcext:value-type="string">
            <text:p>Härtefallbeiträge*</text:p>
          </table:table-cell>
          <table:table-cell table:style-name="ce180" office:value-type="string" calcext:value-type="string">
            <text:p>9,121.40 € </text:p>
          </table:table-cell>
          <table:table-cell table:style-name="ce110" office:value-type="currency" office:currency="EUR" office:value="9121.4" calcext:value-type="currency">
            <text:p>9.121,40 €</text:p>
          </table:table-cell>
          <table:table-cell table:style-name="ce41" office:value-type="float" office:value="16368.2" calcext:value-type="float">
            <text:p>16368,2</text:p>
          </table:table-cell>
          <table:table-cell table:style-name="ce247" table:formula="of:=([.F11]-[.E11])/[.E11]" office:value-type="percentage" office:value="0.794483303001732" calcext:value-type="percentage">
            <text:p>79,45 %</text:p>
          </table:table-cell>
          <table:table-cell office:value-type="string" office:string-value="Siehe 1) und 30)" calcext:value-type="string">
            <text:p><text:s/>Siehe 1) und 30) </text:p>
          </table:table-cell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24" office:value-type="string" calcext:value-type="string">
            <text:p>1.15</text:p>
          </table:table-cell>
          <table:table-cell table:style-name="ce83" office:value-type="float" office:value="10105" calcext:value-type="float">
            <text:p>10105</text:p>
          </table:table-cell>
          <table:table-cell table:style-name="ce41" office:value-type="string" calcext:value-type="string">
            <text:p>Kooperation mit DB Connect (Fahrradverleih)*</text:p>
          </table:table-cell>
          <table:table-cell table:style-name="ce180" office:value-type="string" calcext:value-type="string">
            <text:p>78,835.42 € </text:p>
          </table:table-cell>
          <table:table-cell table:style-name="ce110" office:value-type="currency" office:currency="EUR" office:value="78835.42" calcext:value-type="currency">
            <text:p>78.835,42 €</text:p>
          </table:table-cell>
          <table:table-cell table:style-name="ce41" office:value-type="float" office:value="112159.88" calcext:value-type="float">
            <text:p>112159,88</text:p>
          </table:table-cell>
          <table:table-cell table:style-name="ce247" table:formula="of:=([.F12]-[.E12])/[.E12]" office:value-type="percentage" office:value="0.422709233996597" calcext:value-type="percentage">
            <text:p>42,27 %</text:p>
          </table:table-cell>
          <table:table-cell office:value-type="string" office:string-value="Siehe 1)" calcext:value-type="string">
            <text:p><text:s/>Siehe 1) </text:p>
          </table:table-cell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24" office:value-type="string" calcext:value-type="string">
            <text:p>1.17</text:p>
          </table:table-cell>
          <table:table-cell table:style-name="ce83" office:value-type="float" office:value="10107" calcext:value-type="float">
            <text:p>10107</text:p>
          </table:table-cell>
          <table:table-cell table:style-name="ce41" office:value-type="string" calcext:value-type="string">
            <text:p>Kooperation Mollerhaus*</text:p>
          </table:table-cell>
          <table:table-cell table:style-name="ce180" office:value-type="string" calcext:value-type="string">
            <text:p>11,401.75 € </text:p>
          </table:table-cell>
          <table:table-cell table:style-name="ce110" office:value-type="currency" office:currency="EUR" office:value="11401.75" calcext:value-type="currency">
            <text:p>11.401,75 €</text:p>
          </table:table-cell>
          <table:table-cell table:style-name="ce41" office:value-type="float" office:value="11781.5" calcext:value-type="float">
            <text:p>11781,5</text:p>
          </table:table-cell>
          <table:table-cell table:style-name="ce247" table:formula="of:=([.F13]-[.E13])/[.E13]" office:value-type="percentage" office:value="0.0333062907009889" calcext:value-type="percentage">
            <text:p>3,33 %</text:p>
          </table:table-cell>
          <table:table-cell office:value-type="string" office:string-value="Siehe 1)" calcext:value-type="string">
            <text:p><text:s/>Siehe 1) </text:p>
          </table:table-cell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24" office:value-type="string" calcext:value-type="string">
            <text:p>1.18</text:p>
          </table:table-cell>
          <table:table-cell table:style-name="ce83" office:value-type="float" office:value="10108" calcext:value-type="float">
            <text:p>10108</text:p>
          </table:table-cell>
          <table:table-cell table:style-name="ce41" office:value-type="string" calcext:value-type="string">
            <text:p>Mitgliedschaft fzs*</text:p>
          </table:table-cell>
          <table:table-cell table:style-name="ce180" office:value-type="string" calcext:value-type="string">
            <text:p>18,242.80 € </text:p>
          </table:table-cell>
          <table:table-cell table:style-name="ce110" office:value-type="currency" office:currency="EUR" office:value="18242.8" calcext:value-type="currency">
            <text:p>18.242,80 €</text:p>
          </table:table-cell>
          <table:table-cell table:style-name="ce41" office:value-type="float" office:value="18850.4" calcext:value-type="float">
            <text:p>18850,4</text:p>
          </table:table-cell>
          <table:table-cell table:style-name="ce247" table:formula="of:=([.F14]-[.E14])/[.E14]" office:value-type="percentage" office:value="0.033306290700989" calcext:value-type="percentage">
            <text:p>3,33 %</text:p>
          </table:table-cell>
          <table:table-cell office:value-type="string" office:string-value="Siehe 1)" calcext:value-type="string">
            <text:p><text:s/>Siehe 1) </text:p>
          </table:table-cell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24" office:value-type="string" calcext:value-type="string">
            <text:p>1.19</text:p>
          </table:table-cell>
          <table:table-cell table:style-name="ce83" office:value-type="float" office:value="10109" calcext:value-type="float">
            <text:p>10109</text:p>
          </table:table-cell>
          <table:table-cell table:style-name="ce41" office:value-type="string" calcext:value-type="string">
            <text:p>Kooperation Landesmuseum*</text:p>
          </table:table-cell>
          <table:table-cell table:style-name="ce180" office:value-type="string" calcext:value-type="string">
            <text:p>3,376.05 € </text:p>
          </table:table-cell>
          <table:table-cell table:style-name="ce110" office:value-type="currency" office:currency="EUR" office:value="3376.05" calcext:value-type="currency">
            <text:p>3.376,05 €</text:p>
          </table:table-cell>
          <table:table-cell table:style-name="ce41" office:value-type="float" office:value="4712.6" calcext:value-type="float">
            <text:p>4712,6</text:p>
          </table:table-cell>
          <table:table-cell table:style-name="ce247" table:formula="of:=([.F15]-[.E15])/[.E15]" office:value-type="percentage" office:value="0.395891648524163" calcext:value-type="percentage">
            <text:p>39,59 %</text:p>
          </table:table-cell>
          <table:table-cell office:value-type="string" office:string-value="Siehe 1)" calcext:value-type="string">
            <text:p><text:s/>Siehe 1) </text:p>
          </table:table-cell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56"/>
          <table:table-cell table:style-name="ce41" table:number-columns-repeated="5"/>
          <table:table-cell table:style-name="ce248"/>
          <table:table-cell table:style-name="ce52"/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53" office:value-type="string" calcext:value-type="string">
            <text:p>1.2</text:p>
          </table:table-cell>
          <table:table-cell table:style-name="ce47" office:value-type="string" calcext:value-type="string">
            <text:p>Kapitalertrag</text:p>
          </table:table-cell>
          <table:table-cell table:style-name="ce47"/>
          <table:table-cell table:style-name="ce109" office:value-type="string" calcext:value-type="string">
            <text:p>1,000.00 €</text:p>
          </table:table-cell>
          <table:table-cell table:number-columns-repeated="2" table:style-name="ce112" office:value-type="currency" office:currency="EUR" office:value="1000" calcext:value-type="currency">
            <text:p>1.000,00 €</text:p>
          </table:table-cell>
          <table:table-cell table:style-name="ce248" table:formula="of:=([.F17]-[.E17])/[.E17]" office:value-type="percentage" office:value="0" calcext:value-type="percentage">
            <text:p>0,00 %</text:p>
          </table:table-cell>
          <table:table-cell table:style-name="ce52"/>
          <table:table-cell table:style-name="ce191" table:number-columns-repeated="47"/>
          <table:table-cell table:style-name="ce47" table:number-columns-repeated="16329"/>
        </table:table-row>
        <table:table-row table:style-name="ro1">
          <table:table-cell table:style-name="ce56"/>
          <table:table-cell table:style-name="ce41" table:number-columns-repeated="3"/>
          <table:table-cell table:style-name="ce110"/>
          <table:table-cell table:style-name="ce41"/>
          <table:table-cell table:style-name="ce248"/>
          <table:table-cell table:style-name="ce52"/>
          <table:table-cell table:style-name="ce41" table:number-columns-repeated="3"/>
          <table:table-cell table:number-columns-repeated="44"/>
          <table:table-cell table:style-name="ce41" table:number-columns-repeated="16329"/>
        </table:table-row>
        <table:table-row table:style-name="ro1">
          <table:table-cell table:style-name="ce53" office:value-type="string" calcext:value-type="string">
            <text:p>1.3</text:p>
          </table:table-cell>
          <table:table-cell table:style-name="ce47" office:value-type="string" calcext:value-type="string">
            <text:p>Parktickets*</text:p>
          </table:table-cell>
          <table:table-cell table:style-name="ce47"/>
          <table:table-cell table:style-name="ce109" office:value-type="string" calcext:value-type="string">
            <text:p>11,070.00 €</text:p>
          </table:table-cell>
          <table:table-cell table:style-name="ce112" office:value-type="currency" office:currency="EUR" office:value="11070" calcext:value-type="currency">
            <text:p>11.070,00 €</text:p>
          </table:table-cell>
          <table:table-cell table:style-name="ce112" office:value-type="currency" office:currency="EUR" office:value="0" calcext:value-type="currency">
            <text:p>0,00 €</text:p>
          </table:table-cell>
          <table:table-cell table:style-name="ce249" table:formula="of:=([.F19]-[.E19])/[.E19]" office:value-type="percentage" office:value="-1" calcext:value-type="percentage">
            <text:p>-100,00 %</text:p>
          </table:table-cell>
          <table:table-cell table:style-name="ce52" office:value-type="string" calcext:value-type="string">
            <text:p>Siehe 3)</text:p>
          </table:table-cell>
          <table:table-cell table:style-name="ce191" table:number-columns-repeated="47"/>
          <table:table-cell table:style-name="ce47" table:number-columns-repeated="16329"/>
        </table:table-row>
        <table:table-row table:style-name="ro1">
          <table:table-cell table:style-name="ce56"/>
          <table:table-cell table:style-name="ce41" table:number-columns-repeated="5"/>
          <table:table-cell table:style-name="ce248"/>
          <table:table-cell table:style-name="ce52"/>
          <table:table-cell table:style-name="ce41" table:number-columns-repeated="3"/>
          <table:table-cell table:number-columns-repeated="44"/>
          <table:table-cell table:style-name="ce41" table:number-columns-repeated="16329"/>
        </table:table-row>
        <table:table-row table:style-name="ro1">
          <table:table-cell table:style-name="ce53" office:value-type="string" calcext:value-type="string">
            <text:p>1.4</text:p>
          </table:table-cell>
          <table:table-cell table:style-name="ce47" office:value-type="string" calcext:value-type="string">
            <text:p>Internationale Studierendenausweise</text:p>
          </table:table-cell>
          <table:table-cell table:style-name="ce47"/>
          <table:table-cell table:style-name="ce109" office:value-type="string" calcext:value-type="string">
            <text:p>2,000.00 €</text:p>
          </table:table-cell>
          <table:table-cell table:number-columns-repeated="2" table:style-name="ce112" office:value-type="currency" office:currency="EUR" office:value="2000" calcext:value-type="currency">
            <text:p>2.000,00 €</text:p>
          </table:table-cell>
          <table:table-cell table:style-name="ce248"/>
          <table:table-cell table:style-name="ce52"/>
          <table:table-cell table:style-name="ce191" table:number-columns-repeated="47"/>
          <table:table-cell table:style-name="ce47" table:number-columns-repeated="16329"/>
        </table:table-row>
        <table:table-row table:style-name="ro1">
          <table:table-cell table:style-name="ce56"/>
          <table:table-cell table:style-name="ce41" table:number-columns-repeated="5"/>
          <table:table-cell table:style-name="ce248"/>
          <table:table-cell table:style-name="ce52"/>
          <table:table-cell table:style-name="ce41" table:number-columns-repeated="3"/>
          <table:table-cell table:number-columns-repeated="44"/>
          <table:table-cell table:style-name="ce41" table:number-columns-repeated="16329"/>
        </table:table-row>
        <table:table-row table:style-name="ro1">
          <table:table-cell table:style-name="ce53" office:value-type="string" calcext:value-type="string">
            <text:p>1.5</text:p>
          </table:table-cell>
          <table:table-cell table:style-name="ce47" office:value-type="string" calcext:value-type="string">
            <text:p>LeNA-Mittel*</text:p>
          </table:table-cell>
          <table:table-cell table:style-name="ce47"/>
          <table:table-cell table:style-name="ce109" office:value-type="string" calcext:value-type="string">
            <text:p>129,563.12 €</text:p>
          </table:table-cell>
          <table:table-cell table:style-name="ce112" office:value-type="currency" office:currency="EUR" office:value="129563.12" calcext:value-type="currency">
            <text:p>129.563,12 €</text:p>
          </table:table-cell>
          <table:table-cell table:style-name="ce133" table:formula="of:=SUM([.F24:.F28])" office:value-type="currency" office:currency="EUR" office:value="109420" calcext:value-type="currency">
            <text:p>109.420,00 € </text:p>
          </table:table-cell>
          <table:table-cell table:style-name="ce249" table:formula="of:=([.F23]-[.E23])/[.E23]" office:value-type="percentage" office:value="-0.155469550285606" calcext:value-type="percentage">
            <text:p>-15,55 %</text:p>
          </table:table-cell>
          <table:table-cell table:style-name="ce52"/>
          <table:table-cell table:style-name="ce191" table:number-columns-repeated="47"/>
          <table:table-cell table:style-name="ce47" table:number-columns-repeated="16329"/>
        </table:table-row>
        <table:table-row table:style-name="ro1">
          <table:table-cell table:style-name="ce56" office:value-type="string" calcext:value-type="string">
            <text:p>1.51</text:p>
          </table:table-cell>
          <table:table-cell table:style-name="ce83" office:value-type="float" office:value="10802" calcext:value-type="float">
            <text:p>10802</text:p>
          </table:table-cell>
          <table:table-cell table:style-name="ce41" office:value-type="string" calcext:value-type="string">
            <text:p>Ringvorlesung</text:p>
          </table:table-cell>
          <table:table-cell table:number-columns-repeated="2" table:style-name="ce110" office:value-type="currency" office:currency="EUR" office:value="27000" calcext:value-type="currency">
            <text:p>27.0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style-name="ce52" office:value-type="string" calcext:value-type="string">
            <text:p>Siehe 4)</text:p>
          </table:table-cell>
          <table:table-cell table:style-name="ce41" table:number-columns-repeated="3"/>
          <table:table-cell table:number-columns-repeated="44"/>
          <table:table-cell table:style-name="ce41" table:number-columns-repeated="16329"/>
        </table:table-row>
        <table:table-row table:style-name="ro1">
          <table:table-cell table:style-name="ce56" office:value-type="string" calcext:value-type="string">
            <text:p>1.52</text:p>
          </table:table-cell>
          <table:table-cell table:style-name="ce80" office:value-type="float" office:value="10803" calcext:value-type="float">
            <text:p>10803</text:p>
          </table:table-cell>
          <table:table-cell table:style-name="ce41" office:value-type="string" calcext:value-type="string">
            <text:p>Autonome Tutorien</text:p>
          </table:table-cell>
          <table:table-cell table:number-columns-repeated="2" table:style-name="ce110" office:value-type="currency" office:currency="EUR" office:value="60040" calcext:value-type="currency">
            <text:p>60.040,00 €</text:p>
          </table:table-cell>
          <table:table-cell table:style-name="ce105" office:value-type="currency" office:currency="EUR" office:value="60040" calcext:value-type="currency">
            <text:p>60.040,00 € </text:p>
          </table:table-cell>
          <table:table-cell table:style-name="ce248" table:formula="of:=([.F25]-[.E25])/[.E25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56" office:value-type="string" calcext:value-type="string">
            <text:p>1.53</text:p>
          </table:table-cell>
          <table:table-cell table:style-name="ce80" office:value-type="float" office:value="10804" calcext:value-type="float">
            <text:p>10804</text:p>
          </table:table-cell>
          <table:table-cell table:style-name="ce41" office:value-type="string" calcext:value-type="string">
            <text:p>Qualifizierung stud. Funktions- und Mandatsträger*innen</text:p>
          </table:table-cell>
          <table:table-cell table:style-name="ce110" office:value-type="currency" office:currency="EUR" office:value="14400" calcext:value-type="currency">
            <text:p>14.400,00 €</text:p>
          </table:table-cell>
          <table:table-cell table:style-name="ce128" office:value-type="currency" office:currency="EUR" office:value="14400" calcext:value-type="currency">
            <text:p>14.400,00 €</text:p>
          </table:table-cell>
          <table:table-cell table:style-name="ce105" office:value-type="currency" office:currency="EUR" office:value="23000" calcext:value-type="currency">
            <text:p>23.000,00 € </text:p>
          </table:table-cell>
          <table:table-cell table:style-name="ce247" table:formula="of:=([.F26]-[.E26])/[.E26]" office:value-type="percentage" office:value="0.597222222222222" calcext:value-type="percentage">
            <text:p>59,72 %</text:p>
          </table:table-cell>
          <table:table-cell office:value-type="string" office:string-value="Siehe 5)" calcext:value-type="string">
            <text:p><text:s/>Siehe 5) </text:p>
          </table:table-cell>
          <table:table-cell/>
          <table:table-cell table:style-name="ce170" table:number-columns-repeated="2"/>
          <table:table-cell table:style-name="ce183"/>
          <table:table-cell table:number-columns-repeated="43"/>
          <table:table-cell table:style-name="ce41" table:number-columns-repeated="16329"/>
        </table:table-row>
        <table:table-row table:style-name="ro1">
          <table:table-cell table:style-name="ce56" office:value-type="string" calcext:value-type="string">
            <text:p>1.54</text:p>
          </table:table-cell>
          <table:table-cell table:style-name="ce83" office:value-type="float" office:value="10805" calcext:value-type="float">
            <text:p>10805</text:p>
          </table:table-cell>
          <table:table-cell table:style-name="ce41" office:value-type="string" calcext:value-type="string">
            <text:p>Tutor International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6)" calcext:value-type="string">
            <text:p><text:s/>Siehe 6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56" office:value-type="string" calcext:value-type="string">
            <text:p>1.55</text:p>
          </table:table-cell>
          <table:table-cell table:style-name="ce83" office:value-type="float" office:value="10806" calcext:value-type="float">
            <text:p>10806</text:p>
          </table:table-cell>
          <table:table-cell table:style-name="ce41" office:value-type="string" calcext:value-type="string">
            <text:p>DADS (Digitalisierungsprojekt)</text:p>
          </table:table-cell>
          <table:table-cell table:number-columns-repeated="2" table:style-name="ce110" office:value-type="currency" office:currency="EUR" office:value="28123.12" calcext:value-type="currency">
            <text:p>28.123,12 €</text:p>
          </table:table-cell>
          <table:table-cell table:style-name="ce105" office:value-type="currency" office:currency="EUR" office:value="26380" calcext:value-type="currency">
            <text:p>26.380,00 € </text:p>
          </table:table-cell>
          <table:table-cell table:style-name="ce249" table:formula="of:=([.F28]-[.E28])/[.E28]" office:value-type="percentage" office:value="-0.0619817431351855" calcext:value-type="percentage">
            <text:p>-6,20 %</text:p>
          </table:table-cell>
          <table:table-cell office:value-type="string" office:string-value="Siehe 5)" calcext:value-type="string">
            <text:p><text:s/>Siehe 5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7" office:value-type="string" calcext:value-type="string">
            <text:p>1.6</text:p>
          </table:table-cell>
          <table:table-cell table:style-name="ce47" office:value-type="string" calcext:value-type="string">
            <text:p>Fahrradwerkstatt</text:p>
          </table:table-cell>
          <table:table-cell table:style-name="ce47"/>
          <table:table-cell table:number-columns-repeated="3" table:style-name="ce112" office:value-type="currency" office:currency="EUR" office:value="2500" calcext:value-type="currency">
            <text:p>2.500,00 €</text:p>
          </table:table-cell>
          <table:table-cell table:style-name="ce248" table:formula="of:=([.F30]-[.E30])/[.E30]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47" table:number-columns-repeated="16329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7" office:value-type="string" calcext:value-type="string">
            <text:p>1.7</text:p>
          </table:table-cell>
          <table:table-cell table:style-name="ce47" office:value-type="string" calcext:value-type="string">
            <text:p>Sonstige Erträge</text:p>
          </table:table-cell>
          <table:table-cell table:style-name="ce47"/>
          <table:table-cell table:number-columns-repeated="3" table:style-name="ce112" office:value-type="currency" office:currency="EUR" office:value="1000" calcext:value-type="currency">
            <text:p>1.000,00 €</text:p>
          </table:table-cell>
          <table:table-cell table:style-name="ce248" table:formula="of:=([.F32]-[.E32])/[.E32]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47" table:number-columns-repeated="16329"/>
        </table:table-row>
        <table:table-row table:style-name="ro1">
          <table:table-cell table:style-name="ce32"/>
          <table:table-cell table:style-name="ce41" table:number-columns-repeated="5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7" office:value-type="string" calcext:value-type="string">
            <text:p>1.9</text:p>
          </table:table-cell>
          <table:table-cell table:style-name="ce47" office:value-type="string" calcext:value-type="string">
            <text:p>UNITE Kooperationsvertrag*</text:p>
          </table:table-cell>
          <table:table-cell table:style-name="ce47"/>
          <table:table-cell table:number-columns-repeated="3" table:style-name="ce112" office:value-type="currency" office:currency="EUR" office:value="5000" calcext:value-type="currency">
            <text:p>5.000,00 €</text:p>
          </table:table-cell>
          <table:table-cell table:style-name="ce248" table:formula="of:=([.F34]-[.E34])/[.E34]" office:value-type="percentage" office:value="0" calcext:value-type="percentage">
            <text:p>0,00 %</text:p>
          </table:table-cell>
          <table:table-cell office:value-type="string" office:string-value="Siehe 7)" calcext:value-type="string">
            <text:p><text:s/>Siehe 7) </text:p>
          </table:table-cell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47" table:number-columns-repeated="16329"/>
        </table:table-row>
        <table:table-row table:style-name="ro1">
          <table:table-cell table:style-name="ce41" table:number-columns-repeated="6"/>
          <table:table-cell table:style-name="ce248"/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3"/>
          <table:table-cell table:style-name="ce43" office:value-type="string" calcext:value-type="string">
            <text:p>Summe Einnahmen</text:p>
          </table:table-cell>
          <table:table-cell table:style-name="ce43"/>
          <table:table-cell table:style-name="ce206" office:value-type="string" calcext:value-type="string">
            <text:p>6,949,080.79 € </text:p>
          </table:table-cell>
          <table:table-cell table:style-name="ce113" table:formula="of:=SUM([.E34];[.E32];[.E30];[.E23];[.E21];[.E19];[.E17];[.E7])" office:value-type="currency" office:currency="EUR" office:value="6949080.79" calcext:value-type="currency">
            <text:p>6.949.080,79 €</text:p>
          </table:table-cell>
          <table:table-cell table:style-name="ce113" table:formula="of:=SUM([.F34];[.F32];[.F30];[.F22];[.F23];[.F21];[.F19];[.F17];[.F7])" office:value-type="currency" office:currency="EUR" office:value="8650738.15" calcext:value-type="currency">
            <text:p>8.650.738,15 €</text:p>
          </table:table-cell>
          <table:table-cell table:style-name="ce247" table:formula="of:=([.F36]-[.E36])/[.E36]" office:value-type="percentage" office:value="0.244875172907581" calcext:value-type="percentage">
            <text:p>24,49 %</text:p>
          </table:table-cell>
          <table:table-cell/>
          <table:table-cell table:style-name="ce162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43" table:number-columns-repeated="16329"/>
        </table:table-row>
        <table:table-row table:style-name="ro1">
          <table:table-cell table:style-name="ce41" table:number-columns-repeated="6"/>
          <table:table-cell table:style-name="ce248"/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3" office:value-type="string" calcext:value-type="string">
            <text:p>Ausgaben</text:p>
          </table:table-cell>
          <table:table-cell table:style-name="ce60" table:number-columns-repeated="5"/>
          <table:table-cell table:style-name="ce248"/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43"/>
          <table:table-cell table:style-name="ce60" table:number-columns-repeated="16329"/>
        </table:table-row>
        <table:table-row table:style-name="ro1" table:number-rows-repeated="2">
          <table:table-cell table:style-name="ce60" table:number-columns-repeated="6"/>
          <table:table-cell table:style-name="ce248"/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43"/>
          <table:table-cell table:style-name="ce60" table:number-columns-repeated="1632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84" office:value-type="string" calcext:value-type="string">
            <text:p>Verwahrentgeld</text:p>
          </table:table-cell>
          <table:table-cell table:style-name="ce84"/>
          <table:table-cell table:number-columns-repeated="3" table:style-name="ce114" office:value-type="currency" office:currency="EUR" office:value="0" calcext:value-type="currency">
            <text:p>0,00 €</text:p>
          </table:table-cell>
          <table:table-cell table:style-name="ce250" office:value-type="string" calcext:value-type="string">
            <text:p>Entfällt</text:p>
          </table:table-cell>
          <table:table-cell/>
          <table:table-cell table:style-name="ce162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41" table:number-columns-repeated="6"/>
          <table:table-cell table:style-name="ce248"/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43"/>
          <table:table-cell table:style-name="ce41" table:number-columns-repeated="16329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84" office:value-type="string" calcext:value-type="string">
            <text:p>Personalkosten°</text:p>
          </table:table-cell>
          <table:table-cell table:style-name="ce84"/>
          <table:table-cell table:style-name="ce114" table:formula="of:=SUM([.D44:.D53])" office:value-type="currency" office:currency="EUR" office:value="406800" calcext:value-type="currency">
            <text:p>406.800,00 €</text:p>
          </table:table-cell>
          <table:table-cell table:style-name="ce114" table:formula="of:=SUM([.E44:.E53])" office:value-type="currency" office:currency="EUR" office:value="406800" calcext:value-type="currency">
            <text:p>406.800,00 €</text:p>
          </table:table-cell>
          <table:table-cell table:style-name="ce114" table:formula="of:=SUM([.F44:.F54])" office:value-type="currency" office:currency="EUR" office:value="386750" calcext:value-type="currency">
            <text:p>386.750,00 €</text:p>
          </table:table-cell>
          <table:table-cell table:style-name="ce249" table:formula="of:=([.F43]-[.E43])/[.E43]" office:value-type="percentage" office:value="-0.0492871189773845" calcext:value-type="percentage">
            <text:p>-4,93 %</text:p>
          </table:table-cell>
          <table:table-cell/>
          <table:table-cell table:style-name="ce162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32" office:value-type="string" calcext:value-type="string">
            <text:p>2.1</text:p>
          </table:table-cell>
          <table:table-cell table:style-name="ce83" office:value-type="float" office:value="20101" calcext:value-type="float">
            <text:p>20101</text:p>
          </table:table-cell>
          <table:table-cell table:style-name="ce41" office:value-type="string" calcext:value-type="string">
            <text:p>Aufwandsentschädigungen AStA</text:p>
          </table:table-cell>
          <table:table-cell table:number-columns-repeated="2" table:style-name="ce110" office:value-type="currency" office:currency="EUR" office:value="140000" calcext:value-type="currency">
            <text:p>140.000,00 €</text:p>
          </table:table-cell>
          <table:table-cell table:style-name="ce105" office:value-type="currency" office:currency="EUR" office:value="110000" calcext:value-type="currency">
            <text:p>110.000,00 € </text:p>
          </table:table-cell>
          <table:table-cell table:style-name="ce249" table:formula="of:=([.F44]-[.E44])/[.E44]" office:value-type="percentage" office:value="-0.214285714285714" calcext:value-type="percentage">
            <text:p>-21,43 %</text:p>
          </table:table-cell>
          <table:table-cell office:value-type="string" office:string-value="Siehe 8)" calcext:value-type="string">
            <text:p><text:s/>Siehe 8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2.2</text:p>
          </table:table-cell>
          <table:table-cell table:style-name="ce83" office:value-type="float" office:value="20102" calcext:value-type="float">
            <text:p>20102</text:p>
          </table:table-cell>
          <table:table-cell table:style-name="ce41" office:value-type="string" calcext:value-type="string">
            <text:p>Löhne und Gehälter</text:p>
          </table:table-cell>
          <table:table-cell table:number-columns-repeated="2" table:style-name="ce110" office:value-type="currency" office:currency="EUR" office:value="212000" calcext:value-type="currency">
            <text:p>212.000,00 €</text:p>
          </table:table-cell>
          <table:table-cell table:style-name="ce105" office:value-type="currency" office:currency="EUR" office:value="212000" calcext:value-type="currency">
            <text:p>212.000,00 € </text:p>
          </table:table-cell>
          <table:table-cell table:style-name="ce248" table:formula="of:=([.F45]-[.E45])/[.E45]" office:value-type="percentage" office:value="0" calcext:value-type="percentage">
            <text:p>0,00 %</text:p>
          </table:table-cell>
          <table:table-cell office:value-type="string" office:string-value="Siehe 9)" calcext:value-type="string">
            <text:p><text:s/>Siehe 9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32" office:value-type="string" calcext:value-type="string">
            <text:p>2.3</text:p>
          </table:table-cell>
          <table:table-cell table:style-name="ce80" office:value-type="float" office:value="20103" calcext:value-type="float">
            <text:p>20103</text:p>
          </table:table-cell>
          <table:table-cell table:style-name="ce41" office:value-type="string" calcext:value-type="string">
            <text:p>Jobticket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7" table:formula="of:=([.F46]-[.E46])/[.E46]" office:value-type="percentage" office:value="0.666666666666667" calcext:value-type="percentage">
            <text:p>66,67 %</text:p>
          </table:table-cell>
          <table:table-cell office:value-type="string" office:string-value="Siehe 37)" calcext:value-type="string">
            <text:p><text:s/>Siehe 37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2.4</text:p>
          </table:table-cell>
          <table:table-cell table:style-name="ce80" office:value-type="float" office:value="20104" calcext:value-type="float">
            <text:p>20104</text:p>
          </table:table-cell>
          <table:table-cell table:style-name="ce41" office:value-type="string" calcext:value-type="string">
            <text:p>Fort- und Weiterbildung</text:p>
          </table:table-cell>
          <table:table-cell table:number-columns-repeated="2" table:style-name="ce110" office:value-type="currency" office:currency="EUR" office:value="14000" calcext:value-type="currency">
            <text:p>14.000,00 €</text:p>
          </table:table-cell>
          <table:table-cell table:style-name="ce105" office:value-type="currency" office:currency="EUR" office:value="14000" calcext:value-type="currency">
            <text:p>14.000,00 € </text:p>
          </table:table-cell>
          <table:table-cell table:style-name="ce248" table:formula="of:=([.F47]-[.E47])/[.E47]" office:value-type="percentage" office:value="0" calcext:value-type="percentage">
            <text:p>0,00 %</text:p>
          </table:table-cell>
          <table:table-cell office:value-type="string" office:string-value="Siehe 10)" calcext:value-type="string">
            <text:p><text:s/>Siehe 10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2.5</text:p>
          </table:table-cell>
          <table:table-cell table:style-name="ce80" office:value-type="float" office:value="20105" calcext:value-type="float">
            <text:p>20105</text:p>
          </table:table-cell>
          <table:table-cell table:style-name="ce41" office:value-type="string" calcext:value-type="string">
            <text:p>Aufwandsentschädigungen Fahrradwerkstatt</text:p>
          </table:table-cell>
          <table:table-cell table:number-columns-repeated="2" table:style-name="ce110" office:value-type="currency" office:currency="EUR" office:value="19400" calcext:value-type="currency">
            <text:p>19.400,00 €</text:p>
          </table:table-cell>
          <table:table-cell table:style-name="ce105" office:value-type="currency" office:currency="EUR" office:value="19400" calcext:value-type="currency">
            <text:p>19.400,00 € </text:p>
          </table:table-cell>
          <table:table-cell table:style-name="ce248" table:formula="of:=([.F48]-[.E48])/[.E48]" office:value-type="percentage" office:value="0" calcext:value-type="percentage">
            <text:p>0,00 %</text:p>
          </table:table-cell>
          <table:table-cell office:value-type="string" office:string-value="Siehe 11)" calcext:value-type="string">
            <text:p><text:s/>Siehe 11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32" office:value-type="string" calcext:value-type="string">
            <text:p>2.6</text:p>
          </table:table-cell>
          <table:table-cell table:style-name="ce80" office:value-type="float" office:value="20106" calcext:value-type="float">
            <text:p>20106</text:p>
          </table:table-cell>
          <table:table-cell table:style-name="ce41" office:value-type="string" calcext:value-type="string">
            <text:p>Aufwandsentschädigungen Campusoffice</text:p>
          </table:table-cell>
          <table:table-cell table:number-columns-repeated="2" table:style-name="ce110" office:value-type="currency" office:currency="EUR" office:value="2400" calcext:value-type="currency">
            <text:p>2.400,00 €</text:p>
          </table:table-cell>
          <table:table-cell table:style-name="ce105" office:value-type="currency" office:currency="EUR" office:value="2400" calcext:value-type="currency">
            <text:p>2.400,00 € </text:p>
          </table:table-cell>
          <table:table-cell table:style-name="ce248" table:formula="of:=([.F49]-[.E49])/[.E49]" office:value-type="percentage" office:value="0" calcext:value-type="percentage">
            <text:p>0,00 %</text:p>
          </table:table-cell>
          <table:table-cell office:value-type="string" office:string-value="Siehe 12)" calcext:value-type="string">
            <text:p><text:s/>Siehe 12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2.7</text:p>
          </table:table-cell>
          <table:table-cell table:style-name="ce80" office:value-type="float" office:value="20107" calcext:value-type="float">
            <text:p>20107</text:p>
          </table:table-cell>
          <table:table-cell table:style-name="ce41" office:value-type="string" calcext:value-type="string">
            <text:p>Arbeitsschutz</text:p>
          </table:table-cell>
          <table:table-cell table:number-columns-repeated="2" table:style-name="ce110" office:value-type="currency" office:currency="EUR" office:value="2500" calcext:value-type="currency">
            <text:p>2.500,00 €</text:p>
          </table:table-cell>
          <table:table-cell table:style-name="ce105" office:value-type="currency" office:currency="EUR" office:value="3500" calcext:value-type="currency">
            <text:p>3.500,00 € </text:p>
          </table:table-cell>
          <table:table-cell table:style-name="ce247" table:formula="of:=([.F50]-[.E50])/[.E50]" office:value-type="percentage" office:value="0.4" calcext:value-type="percentage">
            <text:p>4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2.8</text:p>
          </table:table-cell>
          <table:table-cell table:style-name="ce80" office:value-type="float" office:value="20108" calcext:value-type="float">
            <text:p>20108</text:p>
          </table:table-cell>
          <table:table-cell table:style-name="ce41" office:value-type="string" calcext:value-type="string">
            <text:p>Aufwandsentschädigungen StuPa</text:p>
          </table:table-cell>
          <table:table-cell table:number-columns-repeated="2" table:style-name="ce110" office:value-type="currency" office:currency="EUR" office:value="6500" calcext:value-type="currency">
            <text:p>6.500,00 €</text:p>
          </table:table-cell>
          <table:table-cell table:style-name="ce105" office:value-type="currency" office:currency="EUR" office:value="3250" calcext:value-type="currency">
            <text:p>3.250,00 € </text:p>
          </table:table-cell>
          <table:table-cell table:style-name="ce249" table:formula="of:=([.F51]-[.E51])/[.E51]" office:value-type="percentage" office:value="-0.5" calcext:value-type="percentage">
            <text:p>-5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2.9</text:p>
          </table:table-cell>
          <table:table-cell table:style-name="ce80" office:value-type="float" office:value="20109" calcext:value-type="float">
            <text:p>20109</text:p>
          </table:table-cell>
          <table:table-cell table:style-name="ce45" office:value-type="string" calcext:value-type="string">
            <text:p>Aufwandsentschädigungen UNITE Studierende</text:p>
          </table:table-cell>
          <table:table-cell table:number-columns-repeated="2" table:style-name="ce110" office:value-type="currency" office:currency="EUR" office:value="5000" calcext:value-type="currency">
            <text:p>5.000,00 €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8" table:formula="of:=([.F52]-[.E52])/[.E52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2.10</text:p>
          </table:table-cell>
          <table:table-cell table:style-name="ce80" office:value-type="float" office:value="20110" calcext:value-type="float">
            <text:p>20110</text:p>
          </table:table-cell>
          <table:table-cell table:style-name="ce41" office:value-type="string" calcext:value-type="string">
            <text:p>Getränke Sitzungen u.ä.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7" table:formula="of:=([.F53]-[.E53])/[.E53]" office:value-type="percentage" office:value="1.5" calcext:value-type="percentage">
            <text:p>15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2.11</text:p>
          </table:table-cell>
          <table:table-cell table:style-name="ce80" office:value-type="float" office:value="20111" calcext:value-type="float">
            <text:p>20111</text:p>
          </table:table-cell>
          <table:table-cell table:style-name="ce41" office:value-type="string" calcext:value-type="string">
            <text:p>Datenschutz</text:p>
          </table:table-cell>
          <table:table-cell table:number-columns-repeated="2" table:style-name="ce186" office:value-type="string" calcext:value-type="string">
            <text:p>- <text:s text:c="2"/>€</text:p>
          </table:table-cell>
          <table:table-cell table:style-name="ce105" office:value-type="currency" office:currency="EUR" office:value="7200" calcext:value-type="currency">
            <text:p>7.2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29)" calcext:value-type="string">
            <text:p><text:s/>Siehe 29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 table:style-name="ce52"/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84" office:value-type="string" calcext:value-type="string">
            <text:p>Büro- und Geschäftskosten °</text:p>
          </table:table-cell>
          <table:table-cell table:style-name="ce84"/>
          <table:table-cell table:style-name="ce114" table:formula="of:=SUM([.D57:.D67])" office:value-type="currency" office:currency="EUR" office:value="50400" calcext:value-type="currency">
            <text:p>50.400,00 €</text:p>
          </table:table-cell>
          <table:table-cell table:style-name="ce114" table:formula="of:=SUM([.E57:.E67])" office:value-type="currency" office:currency="EUR" office:value="50400" calcext:value-type="currency">
            <text:p>50.400,00 €</text:p>
          </table:table-cell>
          <table:table-cell table:style-name="ce134" table:formula="of:=SUM([.F57:.F67])" office:value-type="currency" office:currency="EUR" office:value="63900" calcext:value-type="currency">
            <text:p>63.900,00 € </text:p>
          </table:table-cell>
          <table:table-cell table:style-name="ce247" table:formula="of:=([.F56]-[.E56])/[.E56]" office:value-type="percentage" office:value="0.267857142857143" calcext:value-type="percentage">
            <text:p>26,79 %</text:p>
          </table:table-cell>
          <table:table-cell table:style-name="ce52"/>
          <table:table-cell table:style-name="ce191" table:number-columns-repeated="47"/>
          <table:table-cell table:style-name="ce84" table:number-columns-repeated="16329"/>
        </table:table-row>
        <table:table-row table:style-name="ro1">
          <table:table-cell table:style-name="ce41" office:value-type="string" calcext:value-type="string">
            <text:p>3.1</text:p>
          </table:table-cell>
          <table:table-cell table:style-name="ce80" office:value-type="float" office:value="20201" calcext:value-type="float">
            <text:p>20201</text:p>
          </table:table-cell>
          <table:table-cell table:style-name="ce41" office:value-type="string" calcext:value-type="string">
            <text:p>Steuerbüro und Nebenkosten Zahlungsverkehr</text:p>
          </table:table-cell>
          <table:table-cell table:number-columns-repeated="2" table:style-name="ce110" office:value-type="currency" office:currency="EUR" office:value="21000" calcext:value-type="currency">
            <text:p>21.000,00 €</text:p>
          </table:table-cell>
          <table:table-cell table:style-name="ce105" office:value-type="currency" office:currency="EUR" office:value="21000" calcext:value-type="currency">
            <text:p>21.000,00 € </text:p>
          </table:table-cell>
          <table:table-cell table:style-name="ce248" table:formula="of:=([.F57]-[.E57])/[.E57]" office:value-type="percentage" office:value="0" calcext:value-type="percentage">
            <text:p>0,00 %</text:p>
          </table:table-cell>
          <table:table-cell table:style-name="ce52"/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41" office:value-type="string" calcext:value-type="string">
            <text:p>3.2</text:p>
          </table:table-cell>
          <table:table-cell table:style-name="ce80" office:value-type="float" office:value="20202" calcext:value-type="float">
            <text:p>20202</text:p>
          </table:table-cell>
          <table:table-cell table:style-name="ce41" office:value-type="string" calcext:value-type="string">
            <text:p>Bürobedarf</text:p>
          </table:table-cell>
          <table:table-cell table:number-columns-repeated="2" table:style-name="ce110" office:value-type="currency" office:currency="EUR" office:value="4500" calcext:value-type="currency">
            <text:p>4.500,00 €</text:p>
          </table:table-cell>
          <table:table-cell table:style-name="ce105" office:value-type="currency" office:currency="EUR" office:value="6000" calcext:value-type="currency">
            <text:p>6.000,00 € </text:p>
          </table:table-cell>
          <table:table-cell table:style-name="ce247" table:formula="of:=([.F58]-[.E58])/[.E58]" office:value-type="percentage" office:value="0.333333333333333" calcext:value-type="percentage">
            <text:p>33,33 %</text:p>
          </table:table-cell>
          <table:table-cell table:style-name="ce52"/>
          <table:table-cell table:style-name="ce41" table:number-columns-repeated="3"/>
          <table:table-cell table:number-columns-repeated="16373"/>
        </table:table-row>
        <table:table-row table:style-name="ro1">
          <table:table-cell table:style-name="ce41" office:value-type="string" calcext:value-type="string">
            <text:p>3.3</text:p>
          </table:table-cell>
          <table:table-cell table:style-name="ce80" office:value-type="float" office:value="20204" calcext:value-type="float">
            <text:p>20204</text:p>
          </table:table-cell>
          <table:table-cell table:style-name="ce45" office:value-type="string" calcext:value-type="string">
            <text:p>Reparaturen und Anschaffungen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8000" calcext:value-type="currency">
            <text:p>8.000,00 € </text:p>
          </table:table-cell>
          <table:table-cell table:style-name="ce247" table:formula="of:=([.F59]-[.E59])/[.E59]" office:value-type="percentage" office:value="1.66666666666667" calcext:value-type="percentage">
            <text:p>166,67 %</text:p>
          </table:table-cell>
          <table:table-cell office:value-type="string" office:string-value="Siehe 36)" calcext:value-type="string">
            <text:p><text:s/>Siehe 36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5" office:value-type="string" calcext:value-type="string">
            <text:p>3.4</text:p>
          </table:table-cell>
          <table:table-cell table:style-name="ce80" office:value-type="float" office:value="20205" calcext:value-type="float">
            <text:p>20205</text:p>
          </table:table-cell>
          <table:table-cell table:style-name="ce41" office:value-type="string" calcext:value-type="string">
            <text:p>Porto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48" table:formula="of:=([.F60]-[.E60])/[.E60]" office:value-type="percentage" office:value="0" calcext:value-type="percentage">
            <text:p>0,00 %</text:p>
          </table:table-cell>
          <table:table-cell/>
          <table:table-cell table:style-name="ce257"/>
          <table:table-cell table:style-name="ce170" table:number-columns-repeated="2"/>
          <table:table-cell table:style-name="ce270"/>
          <table:table-cell table:style-name="ce45" table:number-columns-repeated="43"/>
          <table:table-cell table:style-name="ce11" table:number-columns-repeated="16329"/>
        </table:table-row>
        <table:table-row table:style-name="ro1">
          <table:table-cell table:style-name="ce41" office:value-type="string" calcext:value-type="string">
            <text:p>3.5</text:p>
          </table:table-cell>
          <table:table-cell table:style-name="ce80" office:value-type="float" office:value="20206" calcext:value-type="float">
            <text:p>20206</text:p>
          </table:table-cell>
          <table:table-cell table:style-name="ce41" office:value-type="string" calcext:value-type="string">
            <text:p>Telefon und Fax</text:p>
          </table:table-cell>
          <table:table-cell table:number-columns-repeated="2" table:style-name="ce110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1500" calcext:value-type="currency">
            <text:p>1.500,00 € </text:p>
          </table:table-cell>
          <table:table-cell table:style-name="ce248" table:formula="of:=([.F61]-[.E61])/[.E61]" office:value-type="percentage" office:value="0" calcext:value-type="percentage">
            <text:p>0,00 %</text:p>
          </table:table-cell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3.6</text:p>
          </table:table-cell>
          <table:table-cell table:style-name="ce80" office:value-type="float" office:value="20207" calcext:value-type="float">
            <text:p>20207</text:p>
          </table:table-cell>
          <table:table-cell table:style-name="ce45" office:value-type="string" calcext:value-type="string">
            <text:p>Sonstige Betriebskosten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48" table:formula="of:=([.F62]-[.E62])/[.E62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32" office:value-type="string" calcext:value-type="string">
            <text:p>3.7</text:p>
          </table:table-cell>
          <table:table-cell table:style-name="ce80" office:value-type="float" office:value="20208" calcext:value-type="float">
            <text:p>20208</text:p>
          </table:table-cell>
          <table:table-cell table:style-name="ce41" office:value-type="string" calcext:value-type="string">
            <text:p>Technische Infrastruktur</text:p>
          </table:table-cell>
          <table:table-cell table:number-columns-repeated="2" table:style-name="ce110" office:value-type="currency" office:currency="EUR" office:value="8500" calcext:value-type="currency">
            <text:p>8.500,00 €</text:p>
          </table:table-cell>
          <table:table-cell table:style-name="ce105" office:value-type="currency" office:currency="EUR" office:value="8500" calcext:value-type="currency">
            <text:p>8.500,00 € </text:p>
          </table:table-cell>
          <table:table-cell table:style-name="ce248" table:formula="of:=([.F63]-[.E63])/[.E63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3.8</text:p>
          </table:table-cell>
          <table:table-cell table:style-name="ce80" office:value-type="float" office:value="20209" calcext:value-type="float">
            <text:p>20209</text:p>
          </table:table-cell>
          <table:table-cell table:style-name="ce41" office:value-type="string" calcext:value-type="string">
            <text:p>Anschaffungen u. Ausgaben Fahrradwerkstatt</text:p>
          </table:table-cell>
          <table:table-cell table:number-columns-repeated="2" table:style-name="ce110" office:value-type="currency" office:currency="EUR" office:value="4000" calcext:value-type="currency">
            <text:p>4.000,00 €</text:p>
          </table:table-cell>
          <table:table-cell table:style-name="ce105" office:value-type="currency" office:currency="EUR" office:value="4000" calcext:value-type="currency">
            <text:p>4.000,00 € </text:p>
          </table:table-cell>
          <table:table-cell table:style-name="ce248" table:formula="of:=([.F64]-[.E64])/[.E64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3.9</text:p>
          </table:table-cell>
          <table:table-cell table:style-name="ce80" office:value-type="float" office:value="20210" calcext:value-type="float">
            <text:p>20210</text:p>
          </table:table-cell>
          <table:table-cell table:style-name="ce41" office:value-type="string" calcext:value-type="string">
            <text:p>Versicherungen</text:p>
          </table:table-cell>
          <table:table-cell table:number-columns-repeated="2" table:style-name="ce110" office:value-type="currency" office:currency="EUR" office:value="2500" calcext:value-type="currency">
            <text:p>2.500,00 €</text:p>
          </table:table-cell>
          <table:table-cell table:style-name="ce105" office:value-type="currency" office:currency="EUR" office:value="2500" calcext:value-type="currency">
            <text:p>2.500,00 € </text:p>
          </table:table-cell>
          <table:table-cell table:style-name="ce248" table:formula="of:=([.F65]-[.E65])/[.E65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5" office:value-type="string" calcext:value-type="string">
            <text:p>3.10</text:p>
          </table:table-cell>
          <table:table-cell table:style-name="ce80" office:value-type="float" office:value="20212" calcext:value-type="float">
            <text:p>20212</text:p>
          </table:table-cell>
          <table:table-cell table:style-name="ce41" office:value-type="string" calcext:value-type="string">
            <text:p>Software Lizenzen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10000" calcext:value-type="currency">
            <text:p>10.000,00 € </text:p>
          </table:table-cell>
          <table:table-cell table:style-name="ce247" table:formula="of:=([.F66]-[.E66])/[.E66]" office:value-type="percentage" office:value="2.33333333333333" calcext:value-type="percentage">
            <text:p>233,33 %</text:p>
          </table:table-cell>
          <table:table-cell office:value-type="string" office:string-value="Siehe 38)" calcext:value-type="string">
            <text:p><text:s/>Siehe 38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3.11</text:p>
          </table:table-cell>
          <table:table-cell table:style-name="ce80" office:value-type="float" office:value="20214" calcext:value-type="float">
            <text:p>20214</text:p>
          </table:table-cell>
          <table:table-cell table:style-name="ce41" office:value-type="string" calcext:value-type="string">
            <text:p>Eulenexpress Reparatur / Wartung</text:p>
          </table:table-cell>
          <table:table-cell table:number-columns-repeated="2" table:style-name="ce110" office:value-type="currency" office:currency="EUR" office:value="400" calcext:value-type="currency">
            <text:p>400,00 €</text:p>
          </table:table-cell>
          <table:table-cell table:style-name="ce105" office:value-type="currency" office:currency="EUR" office:value="400" calcext:value-type="currency">
            <text:p>400,00 € </text:p>
          </table:table-cell>
          <table:table-cell table:style-name="ce248" table:formula="of:=([.F67]-[.E67])/[.E67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9" office:value-type="float" office:value="4" calcext:value-type="float">
            <text:p>4</text:p>
          </table:table-cell>
          <table:table-cell table:style-name="ce84" office:value-type="string" calcext:value-type="string">
            <text:p>Zuschüsse und Beiträge°</text:p>
          </table:table-cell>
          <table:table-cell table:style-name="ce84"/>
          <table:table-cell table:style-name="ce114" table:formula="of:=SUM([.D70:.D78])" office:value-type="currency" office:currency="EUR" office:value="33270.93" calcext:value-type="currency">
            <text:p>33.270,93 €</text:p>
          </table:table-cell>
          <table:table-cell table:style-name="ce114" table:formula="of:=SUM([.E70:.E78])" office:value-type="currency" office:currency="EUR" office:value="33270.93" calcext:value-type="currency">
            <text:p>33.270,93 €</text:p>
          </table:table-cell>
          <table:table-cell table:style-name="ce114" table:formula="of:=SUM([.F70:.F78])" office:value-type="currency" office:currency="EUR" office:value="43878.53" calcext:value-type="currency">
            <text:p>43.878,53 €</text:p>
          </table:table-cell>
          <table:table-cell table:style-name="ce247" table:formula="of:=([.F69]-[.E69])/[.E69]" office:value-type="percentage" office:value="0.318824872042952" calcext:value-type="percentage">
            <text:p>31,88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32" table:number-columns-repeated="43"/>
          <table:table-cell table:style-name="ce96" table:number-columns-repeated="16329"/>
        </table:table-row>
        <table:table-row table:style-name="ro1">
          <table:table-cell table:style-name="ce41" office:value-type="string" calcext:value-type="string">
            <text:p>4.1</text:p>
          </table:table-cell>
          <table:table-cell table:style-name="ce80" office:value-type="float" office:value="20301" calcext:value-type="float">
            <text:p>20301</text:p>
          </table:table-cell>
          <table:table-cell table:style-name="ce41" office:value-type="string" calcext:value-type="string">
            <text:p>Verschiedene Zuschüsse und Beiträge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05" office:value-type="currency" office:currency="EUR" office:value="2000" calcext:value-type="currency">
            <text:p>2.000,00 € </text:p>
          </table:table-cell>
          <table:table-cell table:style-name="ce248" table:formula="of:=([.F70]-[.E70])/[.E70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5" office:value-type="string" calcext:value-type="string">
            <text:p>4.2</text:p>
          </table:table-cell>
          <table:table-cell table:style-name="ce80" office:value-type="float" office:value="20302" calcext:value-type="float">
            <text:p>20302</text:p>
          </table:table-cell>
          <table:table-cell table:style-name="ce41" office:value-type="string" calcext:value-type="string">
            <text:p>Mitgliedschaft Berufsgenossenschaft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5" office:value-type="currency" office:currency="EUR" office:value="10000" calcext:value-type="currency">
            <text:p>10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13)" calcext:value-type="string">
            <text:p><text:s/>Siehe 13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4.3</text:p>
          </table:table-cell>
          <table:table-cell table:style-name="ce80" office:value-type="float" office:value="20303" calcext:value-type="float">
            <text:p>20303</text:p>
          </table:table-cell>
          <table:table-cell table:style-name="ce45" office:value-type="string" calcext:value-type="string">
            <text:p>Mitgliedschaftsbeitrag Bdwi</text:p>
          </table:table-cell>
          <table:table-cell table:number-columns-repeated="2" table:style-name="ce110" office:value-type="currency" office:currency="EUR" office:value="588" calcext:value-type="currency">
            <text:p>588,00 €</text:p>
          </table:table-cell>
          <table:table-cell table:style-name="ce105" office:value-type="currency" office:currency="EUR" office:value="588" calcext:value-type="currency">
            <text:p>588,00 € </text:p>
          </table:table-cell>
          <table:table-cell table:style-name="ce248" table:formula="of:=([.F72]-[.E72])/[.E72]" office:value-type="percentage" office:value="0" calcext:value-type="percentage">
            <text:p>0,00 %</text:p>
          </table:table-cell>
          <table:table-cell office:value-type="string" office:string-value="Siehe 14)" calcext:value-type="string">
            <text:p><text:s/>Siehe 14) </text:p>
          </table:table-cell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4.4</text:p>
          </table:table-cell>
          <table:table-cell table:style-name="ce80" office:value-type="float" office:value="20304" calcext:value-type="float">
            <text:p>20304</text:p>
          </table:table-cell>
          <table:table-cell table:style-name="ce41" office:value-type="string" calcext:value-type="string">
            <text:p>Studentischer Akkreditierungspool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48" table:formula="of:=([.F73]-[.E73])/[.E73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4.5</text:p>
          </table:table-cell>
          <table:table-cell table:style-name="ce80" office:value-type="float" office:value="20305" calcext:value-type="float">
            <text:p>20305</text:p>
          </table:table-cell>
          <table:table-cell table:style-name="ce41" office:value-type="string" calcext:value-type="string">
            <text:p>Verein für in Not geratene Studierende Da.</text:p>
          </table:table-cell>
          <table:table-cell table:number-columns-repeated="2" table:style-name="ce110" office:value-type="currency" office:currency="EUR" office:value="8440.13" calcext:value-type="currency">
            <text:p>8.440,13 €</text:p>
          </table:table-cell>
          <table:table-cell table:style-name="ce105" office:value-type="currency" office:currency="EUR" office:value="8440.13" calcext:value-type="currency">
            <text:p>8.440,13 € </text:p>
          </table:table-cell>
          <table:table-cell table:style-name="ce248" table:formula="of:=([.F74]-[.E74])/[.E74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4.6</text:p>
          </table:table-cell>
          <table:table-cell table:style-name="ce80" office:value-type="float" office:value="20306" calcext:value-type="float">
            <text:p>20306</text:p>
          </table:table-cell>
          <table:table-cell table:style-name="ce45" office:value-type="string" calcext:value-type="string">
            <text:p>Druckkosten Queerulant_in</text:p>
          </table:table-cell>
          <table:table-cell table:number-columns-repeated="2" table:style-name="ce110" office:value-type="currency" office:currency="EUR" office:value="1500" calcext:value-type="currency">
            <text:p>1.500,00 €</text:p>
          </table:table-cell>
          <table:table-cell table:style-name="ce105" office:value-type="currency" office:currency="EUR" office:value="1500" calcext:value-type="currency">
            <text:p>1.500,00 € </text:p>
          </table:table-cell>
          <table:table-cell table:style-name="ce248" table:formula="of:=([.F75]-[.E75])/[.E75]" office:value-type="percentage" office:value="0" calcext:value-type="percentage">
            <text:p>0,00 %</text:p>
          </table:table-cell>
          <table:table-cell office:value-type="string" office:string-value="Siehe 15)" calcext:value-type="string">
            <text:p><text:s/>Siehe 15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4.7</text:p>
          </table:table-cell>
          <table:table-cell table:style-name="ce80" office:value-type="float" office:value="20307" calcext:value-type="float">
            <text:p>20307</text:p>
          </table:table-cell>
          <table:table-cell table:style-name="ce41" office:value-type="string" calcext:value-type="string">
            <text:p>vielbunt e.V.</text:p>
          </table:table-cell>
          <table:table-cell table:number-columns-repeated="2" table:style-name="ce110" office:value-type="currency" office:currency="EUR" office:value="500" calcext:value-type="currency">
            <text:p>500,00 €</text:p>
          </table:table-cell>
          <table:table-cell table:style-name="ce105" office:value-type="currency" office:currency="EUR" office:value="500" calcext:value-type="currency">
            <text:p>500,00 € </text:p>
          </table:table-cell>
          <table:table-cell table:style-name="ce248" table:formula="of:=([.F76]-[.E76])/[.E76]" office:value-type="percentage" office:value="0" calcext:value-type="percentage">
            <text:p>0,00 %</text:p>
          </table:table-cell>
          <table:table-cell office:value-type="string" office:string-value="Siehe 16)" calcext:value-type="string">
            <text:p><text:s/>Siehe 16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4.8</text:p>
          </table:table-cell>
          <table:table-cell table:style-name="ce80" office:value-type="float" office:value="20308" calcext:value-type="float">
            <text:p>20308</text:p>
          </table:table-cell>
          <table:table-cell table:style-name="ce41" office:value-type="string" calcext:value-type="string">
            <text:p>FZS </text:p>
          </table:table-cell>
          <table:table-cell table:number-columns-repeated="2" table:style-name="ce110" office:value-type="currency" office:currency="EUR" office:value="18242.8" calcext:value-type="currency">
            <text:p>18.242,80 €</text:p>
          </table:table-cell>
          <table:table-cell table:style-name="ce105" office:value-type="currency" office:currency="EUR" office:value="18850.4" calcext:value-type="currency">
            <text:p>18.850,40 € </text:p>
          </table:table-cell>
          <table:table-cell table:style-name="ce247" table:formula="of:=([.F77]-[.E77])/[.E77]" office:value-type="percentage" office:value="0.033306290700989" calcext:value-type="percentage">
            <text:p>3,33 %</text:p>
          </table:table-cell>
          <table:table-cell office:value-type="string" office:string-value="Siehe 17)" calcext:value-type="string">
            <text:p><text:s/>Siehe 17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4.9</text:p>
          </table:table-cell>
          <table:table-cell table:style-name="ce80" office:value-type="float" office:value="20309" calcext:value-type="float">
            <text:p>20309</text:p>
          </table:table-cell>
          <table:table-cell table:style-name="ce45" office:value-type="string" calcext:value-type="string">
            <text:p>Kinderbetreuung für stud. Mandatsträger*Innen 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48" table:formula="of:=([.F78]-[.E78])/[.E78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84" office:value-type="string" calcext:value-type="string">
            <text:p>Kampagnen und Aktionen</text:p>
          </table:table-cell>
          <table:table-cell table:style-name="ce84"/>
          <table:table-cell table:style-name="ce114" table:formula="of:=SUM([.D81:.D86])" office:value-type="currency" office:currency="EUR" office:value="26000" calcext:value-type="currency">
            <text:p>26.000,00 €</text:p>
          </table:table-cell>
          <table:table-cell table:style-name="ce114" table:formula="of:=SUM([.E81:.E86])" office:value-type="currency" office:currency="EUR" office:value="28000" calcext:value-type="currency">
            <text:p>28.000,00 €</text:p>
          </table:table-cell>
          <table:table-cell table:style-name="ce114" table:formula="of:=SUM([.F81:.F86])" office:value-type="currency" office:currency="EUR" office:value="28000" calcext:value-type="currency">
            <text:p>28.000,00 €</text:p>
          </table:table-cell>
          <table:table-cell table:style-name="ce248" table:formula="of:=([.F80]-[.E80])/[.E80]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41" office:value-type="string" calcext:value-type="string">
            <text:p>5.1</text:p>
          </table:table-cell>
          <table:table-cell table:style-name="ce80" office:value-type="float" office:value="20502" calcext:value-type="float">
            <text:p>20502</text:p>
          </table:table-cell>
          <table:table-cell table:style-name="ce41" office:value-type="string" calcext:value-type="string">
            <text:p>AStA-intern°</text:p>
          </table:table-cell>
          <table:table-cell table:style-name="ce110" office:value-type="currency" office:currency="EUR" office:value="12000" calcext:value-type="currency">
            <text:p>12.000,00 €</text:p>
          </table:table-cell>
          <table:table-cell table:style-name="ce110" office:value-type="currency" office:currency="EUR" office:value="14000" calcext:value-type="currency">
            <text:p>14.000,00 €</text:p>
          </table:table-cell>
          <table:table-cell table:style-name="ce105" office:value-type="currency" office:currency="EUR" office:value="14000" calcext:value-type="currency">
            <text:p>14.000,00 € </text:p>
          </table:table-cell>
          <table:table-cell table:style-name="ce248" table:formula="of:=([.F81]-[.E81])/[.E81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5.2</text:p>
          </table:table-cell>
          <table:table-cell table:style-name="ce80" office:value-type="float" office:value="20503" calcext:value-type="float">
            <text:p>20503</text:p>
          </table:table-cell>
          <table:table-cell table:style-name="ce41" office:value-type="string" calcext:value-type="string">
            <text:p>Veranstaltungen, Aktionen und Freie Bildung-ex</text:p>
          </table:table-cell>
          <table:table-cell table:number-columns-repeated="2" table:style-name="ce110" office:value-type="currency" office:currency="EUR" office:value="10000" calcext:value-type="currency">
            <text:p>10.000,00 €</text:p>
          </table:table-cell>
          <table:table-cell table:style-name="ce105" office:value-type="currency" office:currency="EUR" office:value="10000" calcext:value-type="currency">
            <text:p>10.000,00 € </text:p>
          </table:table-cell>
          <table:table-cell table:style-name="ce248" table:formula="of:=([.F82]-[.E82])/[.E82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5" office:value-type="string" calcext:value-type="string">
            <text:p>5.3</text:p>
          </table:table-cell>
          <table:table-cell table:style-name="ce80" office:value-type="float" office:value="20504" calcext:value-type="float">
            <text:p>20504</text:p>
          </table:table-cell>
          <table:table-cell table:style-name="ce41" office:value-type="string" calcext:value-type="string">
            <text:p>Reisekosten°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05" office:value-type="currency" office:currency="EUR" office:value="2000" calcext:value-type="currency">
            <text:p>2.000,00 € </text:p>
          </table:table-cell>
          <table:table-cell table:style-name="ce248" table:formula="of:=([.F83]-[.E83])/[.E83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5.4</text:p>
          </table:table-cell>
          <table:table-cell table:style-name="ce80" office:value-type="float" office:value="20507" calcext:value-type="float">
            <text:p>20507</text:p>
          </table:table-cell>
          <table:table-cell table:style-name="ce41" office:value-type="string" calcext:value-type="string">
            <text:p>CSD Darmstadt°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05" office:value-type="currency" office:currency="EUR" office:value="2000" calcext:value-type="currency">
            <text:p>2.000,00 € </text:p>
          </table:table-cell>
          <table:table-cell table:style-name="ce248" table:formula="of:=([.F84]-[.E84])/[.E84]" office:value-type="percentage" office:value="0" calcext:value-type="percentage">
            <text:p>0,00 %</text:p>
          </table:table-cell>
          <table:table-cell office:value-type="string" office:string-value="Siehe 18)" calcext:value-type="string">
            <text:p><text:s/>Siehe 18) </text:p>
          </table:table-cell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5.5</text:p>
          </table:table-cell>
          <table:table-cell table:style-name="ce80" office:value-type="float" office:value="20508" calcext:value-type="float">
            <text:p>20508</text:p>
          </table:table-cell>
          <table:table-cell table:style-name="ce41" office:value-type="string" calcext:value-type="string">
            <text:p>Gesellschaft macht Geschlecht – Aktionenwochen°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105"/>
          <table:table-cell table:style-name="ce250" office:value-type="string" calcext:value-type="string">
            <text:p>Entfällt</text:p>
          </table:table-cell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5.6</text:p>
          </table:table-cell>
          <table:table-cell table:style-name="ce80" office:value-type="float" office:value="20509" calcext:value-type="float">
            <text:p>20509</text:p>
          </table:table-cell>
          <table:table-cell table:style-name="ce41" office:value-type="string" calcext:value-type="string">
            <text:p>Projektmittel°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105"/>
          <table:table-cell table:style-name="ce250" office:value-type="string" calcext:value-type="string">
            <text:p>Entfällt</text:p>
          </table:table-cell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84" office:value-type="string" calcext:value-type="string">
            <text:p>Kultur°</text:p>
          </table:table-cell>
          <table:table-cell table:style-name="ce84"/>
          <table:table-cell table:number-columns-repeated="3" table:style-name="ce114" office:value-type="currency" office:currency="EUR" office:value="3500" calcext:value-type="currency">
            <text:p>3.500,00 €</text:p>
          </table:table-cell>
          <table:table-cell table:style-name="ce248" table:formula="of:=([.F88]-[.E88])/[.E88]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41" office:value-type="string" calcext:value-type="string">
            <text:p>6.1</text:p>
          </table:table-cell>
          <table:table-cell table:style-name="ce80" office:value-type="float" office:value="20601" calcext:value-type="float">
            <text:p>20601</text:p>
          </table:table-cell>
          <table:table-cell table:style-name="ce41" office:value-type="string" calcext:value-type="string">
            <text:p>Veranstaltungen</text:p>
          </table:table-cell>
          <table:table-cell table:number-columns-repeated="2" table:style-name="ce110" office:value-type="currency" office:currency="EUR" office:value="3500" calcext:value-type="currency">
            <text:p>3.500,00 €</text:p>
          </table:table-cell>
          <table:table-cell table:style-name="ce105" office:value-type="currency" office:currency="EUR" office:value="3500" calcext:value-type="currency">
            <text:p>3.500,00 € </text:p>
          </table:table-cell>
          <table:table-cell table:style-name="ce248" table:formula="of:=([.F89]-[.E89])/[.E89]" office:value-type="percentage" office:value="0" calcext:value-type="percentage">
            <text:p>0,00 %</text:p>
          </table:table-cell>
          <table:table-cell office:value-type="string" office:string-value="Siehe 19)" calcext:value-type="string">
            <text:p><text:s/>Siehe 19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84" office:value-type="string" calcext:value-type="string">
            <text:p>Information°</text:p>
          </table:table-cell>
          <table:table-cell table:style-name="ce84"/>
          <table:table-cell table:style-name="ce114" table:formula="of:=SUM([.D92:.D94])" office:value-type="currency" office:currency="EUR" office:value="1800" calcext:value-type="currency">
            <text:p>1.800,00 €</text:p>
          </table:table-cell>
          <table:table-cell table:style-name="ce114" table:formula="of:=SUM([.E92:.E94])" office:value-type="currency" office:currency="EUR" office:value="1800" calcext:value-type="currency">
            <text:p>1.800,00 €</text:p>
          </table:table-cell>
          <table:table-cell table:style-name="ce114" table:formula="of:=SUM([.F92:.F94])" office:value-type="currency" office:currency="EUR" office:value="0" calcext:value-type="currency">
            <text:p>0,00 €</text:p>
          </table:table-cell>
          <table:table-cell table:style-name="ce249" table:formula="of:=([.F91]-[.E91])/[.E91]" office:value-type="percentage" office:value="-1" calcext:value-type="percentage">
            <text:p>-100,00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41" office:value-type="string" calcext:value-type="string">
            <text:p>7.1</text:p>
          </table:table-cell>
          <table:table-cell table:style-name="ce67" office:value-type="float" office:value="20701" calcext:value-type="float">
            <text:p>20701</text:p>
          </table:table-cell>
          <table:table-cell table:style-name="ce45" office:value-type="string" calcext:value-type="string">
            <text:p>Informationsmedien</text:p>
          </table:table-cell>
          <table:table-cell table:number-columns-repeated="2" table:style-name="ce110" office:value-type="currency" office:currency="EUR" office:value="800" calcext:value-type="currency">
            <text:p>800,00 €</text:p>
          </table:table-cell>
          <table:table-cell table:style-name="ce145" office:value-type="currency" office:currency="EUR" office:value="0" calcext:value-type="currency">
            <text:p>- <text:s text:c="2"/>€ 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0)" calcext:value-type="string">
            <text:p><text:s/>Siehe 20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7.2</text:p>
          </table:table-cell>
          <table:table-cell table:style-name="ce67" office:value-type="float" office:value="20702" calcext:value-type="float">
            <text:p>20702</text:p>
          </table:table-cell>
          <table:table-cell table:style-name="ce45" office:value-type="string" calcext:value-type="string">
            <text:p>Zeitung des AStA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45" office:value-type="currency" office:currency="EUR" office:value="0" calcext:value-type="currency">
            <text:p>- <text:s text:c="2"/>€ 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0)" calcext:value-type="string">
            <text:p><text:s/>Siehe 20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7.3</text:p>
          </table:table-cell>
          <table:table-cell table:style-name="ce67" office:value-type="float" office:value="20704" calcext:value-type="float">
            <text:p>20704</text:p>
          </table:table-cell>
          <table:table-cell table:style-name="ce45" office:value-type="string" calcext:value-type="string">
            <text:p>Allgemeine Druckmedien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145" office:value-type="currency" office:currency="EUR" office:value="0" calcext:value-type="currency">
            <text:p>- <text:s text:c="2"/>€ 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0)" calcext:value-type="string">
            <text:p><text:s/>Siehe 20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table:number-columns-repeated="3"/>
          <table:table-cell table:style-name="ce105"/>
          <table:table-cell table:style-name="ce248"/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86" office:value-type="string" calcext:value-type="string">
            <text:p>Rechtshilfe°</text:p>
          </table:table-cell>
          <table:table-cell table:style-name="ce63"/>
          <table:table-cell table:style-name="ce115" table:formula="of:=SUM([.D97:.D99])" office:value-type="currency" office:currency="EUR" office:value="22857.43" calcext:value-type="currency">
            <text:p>22.857,43 €</text:p>
          </table:table-cell>
          <table:table-cell table:style-name="ce115" table:formula="of:=SUM([.E97:.E99])" office:value-type="currency" office:currency="EUR" office:value="22857.43" calcext:value-type="currency">
            <text:p>22.857,43 €</text:p>
          </table:table-cell>
          <table:table-cell table:style-name="ce115" table:formula="of:=SUM([.F97:.F99])" office:value-type="currency" office:currency="EUR" office:value="24857.43" calcext:value-type="currency">
            <text:p>24.857,43 €</text:p>
          </table:table-cell>
          <table:table-cell table:style-name="ce247" table:formula="of:=([.F96]-[.E96])/[.E96]" office:value-type="percentage" office:value="0.0874989007950588" calcext:value-type="percentage">
            <text:p>8,75 %</text:p>
          </table:table-cell>
          <table:table-cell table:style-name="ce286"/>
          <table:table-cell table:style-name="ce258"/>
          <table:table-cell table:style-name="ce265" table:number-columns-repeated="2"/>
          <table:table-cell table:style-name="ce271"/>
          <table:table-cell table:style-name="ce272" table:number-columns-repeated="43"/>
          <table:table-cell table:style-name="ce63" table:number-columns-repeated="16329"/>
        </table:table-row>
        <table:table-row table:style-name="ro1">
          <table:table-cell table:style-name="ce41" office:value-type="string" calcext:value-type="string">
            <text:p>8.1</text:p>
          </table:table-cell>
          <table:table-cell table:style-name="ce80" office:value-type="float" office:value="20801" calcext:value-type="float">
            <text:p>20801</text:p>
          </table:table-cell>
          <table:table-cell table:style-name="ce41" office:value-type="string" calcext:value-type="string">
            <text:p>Feste Sprechstunde</text:p>
          </table:table-cell>
          <table:table-cell table:number-columns-repeated="2" table:style-name="ce110" office:value-type="currency" office:currency="EUR" office:value="12000" calcext:value-type="currency">
            <text:p>12.000,00 €</text:p>
          </table:table-cell>
          <table:table-cell table:style-name="ce105" office:value-type="currency" office:currency="EUR" office:value="14000" calcext:value-type="currency">
            <text:p>14.000,00 € </text:p>
          </table:table-cell>
          <table:table-cell table:style-name="ce247" table:formula="of:=([.F97]-[.E97])/[.E97]" office:value-type="percentage" office:value="0.166666666666667" calcext:value-type="percentage">
            <text:p>16,67 %</text:p>
          </table:table-cell>
          <table:table-cell office:value-type="string" office:string-value="Siehe 21)" calcext:value-type="string">
            <text:p><text:s/>Siehe 21) </text:p>
          </table:table-cell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8.2</text:p>
          </table:table-cell>
          <table:table-cell table:style-name="ce80" office:value-type="float" office:value="20802" calcext:value-type="float">
            <text:p>20802</text:p>
          </table:table-cell>
          <table:table-cell table:style-name="ce41" office:value-type="string" calcext:value-type="string">
            <text:p>Rechtsprüfungen und Beratung in Spezialfällen</text:p>
          </table:table-cell>
          <table:table-cell table:number-columns-repeated="2" table:style-name="ce110" office:value-type="currency" office:currency="EUR" office:value="7857.43" calcext:value-type="currency">
            <text:p>7.857,43 €</text:p>
          </table:table-cell>
          <table:table-cell table:style-name="ce105" office:value-type="currency" office:currency="EUR" office:value="7857.43" calcext:value-type="currency">
            <text:p>7.857,43 € </text:p>
          </table:table-cell>
          <table:table-cell table:style-name="ce248" table:formula="of:=([.F98]-[.E98])/[.E98]" office:value-type="percentage" office:value="0" calcext:value-type="percentage">
            <text:p>0,00 %</text:p>
          </table:table-cell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8.3</text:p>
          </table:table-cell>
          <table:table-cell table:style-name="ce80" office:value-type="float" office:value="20803" calcext:value-type="float">
            <text:p>20803</text:p>
          </table:table-cell>
          <table:table-cell table:style-name="ce41" office:value-type="string" calcext:value-type="string">
            <text:p>Gerichts- und Anwaltskosten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3000" calcext:value-type="currency">
            <text:p>3.000,00 € </text:p>
          </table:table-cell>
          <table:table-cell table:style-name="ce248" table:formula="of:=([.F99]-[.E99])/[.E99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84" office:value-type="string" calcext:value-type="string">
            <text:p>Fachschaften und Hochschulgruppen</text:p>
          </table:table-cell>
          <table:table-cell table:style-name="ce84"/>
          <table:table-cell table:number-columns-repeated="2" table:style-name="ce114" office:value-type="currency" office:currency="EUR" office:value="47000" calcext:value-type="currency">
            <text:p>47.000,00 €</text:p>
          </table:table-cell>
          <table:table-cell table:style-name="ce134" table:formula="of:=SUM([.F102:.F106])" office:value-type="currency" office:currency="EUR" office:value="76000" calcext:value-type="currency">
            <text:p>76.000,00 € </text:p>
          </table:table-cell>
          <table:table-cell table:style-name="ce247" table:formula="of:=([.F101]-[.E101])/[.E101]" office:value-type="percentage" office:value="0.617021276595745" calcext:value-type="percentage">
            <text:p>61,70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45" office:value-type="string" calcext:value-type="string">
            <text:p>9.1</text:p>
          </table:table-cell>
          <table:table-cell table:style-name="ce80" office:value-type="float" office:value="20901" calcext:value-type="float">
            <text:p>20901</text:p>
          </table:table-cell>
          <table:table-cell table:style-name="ce41" office:value-type="string" calcext:value-type="string">
            <text:p>Fachschaften</text:p>
          </table:table-cell>
          <table:table-cell table:number-columns-repeated="2" table:style-name="ce110" office:value-type="currency" office:currency="EUR" office:value="41000" calcext:value-type="currency">
            <text:p>41.000,00 €</text:p>
          </table:table-cell>
          <table:table-cell table:style-name="ce105" office:value-type="currency" office:currency="EUR" office:value="35000" calcext:value-type="currency">
            <text:p>35.000,00 € </text:p>
          </table:table-cell>
          <table:table-cell table:style-name="ce249" table:formula="of:=([.F102]-[.E102])/[.E102]" office:value-type="percentage" office:value="-0.146341463414634" calcext:value-type="percentage">
            <text:p>-14,63 %</text:p>
          </table:table-cell>
          <table:table-cell office:value-type="string" office:string-value="Siehe  22)" calcext:value-type="string">
            <text:p><text:s/>Siehe <text:s/>22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9.2</text:p>
          </table:table-cell>
          <table:table-cell table:style-name="ce80" office:value-type="float" office:value="20902" calcext:value-type="float">
            <text:p>20902</text:p>
          </table:table-cell>
          <table:table-cell table:style-name="ce41" office:value-type="string" calcext:value-type="string">
            <text:p>Reise und Teilnahmekosten Bundesfachschaftentagungen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5" office:value-type="currency" office:currency="EUR" office:value="15000" calcext:value-type="currency">
            <text:p>15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22)" calcext:value-type="string">
            <text:p><text:s/>Siehe 22) </text:p>
          </table:table-cell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9.3</text:p>
          </table:table-cell>
          <table:table-cell table:style-name="ce80" office:value-type="float" office:value="20903" calcext:value-type="float">
            <text:p>20903</text:p>
          </table:table-cell>
          <table:table-cell table:style-name="ce41" office:value-type="string" calcext:value-type="string">
            <text:p>Ausrichtung von Bundesfachschaftentagungen°</text:p>
          </table:table-cell>
          <table:table-cell table:number-columns-repeated="2" table:style-name="ce110" office:value-type="currency" office:currency="EUR" office:value="6000" calcext:value-type="currency">
            <text:p>6.000,00 €</text:p>
          </table:table-cell>
          <table:table-cell table:style-name="ce105" office:value-type="currency" office:currency="EUR" office:value="6000" calcext:value-type="currency">
            <text:p>6.000,00 € </text:p>
          </table:table-cell>
          <table:table-cell table:style-name="ce248" table:formula="of:=([.F104]-[.E104])/[.E104]" office:value-type="percentage" office:value="0" calcext:value-type="percentage">
            <text:p>0,00 %</text:p>
          </table:table-cell>
          <table:table-cell office:value-type="string" office:string-value="Siehe 23)" calcext:value-type="string">
            <text:p><text:s/>Siehe 23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9.4</text:p>
          </table:table-cell>
          <table:table-cell table:style-name="ce80" office:value-type="float" office:value="20904" calcext:value-type="float">
            <text:p>20904</text:p>
          </table:table-cell>
          <table:table-cell table:style-name="ce41" office:value-type="string" calcext:value-type="string">
            <text:p>Hochschulgruppen</text:p>
          </table:table-cell>
          <table:table-cell table:style-name="ce83" office:value-type="string" calcext:value-type="string">
            <text:p>- </text:p>
          </table:table-cell>
          <table:table-cell table:style-name="ce83" office:value-type="string" calcext:value-type="string">
            <text:p>-</text:p>
          </table:table-cell>
          <table:table-cell table:style-name="ce105" office:value-type="currency" office:currency="EUR" office:value="17000" calcext:value-type="currency">
            <text:p>17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24)" calcext:value-type="string">
            <text:p><text:s/>Siehe 24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9.5</text:p>
          </table:table-cell>
          <table:table-cell table:style-name="ce80" office:value-type="float" office:value="20905" calcext:value-type="float">
            <text:p>20905</text:p>
          </table:table-cell>
          <table:table-cell table:style-name="ce41" office:value-type="string" calcext:value-type="string">
            <text:p>TUD Schauspielstudio e.V.°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5" office:value-type="currency" office:currency="EUR" office:value="3000" calcext:value-type="currency">
            <text:p>3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24)" calcext:value-type="string">
            <text:p><text:s/>Siehe 24) </text:p>
          </table:table-cell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84" office:value-type="string" calcext:value-type="string">
            <text:p>Hochschulgruppen</text:p>
          </table:table-cell>
          <table:table-cell table:style-name="ce84"/>
          <table:table-cell table:style-name="ce114" table:formula="of:=SUM([.D109:.D111])" office:value-type="currency" office:currency="EUR" office:value="24000" calcext:value-type="currency">
            <text:p>24.000,00 €</text:p>
          </table:table-cell>
          <table:table-cell table:style-name="ce114" table:formula="of:=SUM([.E109:.E111])" office:value-type="currency" office:currency="EUR" office:value="19000" calcext:value-type="currency">
            <text:p>19.000,00 €</text:p>
          </table:table-cell>
          <table:table-cell table:style-name="ce114" table:formula="of:=SUM([.F109:.F111])" office:value-type="currency" office:currency="EUR" office:value="0" calcext:value-type="currency">
            <text:p>0,00 €</text:p>
          </table:table-cell>
          <table:table-cell table:style-name="ce249" table:formula="of:=([.F108]-[.E108])/[.E108]" office:value-type="percentage" office:value="-1" calcext:value-type="percentage">
            <text:p>-100,00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41" office:value-type="string" calcext:value-type="string">
            <text:p>10.1</text:p>
          </table:table-cell>
          <table:table-cell table:style-name="ce41" office:value-type="float" office:value="21001" calcext:value-type="float">
            <text:p>21001</text:p>
          </table:table-cell>
          <table:table-cell table:style-name="ce41" office:value-type="string" calcext:value-type="string">
            <text:p>Hochschulgruppen</text:p>
          </table:table-cell>
          <table:table-cell table:style-name="ce110" office:value-type="currency" office:currency="EUR" office:value="22000" calcext:value-type="currency">
            <text:p>22.000,00 €</text:p>
          </table:table-cell>
          <table:table-cell table:style-name="ce110" office:value-type="currency" office:currency="EUR" office:value="17000" calcext:value-type="currency">
            <text:p>17.0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4)" calcext:value-type="string">
            <text:p><text:s/>Siehe 24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10.2</text:p>
          </table:table-cell>
          <table:table-cell table:style-name="ce41" office:value-type="float" office:value="21002" calcext:value-type="float">
            <text:p>21002</text:p>
          </table:table-cell>
          <table:table-cell table:style-name="ce41" office:value-type="string" calcext:value-type="string">
            <text:p>TUD Schauspielstudio e.V.°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24)" calcext:value-type="string">
            <text:p><text:s/>Siehe 24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10.3</text:p>
          </table:table-cell>
          <table:table-cell table:style-name="ce41" office:value-type="float" office:value="21003" calcext:value-type="float">
            <text:p>21003</text:p>
          </table:table-cell>
          <table:table-cell table:style-name="ce41" office:value-type="string" calcext:value-type="string">
            <text:p>TUD Big Band°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6)" calcext:value-type="string">
            <text:p><text:s/>Siehe 6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 table:number-columns-repeated="2"/>
          <table:table-cell table:style-name="ce145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69" office:value-type="float" office:value="11" calcext:value-type="float">
            <text:p>11</text:p>
          </table:table-cell>
          <table:table-cell table:style-name="ce88" office:value-type="string" calcext:value-type="string">
            <text:p>Hochschulpolitik</text:p>
          </table:table-cell>
          <table:table-cell table:style-name="ce96"/>
          <table:table-cell table:style-name="ce114" table:formula="of:=SUM([.D114:.D116])" office:value-type="currency" office:currency="EUR" office:value="8000" calcext:value-type="currency">
            <text:p>8.000,00 €</text:p>
          </table:table-cell>
          <table:table-cell table:style-name="ce114" table:formula="of:=SUM([.E114:.E116])" office:value-type="currency" office:currency="EUR" office:value="7000" calcext:value-type="currency">
            <text:p>7.000,00 €</text:p>
          </table:table-cell>
          <table:table-cell table:style-name="ce114" table:formula="of:=SUM([.F114:.F116])" office:value-type="currency" office:currency="EUR" office:value="8000" calcext:value-type="currency">
            <text:p>8.000,00 €</text:p>
          </table:table-cell>
          <table:table-cell table:style-name="ce247" table:formula="of:=([.F113]-[.E113])/[.E113]" office:value-type="percentage" office:value="0.142857142857143" calcext:value-type="percentage">
            <text:p>14,29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32" table:number-columns-repeated="43"/>
          <table:table-cell table:style-name="ce96" table:number-columns-repeated="16329"/>
        </table:table-row>
        <table:table-row table:style-name="ro1">
          <table:table-cell table:style-name="ce45" office:value-type="string" calcext:value-type="string">
            <text:p>11.1</text:p>
          </table:table-cell>
          <table:table-cell table:style-name="ce80" office:value-type="float" office:value="21801" calcext:value-type="float">
            <text:p>21801</text:p>
          </table:table-cell>
          <table:table-cell table:style-name="ce125" office:value-type="string" calcext:value-type="string">
            <text:p>Politische Listen: Politisierung und Information</text:p>
          </table:table-cell>
          <table:table-cell table:number-columns-repeated="2" table:style-name="ce110" office:value-type="currency" office:currency="EUR" office:value="4000" calcext:value-type="currency">
            <text:p>4.000,00 €</text:p>
          </table:table-cell>
          <table:table-cell table:style-name="ce105" office:value-type="currency" office:currency="EUR" office:value="4000" calcext:value-type="currency">
            <text:p>4.000,00 € </text:p>
          </table:table-cell>
          <table:table-cell table:style-name="ce248" table:formula="of:=([.F114]-[.E114])/[.E114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5" office:value-type="string" calcext:value-type="string">
            <text:p>11.2</text:p>
          </table:table-cell>
          <table:table-cell table:style-name="ce80" office:value-type="float" office:value="21802" calcext:value-type="float">
            <text:p>21802</text:p>
          </table:table-cell>
          <table:table-cell table:style-name="ce125" office:value-type="string" calcext:value-type="string">
            <text:p>Allgemeine Hochschulwahlbewerbung°</text:p>
          </table:table-cell>
          <table:table-cell table:style-name="ce110" office:value-type="currency" office:currency="EUR" office:value="1000" calcext:value-type="currency">
            <text:p>1.000,00 €</text:p>
          </table:table-cell>
          <table:table-cell table:style-name="ce110" office:value-type="currency" office:currency="EUR" office:value="0" calcext:value-type="currency">
            <text:p>0,00 €</text:p>
          </table:table-cell>
          <table:table-cell table:style-name="ce105" office:value-type="currency" office:currency="EUR" office:value="1000" calcext:value-type="currency">
            <text:p>1.000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25)" calcext:value-type="string">
            <text:p><text:s/>Siehe 25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11.3</text:p>
          </table:table-cell>
          <table:table-cell table:style-name="ce80" office:value-type="float" office:value="21803" calcext:value-type="float">
            <text:p>21803</text:p>
          </table:table-cell>
          <table:table-cell table:style-name="ce125" office:value-type="string" calcext:value-type="string">
            <text:p>Listenarbeit</text:p>
          </table:table-cell>
          <table:table-cell table:number-columns-repeated="2" table:style-name="ce110" office:value-type="currency" office:currency="EUR" office:value="3000" calcext:value-type="currency">
            <text:p>3.000,00 €</text:p>
          </table:table-cell>
          <table:table-cell table:style-name="ce105" office:value-type="currency" office:currency="EUR" office:value="3000" calcext:value-type="currency">
            <text:p>3.000,00 € </text:p>
          </table:table-cell>
          <table:table-cell table:style-name="ce248" table:formula="of:=([.F116]-[.E116])/[.E116]" office:value-type="percentage" office:value="0" calcext:value-type="percentage">
            <text:p>0,00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table:number-columns-repeated="6"/>
          <table:table-cell table:style-name="ce248"/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84" office:value-type="string" calcext:value-type="string">
            <text:p>Parktickets °</text:p>
          </table:table-cell>
          <table:table-cell table:style-name="ce84"/>
          <table:table-cell table:number-columns-repeated="2" table:style-name="ce114" office:value-type="currency" office:currency="EUR" office:value="11070" calcext:value-type="currency">
            <text:p>11.070,00 €</text:p>
          </table:table-cell>
          <table:table-cell table:style-name="ce114" office:value-type="currency" office:currency="EUR" office:value="0" calcext:value-type="currency">
            <text:p>0,00 €</text:p>
          </table:table-cell>
          <table:table-cell table:style-name="ce249" table:formula="of:=([.F118]-[.E118])/[.E118]" office:value-type="percentage" office:value="-1" calcext:value-type="percentage">
            <text:p>-100,00 %</text:p>
          </table:table-cell>
          <table:table-cell office:value-type="string" office:string-value="Siehe 3)" calcext:value-type="string">
            <text:p><text:s/>Siehe 3) </text:p>
          </table:table-cell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style-name="ce88" office:value-type="string" calcext:value-type="string">
            <text:p>Internationale Studierendenausweise</text:p>
          </table:table-cell>
          <table:table-cell table:style-name="ce96"/>
          <table:table-cell table:number-columns-repeated="2" table:style-name="ce114" office:value-type="currency" office:currency="EUR" office:value="2000" calcext:value-type="currency">
            <text:p>2.000,00 €</text:p>
          </table:table-cell>
          <table:table-cell table:style-name="ce136" office:value-type="currency" office:currency="EUR" office:value="2000" calcext:value-type="currency">
            <text:p>2.000,00 € </text:p>
          </table:table-cell>
          <table:table-cell table:style-name="ce248" table:formula="of:=([.F120]-[.E120])/[.E120]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32"/>
          <table:table-cell table:style-name="ce80"/>
          <table:table-cell table:style-name="ce125"/>
          <table:table-cell table:style-name="ce41"/>
          <table:table-cell table:style-name="ce32"/>
          <table:table-cell table:style-name="ce105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69" office:value-type="float" office:value="14" calcext:value-type="float">
            <text:p>14</text:p>
          </table:table-cell>
          <table:table-cell table:style-name="ce86" office:value-type="string" calcext:value-type="string">
            <text:p>Kulturticket*</text:p>
          </table:table-cell>
          <table:table-cell table:style-name="ce98"/>
          <table:table-cell table:style-name="ce114" table:formula="of:=SUM([.D123:.D125])" office:value-type="currency" office:currency="EUR" office:value="48983.05" calcext:value-type="currency">
            <text:p>48.983,05 €</text:p>
          </table:table-cell>
          <table:table-cell table:style-name="ce114" table:formula="of:=SUM([.E123:.E125])" office:value-type="currency" office:currency="EUR" office:value="52581.3" calcext:value-type="currency">
            <text:p>52.581,30 €</text:p>
          </table:table-cell>
          <table:table-cell table:style-name="ce114" table:formula="of:=SUM([.F123:.F125])" office:value-type="currency" office:currency="EUR" office:value="51838.6" calcext:value-type="currency">
            <text:p>51.838,60 €</text:p>
          </table:table-cell>
          <table:table-cell table:style-name="ce249" table:formula="of:=([.F122]-[.E122])/[.E122]" office:value-type="percentage" office:value="-0.0141247934151496" calcext:value-type="percentage">
            <text:p>-1,41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32" table:number-columns-repeated="43"/>
          <table:table-cell table:style-name="ce96" table:number-columns-repeated="16329"/>
        </table:table-row>
        <table:table-row table:style-name="ro1">
          <table:table-cell table:style-name="ce45" office:value-type="string" calcext:value-type="string">
            <text:p>14.1</text:p>
          </table:table-cell>
          <table:table-cell table:style-name="ce80" office:value-type="float" office:value="21201" calcext:value-type="float">
            <text:p>21201</text:p>
          </table:table-cell>
          <table:table-cell table:style-name="ce41" office:value-type="string" calcext:value-type="string">
            <text:p>Kooperation Staatstheater</text:p>
          </table:table-cell>
          <table:table-cell table:number-columns-repeated="2" table:style-name="ce110" office:value-type="currency" office:currency="EUR" office:value="34205.25" calcext:value-type="currency">
            <text:p>34.205,25 €</text:p>
          </table:table-cell>
          <table:table-cell table:style-name="ce105" office:value-type="currency" office:currency="EUR" office:value="35344.5" calcext:value-type="currency">
            <text:p>35.344,50 € </text:p>
          </table:table-cell>
          <table:table-cell table:style-name="ce247" table:formula="of:=([.F123]-[.E123])/[.E123]" office:value-type="percentage" office:value="0.0333062907009889" calcext:value-type="percentage">
            <text:p>3,33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5" office:value-type="string" calcext:value-type="string">
            <text:p>14.2</text:p>
          </table:table-cell>
          <table:table-cell table:style-name="ce80" office:value-type="float" office:value="21202" calcext:value-type="float">
            <text:p>21202</text:p>
          </table:table-cell>
          <table:table-cell table:style-name="ce41" office:value-type="string" calcext:value-type="string">
            <text:p>Kooperation Theater im Mollerhaus</text:p>
          </table:table-cell>
          <table:table-cell table:style-name="ce110" office:value-type="currency" office:currency="EUR" office:value="11401.75" calcext:value-type="currency">
            <text:p>11.401,75 €</text:p>
          </table:table-cell>
          <table:table-cell table:style-name="ce110" office:value-type="currency" office:currency="EUR" office:value="15000" calcext:value-type="currency">
            <text:p>15.000,00 €</text:p>
          </table:table-cell>
          <table:table-cell table:style-name="ce105" office:value-type="currency" office:currency="EUR" office:value="11781.5" calcext:value-type="currency">
            <text:p>11.781,50 € </text:p>
          </table:table-cell>
          <table:table-cell table:style-name="ce249" table:formula="of:=([.F124]-[.E124])/[.E124]" office:value-type="percentage" office:value="-0.214566666666667" calcext:value-type="percentage">
            <text:p>-21,46 %</text:p>
          </table:table-cell>
          <table:table-cell office:value-type="string" office:string-value="Siehe 26)" calcext:value-type="string">
            <text:p><text:s/>Siehe 26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5" office:value-type="string" calcext:value-type="string">
            <text:p>14.3</text:p>
          </table:table-cell>
          <table:table-cell table:style-name="ce80" office:value-type="float" office:value="21203" calcext:value-type="float">
            <text:p>21203</text:p>
          </table:table-cell>
          <table:table-cell table:style-name="ce41" office:value-type="string" calcext:value-type="string">
            <text:p>Kooperation Landesmuseum </text:p>
          </table:table-cell>
          <table:table-cell table:number-columns-repeated="2" table:style-name="ce110" office:value-type="currency" office:currency="EUR" office:value="3376.05" calcext:value-type="currency">
            <text:p>3.376,05 €</text:p>
          </table:table-cell>
          <table:table-cell table:style-name="ce105" office:value-type="currency" office:currency="EUR" office:value="4712.6" calcext:value-type="currency">
            <text:p>4.712,60 € </text:p>
          </table:table-cell>
          <table:table-cell table:style-name="ce247" table:formula="of:=([.F125]-[.E125])/[.E125]" office:value-type="percentage" office:value="0.395891648524163" calcext:value-type="percentage">
            <text:p>39,59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32"/>
          <table:table-cell table:style-name="ce80"/>
          <table:table-cell table:style-name="ce125"/>
          <table:table-cell table:style-name="ce41"/>
          <table:table-cell table:style-name="ce32"/>
          <table:table-cell table:style-name="ce105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63" office:value-type="float" office:value="15" calcext:value-type="float">
            <text:p>15</text:p>
          </table:table-cell>
          <table:table-cell table:style-name="ce86" office:value-type="string" calcext:value-type="string">
            <text:p>Semesterticket*</text:p>
          </table:table-cell>
          <table:table-cell table:style-name="ce84"/>
          <table:table-cell table:style-name="ce114" table:formula="of:=SUM([.D128:.D132])" office:value-type="currency" office:currency="EUR" office:value="6146836.27" calcext:value-type="currency">
            <text:p>6.146.836,27 €</text:p>
          </table:table-cell>
          <table:table-cell table:style-name="ce114" table:formula="of:=SUM([.E128:.E132])" office:value-type="currency" office:currency="EUR" office:value="6146836.27" calcext:value-type="currency">
            <text:p>6.146.836,27 €</text:p>
          </table:table-cell>
          <table:table-cell table:style-name="ce114" table:formula="of:=SUM([.F128:.F132])" office:value-type="currency" office:currency="EUR" office:value="7997557" calcext:value-type="currency">
            <text:p>7.997.557,00 €</text:p>
          </table:table-cell>
          <table:table-cell table:style-name="ce247" table:formula="of:=([.F127]-[.E127])/[.E127]" office:value-type="percentage" office:value="0.301085086491168" calcext:value-type="percentage">
            <text:p>30,11 %</text:p>
          </table:table-cell>
          <table:table-cell/>
          <table:table-cell table:style-name="ce160"/>
          <table:table-cell table:style-name="ce175" table:number-columns-repeated="2"/>
          <table:table-cell table:style-name="ce184"/>
          <table:table-cell table:style-name="ce191" table:number-columns-repeated="43"/>
          <table:table-cell table:style-name="ce84" table:number-columns-repeated="16329"/>
        </table:table-row>
        <table:table-row table:style-name="ro1">
          <table:table-cell table:style-name="ce41" office:value-type="string" calcext:value-type="string">
            <text:p>15.1</text:p>
          </table:table-cell>
          <table:table-cell table:style-name="ce80" office:value-type="float" office:value="21301" calcext:value-type="float">
            <text:p>21301</text:p>
          </table:table-cell>
          <table:table-cell table:style-name="ce41" office:value-type="string" calcext:value-type="string">
            <text:p>Zahlung an den RMV</text:p>
          </table:table-cell>
          <table:table-cell table:number-columns-repeated="2" table:style-name="ce110" office:value-type="currency" office:currency="EUR" office:value="5853879.45" calcext:value-type="currency">
            <text:p>5.853.879,45 €</text:p>
          </table:table-cell>
          <table:table-cell table:style-name="ce105" office:value-type="currency" office:currency="EUR" office:value="7664028.92" calcext:value-type="currency">
            <text:p>7.664.028,92 € </text:p>
          </table:table-cell>
          <table:table-cell table:style-name="ce247" table:formula="of:=([.F128]-[.E128])/[.E128]" office:value-type="percentage" office:value="0.30922219793918" calcext:value-type="percentage">
            <text:p>30,92 %</text:p>
          </table:table-cell>
          <table:table-cell office:value-type="string" office:string-value="Siehe 27)" calcext:value-type="string">
            <text:p><text:s/>Siehe 27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15.2</text:p>
          </table:table-cell>
          <table:table-cell table:style-name="ce80" office:value-type="float" office:value="21302" calcext:value-type="float">
            <text:p>21302</text:p>
          </table:table-cell>
          <table:table-cell table:style-name="ce41" office:value-type="string" calcext:value-type="string">
            <text:p>Semesterticketrückerstattung</text:p>
          </table:table-cell>
          <table:table-cell table:number-columns-repeated="2" table:style-name="ce110" office:value-type="currency" office:currency="EUR" office:value="200000" calcext:value-type="currency">
            <text:p>200.000,00 €</text:p>
          </table:table-cell>
          <table:table-cell table:style-name="ce105" office:value-type="currency" office:currency="EUR" office:value="200000" calcext:value-type="currency">
            <text:p>200.000,00 € </text:p>
          </table:table-cell>
          <table:table-cell table:style-name="ce248" table:formula="of:=([.F129]-[.E129])/[.E129]" office:value-type="percentage" office:value="0" calcext:value-type="percentage">
            <text:p>0,00 %</text:p>
          </table:table-cell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15.3</text:p>
          </table:table-cell>
          <table:table-cell table:style-name="ce80" office:value-type="float" office:value="21303" calcext:value-type="float">
            <text:p>21303</text:p>
          </table:table-cell>
          <table:table-cell table:style-name="ce41" office:value-type="string" calcext:value-type="string">
            <text:p>Härtefallerstattung</text:p>
          </table:table-cell>
          <table:table-cell table:number-columns-repeated="2" table:style-name="ce110" office:value-type="currency" office:currency="EUR" office:value="9121.4" calcext:value-type="currency">
            <text:p>9.121,40 €</text:p>
          </table:table-cell>
          <table:table-cell table:style-name="ce105" office:value-type="currency" office:currency="EUR" office:value="16368.2" calcext:value-type="currency">
            <text:p>16.368,20 € </text:p>
          </table:table-cell>
          <table:table-cell table:style-name="ce247" table:formula="of:=([.F130]-[.E130])/[.E130]" office:value-type="percentage" office:value="0.794483303001732" calcext:value-type="percentage">
            <text:p>79,45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15.4</text:p>
          </table:table-cell>
          <table:table-cell table:style-name="ce80" office:value-type="float" office:value="21304" calcext:value-type="float">
            <text:p>21304</text:p>
          </table:table-cell>
          <table:table-cell table:style-name="ce41" office:value-type="string" calcext:value-type="string">
            <text:p>Kooperation mit DB connect</text:p>
          </table:table-cell>
          <table:table-cell table:number-columns-repeated="2" table:style-name="ce110" office:value-type="currency" office:currency="EUR" office:value="78835.42" calcext:value-type="currency">
            <text:p>78.835,42 €</text:p>
          </table:table-cell>
          <table:table-cell table:style-name="ce105" office:value-type="currency" office:currency="EUR" office:value="112159.88" calcext:value-type="currency">
            <text:p>112.159,88 € </text:p>
          </table:table-cell>
          <table:table-cell table:style-name="ce247" table:formula="of:=([.F131]-[.E131])/[.E131]" office:value-type="percentage" office:value="0.422709233996597" calcext:value-type="percentage">
            <text:p>42,27 %</text:p>
          </table:table-cell>
          <table:table-cell table:number-columns-repeated="2"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5" office:value-type="string" calcext:value-type="string">
            <text:p>15.5</text:p>
          </table:table-cell>
          <table:table-cell table:style-name="ce80" office:value-type="float" office:value="21305" calcext:value-type="float">
            <text:p>21305</text:p>
          </table:table-cell>
          <table:table-cell table:style-name="ce125" office:value-type="string" calcext:value-type="string">
            <text:p>Rückerstattung Differenz 9-Euro-Ticket</text:p>
          </table:table-cell>
          <table:table-cell table:number-columns-repeated="2" table:style-name="ce110" office:value-type="currency" office:currency="EUR" office:value="5000" calcext:value-type="currency">
            <text:p>5.000,00 €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8" table:formula="of:=([.F132]-[.E132])/[.E132]" office:value-type="percentage" office:value="0" calcext:value-type="percentage">
            <text:p>0,00 %</text:p>
          </table:table-cell>
          <table:table-cell office:value-type="string" office:string-value="Siehe 28)" calcext:value-type="string">
            <text:p><text:s/>Siehe 28) </text:p>
          </table:table-cell>
          <table:table-cell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/>
          <table:table-cell table:style-name="ce32"/>
          <table:table-cell table:style-name="ce145"/>
          <table:table-cell table:style-name="ce248"/>
          <table:table-cell table:number-columns-repeated="2"/>
          <table:table-cell table:style-name="ce170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69" office:value-type="float" office:value="16" calcext:value-type="float">
            <text:p>16</text:p>
          </table:table-cell>
          <table:table-cell table:style-name="ce86" office:value-type="string" calcext:value-type="string">
            <text:p>LeNA-Mittel°</text:p>
          </table:table-cell>
          <table:table-cell table:style-name="ce84"/>
          <table:table-cell table:style-name="ce114" table:formula="of:=SUM([.D135:.D139])" office:value-type="currency" office:currency="EUR" office:value="129563.12" calcext:value-type="currency">
            <text:p>129.563,12 €</text:p>
          </table:table-cell>
          <table:table-cell table:style-name="ce114" table:formula="of:=SUM([.E135:.E139])" office:value-type="currency" office:currency="EUR" office:value="129563.12" calcext:value-type="currency">
            <text:p>129.563,12 €</text:p>
          </table:table-cell>
          <table:table-cell table:style-name="ce114" table:formula="of:=SUM([.F135:.F139])" office:value-type="currency" office:currency="EUR" office:value="109420" calcext:value-type="currency">
            <text:p>109.420,00 €</text:p>
          </table:table-cell>
          <table:table-cell table:style-name="ce249" table:formula="of:=([.F134]-[.E134])/[.E134]" office:value-type="percentage" office:value="-0.155469550285606" calcext:value-type="percentage">
            <text:p>-15,55 %</text:p>
          </table:table-cell>
          <table:table-cell/>
          <table:table-cell table:style-name="ce162"/>
          <table:table-cell table:style-name="ce175" table:number-columns-repeated="2"/>
          <table:table-cell table:style-name="ce184"/>
          <table:table-cell table:style-name="ce32" table:number-columns-repeated="43"/>
          <table:table-cell table:style-name="ce96" table:number-columns-repeated="16329"/>
        </table:table-row>
        <table:table-row table:style-name="ro1">
          <table:table-cell table:style-name="ce45" office:value-type="string" calcext:value-type="string">
            <text:p>16.1</text:p>
          </table:table-cell>
          <table:table-cell table:style-name="ce83" office:value-type="float" office:value="21602" calcext:value-type="float">
            <text:p>21602</text:p>
          </table:table-cell>
          <table:table-cell table:style-name="ce41" office:value-type="string" calcext:value-type="string">
            <text:p>Ringvorlesung </text:p>
          </table:table-cell>
          <table:table-cell table:number-columns-repeated="2" table:style-name="ce110" office:value-type="currency" office:currency="EUR" office:value="27000" calcext:value-type="currency">
            <text:p>27.0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4)" calcext:value-type="string">
            <text:p><text:s/>Siehe 4) </text:p>
          </table:table-cell>
          <table:table-cell table:style-name="ce162"/>
          <table:table-cell table:style-name="ce175" table:number-columns-repeated="2"/>
          <table:table-cell table:style-name="ce183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16.2</text:p>
          </table:table-cell>
          <table:table-cell table:style-name="ce80" office:value-type="float" office:value="21603" calcext:value-type="float">
            <text:p>21603</text:p>
          </table:table-cell>
          <table:table-cell table:style-name="ce41" office:value-type="string" calcext:value-type="string">
            <text:p>Autonome Tutorien</text:p>
          </table:table-cell>
          <table:table-cell table:number-columns-repeated="2" table:style-name="ce110" office:value-type="currency" office:currency="EUR" office:value="60040" calcext:value-type="currency">
            <text:p>60.040,00 €</text:p>
          </table:table-cell>
          <table:table-cell table:style-name="ce105" office:value-type="currency" office:currency="EUR" office:value="60040" calcext:value-type="currency">
            <text:p>60.040,00 € </text:p>
          </table:table-cell>
          <table:table-cell table:style-name="ce248" table:formula="of:=([.F136]-[.E136])/[.E136]" office:value-type="percentage" office:value="0" calcext:value-type="percentage">
            <text:p>0,00 %</text:p>
          </table:table-cell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16.3</text:p>
          </table:table-cell>
          <table:table-cell table:style-name="ce80" office:value-type="float" office:value="21604" calcext:value-type="float">
            <text:p>21604</text:p>
          </table:table-cell>
          <table:table-cell table:style-name="ce41" office:value-type="string" calcext:value-type="string">
            <text:p>Qualifizierung stud. Fkts- und Mandatsträger</text:p>
          </table:table-cell>
          <table:table-cell table:number-columns-repeated="2" table:style-name="ce110" office:value-type="currency" office:currency="EUR" office:value="14400" calcext:value-type="currency">
            <text:p>14.400,00 €</text:p>
          </table:table-cell>
          <table:table-cell table:style-name="ce105" office:value-type="currency" office:currency="EUR" office:value="23000" calcext:value-type="currency">
            <text:p>23.000,00 € </text:p>
          </table:table-cell>
          <table:table-cell table:style-name="ce247" table:formula="of:=([.F137]-[.E137])/[.E137]" office:value-type="percentage" office:value="0.597222222222222" calcext:value-type="percentage">
            <text:p>59,72 %</text:p>
          </table:table-cell>
          <table:table-cell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16.4</text:p>
          </table:table-cell>
          <table:table-cell table:style-name="ce83" office:value-type="float" office:value="21605" calcext:value-type="float">
            <text:p>21605</text:p>
          </table:table-cell>
          <table:table-cell table:style-name="ce41" office:value-type="string" calcext:value-type="string">
            <text:p>Tutor International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office:value-type="string" office:string-value="Siehe 6)" calcext:value-type="string">
            <text:p><text:s/>Siehe 6) </text:p>
          </table:table-cell>
          <table:table-cell/>
          <table:table-cell table:style-name="ce170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41" office:value-type="string" calcext:value-type="string">
            <text:p>16.5</text:p>
          </table:table-cell>
          <table:table-cell table:style-name="ce80" office:value-type="float" office:value="21607" calcext:value-type="float">
            <text:p>21607</text:p>
          </table:table-cell>
          <table:table-cell table:style-name="ce41" office:value-type="string" calcext:value-type="string">
            <text:p>DADS (Digitalisierungsprojekt)</text:p>
          </table:table-cell>
          <table:table-cell table:number-columns-repeated="2" table:style-name="ce110" office:value-type="currency" office:currency="EUR" office:value="28123.12" calcext:value-type="currency">
            <text:p>28.123,12 €</text:p>
          </table:table-cell>
          <table:table-cell table:style-name="ce105" office:value-type="currency" office:currency="EUR" office:value="26380" calcext:value-type="currency">
            <text:p>26.380,00 € </text:p>
          </table:table-cell>
          <table:table-cell table:style-name="ce249" table:formula="of:=([.F139]-[.E139])/[.E139]" office:value-type="percentage" office:value="-0.0619817431351855" calcext:value-type="percentage">
            <text:p>-6,20 %</text:p>
          </table:table-cell>
          <table:table-cell table:style-name="ce259"/>
          <table:table-cell table:style-name="ce162"/>
          <table:table-cell table:style-name="ce175" table:number-columns-repeated="2"/>
          <table:table-cell table:style-name="ce183"/>
          <table:table-cell table:number-columns-repeated="16372"/>
        </table:table-row>
        <table:table-row table:style-name="ro1">
          <table:table-cell table:style-name="ce32"/>
          <table:table-cell table:style-name="ce70"/>
          <table:table-cell table:style-name="ce32"/>
          <table:table-cell table:style-name="ce41"/>
          <table:table-cell table:style-name="ce32"/>
          <table:table-cell table:style-name="ce145"/>
          <table:table-cell table:style-name="ce248"/>
          <table:table-cell table:number-columns-repeated="2"/>
          <table:table-cell table:style-name="ce266" table:number-columns-repeated="2"/>
          <table:table-cell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63" office:value-type="float" office:value="17" calcext:value-type="float">
            <text:p>17</text:p>
          </table:table-cell>
          <table:table-cell table:style-name="ce86" office:value-type="string" calcext:value-type="string">
            <text:p>Ausgleichs- / Nachzahlungen u. Sonstige einmalige Kosten</text:p>
          </table:table-cell>
          <table:table-cell table:style-name="ce84"/>
          <table:table-cell table:style-name="ce114" table:formula="of:=SUM([.D142:.D148])" office:value-type="currency" office:currency="EUR" office:value="20369.3" calcext:value-type="currency">
            <text:p>20.369,30 €</text:p>
          </table:table-cell>
          <table:table-cell table:style-name="ce114" table:formula="of:=SUM([.E142:.E148])" office:value-type="currency" office:currency="EUR" office:value="28669.3" calcext:value-type="currency">
            <text:p>28.669,30 €</text:p>
          </table:table-cell>
          <table:table-cell table:style-name="ce114" table:formula="of:=SUM([.F142:.F148])" office:value-type="currency" office:currency="EUR" office:value="0" calcext:value-type="currency">
            <text:p>0,00 €</text:p>
          </table:table-cell>
          <table:table-cell table:style-name="ce249" table:formula="of:=([.F141]-[.E141])/[.E141]" office:value-type="percentage" office:value="-1" calcext:value-type="percentage">
            <text:p>-100,00 %</text:p>
          </table:table-cell>
          <table:table-cell office:value-type="string" office:string-value="Siehe 31)" calcext:value-type="string">
            <text:p><text:s/>Siehe 31) </text:p>
          </table:table-cell>
          <table:table-cell table:style-name="ce160"/>
          <table:table-cell table:style-name="ce267" table:number-columns-repeated="2"/>
          <table:table-cell table:style-name="ce191" table:number-columns-repeated="44"/>
          <table:table-cell table:style-name="ce84" table:number-columns-repeated="16329"/>
        </table:table-row>
        <table:table-row table:style-name="ro1">
          <table:table-cell table:style-name="ce41" office:value-type="string" calcext:value-type="string">
            <text:p>17.1</text:p>
          </table:table-cell>
          <table:table-cell table:style-name="ce41" office:value-type="float" office:value="40004" calcext:value-type="float">
            <text:p>40004</text:p>
          </table:table-cell>
          <table:table-cell table:style-name="ce41" office:value-type="string" calcext:value-type="string">
            <text:p>Ausgleichszahlungen an Gewerbe während Corona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/>
          <table:table-cell table:style-name="ce145"/>
          <table:table-cell table:style-name="ce266" table:number-columns-repeated="2"/>
          <table:table-cell table:style-name="ce32"/>
          <table:table-cell table:number-columns-repeated="16372"/>
        </table:table-row>
        <table:table-row table:style-name="ro1">
          <table:table-cell table:style-name="ce41" office:value-type="string" calcext:value-type="string">
            <text:p>17.2</text:p>
          </table:table-cell>
          <table:table-cell table:style-name="ce41" office:value-type="float" office:value="40005" calcext:value-type="float">
            <text:p>40005</text:p>
          </table:table-cell>
          <table:table-cell table:style-name="ce41" office:value-type="string" calcext:value-type="string">
            <text:p>Nachzahlung RMV WS2018/19 bis SS2020 (Med.-Technik)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number-columns-repeated="16377"/>
        </table:table-row>
        <table:table-row table:style-name="ro1">
          <table:table-cell table:style-name="ce45" office:value-type="string" calcext:value-type="string">
            <text:p>17.3</text:p>
          </table:table-cell>
          <table:table-cell table:style-name="ce41" office:value-type="float" office:value="40006" calcext:value-type="float">
            <text:p>40006</text:p>
          </table:table-cell>
          <table:table-cell table:style-name="ce41" office:value-type="string" calcext:value-type="string">
            <text:p>Entwicklungskosten RESST-Software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number-columns-repeated="5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 office:value-type="string" calcext:value-type="string">
            <text:p>17.4</text:p>
          </table:table-cell>
          <table:table-cell table:style-name="ce73" office:value-type="float" office:value="40009" calcext:value-type="float">
            <text:p>40009</text:p>
          </table:table-cell>
          <table:table-cell table:style-name="ce45" office:value-type="string" calcext:value-type="string">
            <text:p>Verwendung Call-A-Bike-Gutschrift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240" office:value-type="string" office:string-value="-" calcext:value-type="string">
            <text:p><text:s/>- </text:p>
          </table:table-cell>
          <table:table-cell table:style-name="ce250" office:value-type="string" calcext:value-type="string">
            <text:p>Entfällt</text:p>
          </table:table-cell>
          <table:table-cell table:number-columns-repeated="16377"/>
        </table:table-row>
        <table:table-row table:style-name="ro1">
          <table:table-cell table:style-name="ce41" office:value-type="string" calcext:value-type="string">
            <text:p>17.5</text:p>
          </table:table-cell>
          <table:table-cell table:style-name="ce73" office:value-type="float" office:value="40010" calcext:value-type="float">
            <text:p>40010</text:p>
          </table:table-cell>
          <table:table-cell table:style-name="ce45" office:value-type="string" calcext:value-type="string">
            <text:p>Entwicklung 9-Euro-Ticket-Rückerstattungsportal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240" office:value-type="string" office:string-value="-" calcext:value-type="string">
            <text:p><text:s/>- </text:p>
          </table:table-cell>
          <table:table-cell table:style-name="ce250" office:value-type="string" calcext:value-type="string">
            <text:p>Entfällt</text:p>
          </table:table-cell>
          <table:table-cell table:style-name="ce45"/>
          <table:table-cell table:style-name="ce32" table:number-columns-repeated="4"/>
          <table:table-cell table:number-columns-repeated="16372"/>
        </table:table-row>
        <table:table-row table:style-name="ro1">
          <table:table-cell table:style-name="ce41" office:value-type="string" calcext:value-type="string">
            <text:p>17.6</text:p>
          </table:table-cell>
          <table:table-cell table:style-name="ce41" office:value-type="float" office:value="40011" calcext:value-type="float">
            <text:p>40011</text:p>
          </table:table-cell>
          <table:table-cell table:style-name="ce41" office:value-type="string" calcext:value-type="string">
            <text:p>Einführung neues Lohnbuchhaltung- und Zeiterfassungssoftware °</text:p>
          </table:table-cell>
          <table:table-cell table:style-name="ce110" office:value-type="currency" office:currency="EUR" office:value="18000" calcext:value-type="currency">
            <text:p>18.000,00 €</text:p>
          </table:table-cell>
          <table:table-cell table:style-name="ce110" office:value-type="currency" office:currency="EUR" office:value="26300" calcext:value-type="currency">
            <text:p>26.300,00 €</text:p>
          </table:table-cell>
          <table:table-cell table:style-name="ce83" office:value-type="string" calcext:value-type="string">
            <text:p>-</text:p>
          </table:table-cell>
          <table:table-cell table:style-name="ce250" office:value-type="string" calcext:value-type="string">
            <text:p>Entfällt</text:p>
          </table:table-cell>
          <table:table-cell table:number-columns-repeated="16377"/>
        </table:table-row>
        <table:table-row table:style-name="ro1">
          <table:table-cell table:style-name="ce41" office:value-type="string" calcext:value-type="string">
            <text:p>17.7</text:p>
          </table:table-cell>
          <table:table-cell table:style-name="ce73" office:value-type="float" office:value="40012" calcext:value-type="float">
            <text:p>40012</text:p>
          </table:table-cell>
          <table:table-cell table:style-name="ce45" office:value-type="string" calcext:value-type="string">
            <text:p>Kooperation Landesmuseum WS22/23°</text:p>
          </table:table-cell>
          <table:table-cell table:number-columns-repeated="2" table:style-name="ce110" office:value-type="currency" office:currency="EUR" office:value="2369.3" calcext:value-type="currency">
            <text:p>2.369,30 €</text:p>
          </table:table-cell>
          <table:table-cell table:style-name="ce240" office:value-type="string" office:string-value="-" calcext:value-type="string">
            <text:p><text:s/>- </text:p>
          </table:table-cell>
          <table:table-cell table:style-name="ce250" office:value-type="string" calcext:value-type="string">
            <text:p>Entfällt</text:p>
          </table:table-cell>
          <table:table-cell table:number-columns-repeated="16377"/>
        </table:table-row>
        <table:table-row table:style-name="ro1">
          <table:table-cell table:style-name="ce41" table:number-columns-repeated="6"/>
          <table:table-cell table:style-name="ce248"/>
          <table:table-cell table:number-columns-repeated="5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72"/>
          <table:table-cell table:style-name="ce90" office:value-type="string" calcext:value-type="string">
            <text:p>Summe Ausgaben</text:p>
          </table:table-cell>
          <table:table-cell table:style-name="ce72"/>
          <table:table-cell table:style-name="ce118" office:value-type="currency" office:currency="EUR" office:value="6982450.1" calcext:value-type="currency">
            <text:p>6.982.450,10 € </text:p>
          </table:table-cell>
          <table:table-cell table:style-name="ce118" office:value-type="currency" office:currency="EUR" office:value="6993728.72" calcext:value-type="currency">
            <text:p>6.993.728,72 € </text:p>
          </table:table-cell>
          <table:table-cell table:style-name="ce118" table:formula="of:=SUM([.F141];[.F134];[.F127];[.F122];[.F120];[.F118];[.F113];[.F108];[.F101];[.F96];[.F91];[.F88];[.F80];[.F69];[.F56];[.F43])" office:value-type="currency" office:currency="EUR" office:value="8795701.56" calcext:value-type="currency">
            <text:p>8.795.701,56 € </text:p>
          </table:table-cell>
          <table:table-cell table:style-name="ce247" table:formula="of:=([.F150]-[.E150])/[.E150]" office:value-type="percentage" office:value="0.257655524276612" calcext:value-type="percentage">
            <text:p>25,77 %</text:p>
          </table:table-cell>
          <table:table-cell table:style-name="ce45"/>
          <table:table-cell table:style-name="ce32" table:number-columns-repeated="4"/>
          <table:table-cell table:number-columns-repeated="43"/>
          <table:table-cell table:style-name="ce72" table:number-columns-repeated="16329"/>
        </table:table-row>
        <table:table-row table:style-name="ro1">
          <table:table-cell table:style-name="ce41"/>
          <table:table-cell table:style-name="ce80"/>
          <table:table-cell table:style-name="ce41" table:number-columns-repeated="3"/>
          <table:table-cell table:style-name="ce105"/>
          <table:table-cell table:style-name="ce248"/>
          <table:table-cell table:style-name="ce45"/>
          <table:table-cell table:style-name="ce32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76" office:value-type="string" calcext:value-type="string">
            <text:p>Summe Einnahmen</text:p>
          </table:table-cell>
          <table:table-cell table:style-name="ce129"/>
          <table:table-cell table:number-columns-repeated="2" table:style-name="ce211" office:value-type="currency" office:currency="EUR" office:value="6949080.79" calcext:value-type="currency">
            <text:p>6.949.080,79 €</text:p>
          </table:table-cell>
          <table:table-cell table:style-name="ce241" table:formula="of:=[.F36]" office:value-type="currency" office:currency="EUR" office:value="8650738.15" calcext:value-type="currency">
            <text:p>8.650.738,15 € </text:p>
          </table:table-cell>
          <table:table-cell table:style-name="ce247" table:formula="of:=([.F152]-[.E152])/[.E152]" office:value-type="percentage" office:value="0.244875172907581" calcext:value-type="percentage">
            <text:p>24,49 %</text:p>
          </table:table-cell>
          <table:table-cell table:style-name="ce45"/>
          <table:table-cell table:style-name="ce32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77" office:value-type="string" calcext:value-type="string">
            <text:p>Summe Ausgaben</text:p>
          </table:table-cell>
          <table:table-cell table:style-name="ce96"/>
          <table:table-cell table:style-name="ce212" office:value-type="currency" office:currency="EUR" office:value="6982450.1" calcext:value-type="currency">
            <text:p>6.982.450,10 €</text:p>
          </table:table-cell>
          <table:table-cell table:style-name="ce212" office:value-type="currency" office:currency="EUR" office:value="6993728.72" calcext:value-type="currency">
            <text:p>6.993.728,72 €</text:p>
          </table:table-cell>
          <table:table-cell table:style-name="ce241" table:formula="of:=[.F150]-[.F129]" office:value-type="currency" office:currency="EUR" office:value="8595701.56" calcext:value-type="currency">
            <text:p>8.595.701,56 € </text:p>
          </table:table-cell>
          <table:table-cell table:style-name="ce248" table:formula="of:=([.F153]-[.E153])/[.E153]" office:value-type="percentage" office:value="0.229058475691062" calcext:value-type="percentage">
            <text:p>22,91 %</text:p>
          </table:table-cell>
          <table:table-cell table:number-columns-repeated="4"/>
          <table:table-cell table:style-name="ce32"/>
          <table:table-cell table:number-columns-repeated="16372"/>
        </table:table-row>
        <table:table-row table:style-name="ro1">
          <table:table-cell table:style-name="ce32"/>
          <table:table-cell table:style-name="ce78" office:value-type="string" calcext:value-type="string">
            <text:p>Bilanz Verwaltungshaushalt politisch</text:p>
          </table:table-cell>
          <table:table-cell table:style-name="ce130"/>
          <table:table-cell table:style-name="ce136" office:value-type="currency" office:currency="EUR" office:value="-33369.31" calcext:value-type="currency">
            <text:p>-33.369,31 € </text:p>
          </table:table-cell>
          <table:table-cell table:style-name="ce236" office:value-type="currency" office:currency="EUR" office:value="-44647.93" calcext:value-type="currency">
            <text:p>-44.647,93 €</text:p>
          </table:table-cell>
          <table:table-cell table:style-name="ce136" table:formula="of:=[.F152]-[.F153]" office:value-type="currency" office:currency="EUR" office:value="55036.5899999999" calcext:value-type="currency">
            <text:p>55.036,59 € </text:p>
          </table:table-cell>
          <table:table-cell table:style-name="ce248" table:formula="of:=([.F154]-[.E154])/[.E154]" office:value-type="percentage" office:value="-2.23267954415803" calcext:value-type="percentage">
            <text:p>-223,27 %</text:p>
          </table:table-cell>
          <table:table-cell office:value-type="string" office:string-value="Siehe 32)" calcext:value-type="string">
            <text:p><text:s/>Siehe 32) </text:p>
          </table:table-cell>
          <table:table-cell table:style-name="ce160"/>
          <table:table-cell table:style-name="ce168" table:number-columns-repeated="2"/>
          <table:table-cell table:style-name="ce191"/>
          <table:table-cell table:style-name="ce32" table:number-columns-repeated="43"/>
          <table:table-cell table:style-name="ce6" table:number-columns-repeated="16329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93"/>
          <table:table-cell table:style-name="ce110"/>
          <table:table-cell table:style-name="ce105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32"/>
          <table:table-cell table:style-name="ce105"/>
          <table:table-cell table:style-name="ce248"/>
          <table:table-cell table:number-columns-repeated="4"/>
          <table:table-cell table:style-name="ce32"/>
          <table:table-cell table:number-columns-repeated="16372"/>
        </table:table-row>
        <table:table-row table:style-name="ro1">
          <table:table-cell table:style-name="ce43" office:value-type="string" calcext:value-type="string">
            <text:p>Verwaltungshauhalt gewerblich</text:p>
          </table:table-cell>
          <table:table-cell table:style-name="ce87"/>
          <table:table-cell table:style-name="ce135"/>
          <table:table-cell table:style-name="ce144"/>
          <table:table-cell table:style-name="ce43"/>
          <table:table-cell table:style-name="ce144"/>
          <table:table-cell table:style-name="ce248"/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43" table:number-columns-repeated="16329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41"/>
          <table:table-cell table:style-name="ce105"/>
          <table:table-cell table:style-name="ce248"/>
          <table:table-cell table:number-columns-repeated="16377"/>
        </table:table-row>
        <table:table-row table:style-name="ro1">
          <table:table-cell table:style-name="ce50" office:value-type="string" calcext:value-type="string">
            <text:p>Schlosskeller (10553)</text:p>
          </table:table-cell>
          <table:table-cell table:style-name="ce91"/>
          <table:table-cell table:style-name="ce138"/>
          <table:table-cell table:style-name="ce106"/>
          <table:table-cell table:style-name="ce60"/>
          <table:table-cell table:style-name="ce106"/>
          <table:table-cell table:style-name="ce248"/>
          <table:table-cell table:number-columns-repeated="5"/>
          <table:table-cell table:style-name="ce32" table:number-columns-repeated="43"/>
          <table:table-cell table:style-name="ce50" table:number-columns-repeated="16329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/>
          <table:table-cell table:style-name="ce41"/>
          <table:table-cell table:style-name="ce105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2" office:value-type="string" calcext:value-type="string">
            <text:p>Summe Einnahmen</text:p>
          </table:table-cell>
          <table:table-cell table:style-name="ce140"/>
          <table:table-cell table:number-columns-repeated="2" table:style-name="ce216" office:value-type="currency" office:currency="EUR" office:value="347000" calcext:value-type="currency">
            <text:p>347.000,00 € </text:p>
          </table:table-cell>
          <table:table-cell table:style-name="ce216" office:value-type="currency" office:currency="EUR" office:value="294000" calcext:value-type="currency">
            <text:p>294.000,00 € </text:p>
          </table:table-cell>
          <table:table-cell table:style-name="ce248" table:formula="of:=([.F161]-[.E161])/[.E161]" office:value-type="percentage" office:value="-0.152737752161383" calcext:value-type="percentage">
            <text:p>-15,27 %</text:p>
          </table:table-cell>
          <table:table-cell table:number-columns-repeated="4"/>
          <table:table-cell table:style-name="ce32"/>
          <table:table-cell table:number-columns-repeated="43"/>
          <table:table-cell table:style-name="ce158" table:number-columns-repeated="16329"/>
        </table:table-row>
        <table:table-row table:style-name="ro1">
          <table:table-cell table:style-name="ce41"/>
          <table:table-cell table:style-name="ce93"/>
          <table:table-cell table:style-name="ce147" office:value-type="string" calcext:value-type="string">
            <text:p>Abendkasse</text:p>
          </table:table-cell>
          <table:table-cell table:number-columns-repeated="2" table:style-name="ce105" office:value-type="currency" office:currency="EUR" office:value="105000" calcext:value-type="currency">
            <text:p>105.000,00 € </text:p>
          </table:table-cell>
          <table:table-cell table:style-name="ce105" office:value-type="currency" office:currency="EUR" office:value="72000" calcext:value-type="currency">
            <text:p>72.000,00 € </text:p>
          </table:table-cell>
          <table:table-cell table:style-name="ce248" table:formula="of:=([.F162]-[.E162])/[.E162]" office:value-type="percentage" office:value="-0.314285714285714" calcext:value-type="percentage">
            <text:p>-31,43 %</text:p>
          </table:table-cell>
          <table:table-cell/>
          <table:table-cell table:style-name="ce162"/>
          <table:table-cell table:style-name="ce168" table:number-columns-repeated="2"/>
          <table:table-cell table:number-columns-repeated="16373"/>
        </table:table-row>
        <table:table-row table:style-name="ro1">
          <table:table-cell table:style-name="ce41"/>
          <table:table-cell table:style-name="ce85"/>
          <table:table-cell table:style-name="ce132" office:value-type="string" calcext:value-type="string">
            <text:p>Warenerlöse</text:p>
          </table:table-cell>
          <table:table-cell table:number-columns-repeated="2" table:style-name="ce105" office:value-type="currency" office:currency="EUR" office:value="220000" calcext:value-type="currency">
            <text:p>220.000,00 € </text:p>
          </table:table-cell>
          <table:table-cell table:style-name="ce105" office:value-type="currency" office:currency="EUR" office:value="210000" calcext:value-type="currency">
            <text:p>210.000,00 € </text:p>
          </table:table-cell>
          <table:table-cell table:style-name="ce248" table:formula="of:=([.F163]-[.E163])/[.E163]" office:value-type="percentage" office:value="-0.0454545454545455" calcext:value-type="percentage">
            <text:p>-4,55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5"/>
          <table:table-cell table:style-name="ce132" office:value-type="string" calcext:value-type="string">
            <text:p>Sonstige Einnahmen</text:p>
          </table:table-cell>
          <table:table-cell table:number-columns-repeated="2" table:style-name="ce105" office:value-type="currency" office:currency="EUR" office:value="22000" calcext:value-type="currency">
            <text:p>22.000,00 € </text:p>
          </table:table-cell>
          <table:table-cell table:style-name="ce105" office:value-type="currency" office:currency="EUR" office:value="12000" calcext:value-type="currency">
            <text:p>12.000,00 € </text:p>
          </table:table-cell>
          <table:table-cell table:style-name="ce248" table:formula="of:=([.F164]-[.E164])/[.E164]" office:value-type="percentage" office:value="-0.454545454545455" calcext:value-type="percentage">
            <text:p>-45,45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93"/>
          <table:table-cell table:style-name="ce150"/>
          <table:table-cell table:style-name="ce145" table:number-columns-repeated="3"/>
          <table:table-cell table:style-name="ce248"/>
          <table:table-cell/>
          <table:table-cell table:style-name="ce162"/>
          <table:table-cell table:style-name="ce168" table:number-columns-repeated="2"/>
          <table:table-cell table:number-columns-repeated="16373"/>
        </table:table-row>
        <table:table-row table:style-name="ro1">
          <table:table-cell table:style-name="ce41"/>
          <table:table-cell table:style-name="ce92" office:value-type="string" calcext:value-type="string">
            <text:p>Summe Ausgaben</text:p>
          </table:table-cell>
          <table:table-cell table:style-name="ce140"/>
          <table:table-cell table:number-columns-repeated="2" table:style-name="ce216" office:value-type="currency" office:currency="EUR" office:value="339000" calcext:value-type="currency">
            <text:p>339.000,00 € </text:p>
          </table:table-cell>
          <table:table-cell table:style-name="ce216" office:value-type="currency" office:currency="EUR" office:value="312500" calcext:value-type="currency">
            <text:p>312.500,00 € </text:p>
          </table:table-cell>
          <table:table-cell table:style-name="ce248" table:formula="of:=([.F166]-[.E166])/[.E166]" office:value-type="percentage" office:value="-0.0781710914454277" calcext:value-type="percentage">
            <text:p>-7,82 %</text:p>
          </table:table-cell>
          <table:table-cell table:number-columns-repeated="48"/>
          <table:table-cell table:style-name="ce158" table:number-columns-repeated="16329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Wareneinsatz</text:p>
          </table:table-cell>
          <table:table-cell table:number-columns-repeated="2" table:style-name="ce105" office:value-type="currency" office:currency="EUR" office:value="72000" calcext:value-type="currency">
            <text:p>72.000,00 € </text:p>
          </table:table-cell>
          <table:table-cell table:style-name="ce105" office:value-type="currency" office:currency="EUR" office:value="65000" calcext:value-type="currency">
            <text:p>65.000,00 € </text:p>
          </table:table-cell>
          <table:table-cell table:style-name="ce248" table:formula="of:=([.F167]-[.E167])/[.E167]" office:value-type="percentage" office:value="-0.0972222222222222" calcext:value-type="percentage">
            <text:p>-9,72 %</text:p>
          </table:table-cell>
          <table:table-cell/>
          <table:table-cell table:style-name="ce257"/>
          <table:table-cell table:number-columns-repeated="2"/>
          <table:table-cell table:style-name="ce52" table:number-columns-repeated="44"/>
          <table:table-cell table:style-name="ce192" table:number-columns-repeated="16329"/>
        </table:table-row>
        <table:table-row table:style-name="ro1">
          <table:table-cell table:style-name="ce45"/>
          <table:table-cell table:style-name="ce97"/>
          <table:table-cell table:style-name="ce147" office:value-type="string" calcext:value-type="string">
            <text:p>Gagen und Spesen Künstler+innen</text:p>
          </table:table-cell>
          <table:table-cell table:number-columns-repeated="2" table:style-name="ce105" office:value-type="currency" office:currency="EUR" office:value="28000" calcext:value-type="currency">
            <text:p>28.000,00 € </text:p>
          </table:table-cell>
          <table:table-cell table:style-name="ce105" office:value-type="currency" office:currency="EUR" office:value="26000" calcext:value-type="currency">
            <text:p>26.000,00 € </text:p>
          </table:table-cell>
          <table:table-cell table:style-name="ce248" table:formula="of:=([.F168]-[.E168])/[.E168]" office:value-type="percentage" office:value="-0.0714285714285714" calcext:value-type="percentage">
            <text:p>-7,14 %</text:p>
          </table:table-cell>
          <table:table-cell/>
          <table:table-cell table:style-name="ce259"/>
          <table:table-cell table:number-columns-repeated="2"/>
          <table:table-cell table:style-name="ce52"/>
          <table:table-cell table:style-name="ce45" table:number-columns-repeated="43"/>
          <table:table-cell table:style-name="ce11" table:number-columns-repeated="16329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Personalkosten</text:p>
          </table:table-cell>
          <table:table-cell table:number-columns-repeated="2" table:style-name="ce105" office:value-type="currency" office:currency="EUR" office:value="185000" calcext:value-type="currency">
            <text:p>185.000,00 € </text:p>
          </table:table-cell>
          <table:table-cell table:style-name="ce105" office:value-type="currency" office:currency="EUR" office:value="170000" calcext:value-type="currency">
            <text:p>170.000,00 € </text:p>
          </table:table-cell>
          <table:table-cell table:style-name="ce248" table:formula="of:=([.F169]-[.E169])/[.E169]" office:value-type="percentage" office:value="-0.0810810810810811" calcext:value-type="percentage">
            <text:p>-8,11 %</text:p>
          </table:table-cell>
          <table:table-cell/>
          <table:table-cell table:style-name="ce257"/>
          <table:table-cell table:number-columns-repeated="2"/>
          <table:table-cell table:style-name="ce52" table:number-columns-repeated="44"/>
          <table:table-cell table:style-name="ce192" table:number-columns-repeated="16329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Raumkosten</text:p>
          </table:table-cell>
          <table:table-cell table:number-columns-repeated="2" table:style-name="ce105" office:value-type="currency" office:currency="EUR" office:value="12000" calcext:value-type="currency">
            <text:p>12.000,00 € </text:p>
          </table:table-cell>
          <table:table-cell table:style-name="ce105" office:value-type="currency" office:currency="EUR" office:value="12500" calcext:value-type="currency">
            <text:p>12.500,00 € </text:p>
          </table:table-cell>
          <table:table-cell table:style-name="ce248" table:formula="of:=([.F170]-[.E170])/[.E170]" office:value-type="percentage" office:value="0.0416666666666667" calcext:value-type="percentage">
            <text:p>4,17 %</text:p>
          </table:table-cell>
          <table:table-cell/>
          <table:table-cell table:style-name="ce257"/>
          <table:table-cell table:number-columns-repeated="2"/>
          <table:table-cell table:style-name="ce45"/>
          <table:table-cell table:style-name="ce52" table:number-columns-repeated="43"/>
          <table:table-cell table:style-name="ce192" table:number-columns-repeated="16329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Versicherungen und Beiträge</text:p>
          </table:table-cell>
          <table:table-cell table:number-columns-repeated="2" table:style-name="ce105" office:value-type="currency" office:currency="EUR" office:value="10000" calcext:value-type="currency">
            <text:p>10.000,00 € </text:p>
          </table:table-cell>
          <table:table-cell table:style-name="ce105" office:value-type="currency" office:currency="EUR" office:value="12000" calcext:value-type="currency">
            <text:p>12.000,00 € </text:p>
          </table:table-cell>
          <table:table-cell table:style-name="ce248" table:formula="of:=([.F171]-[.E171])/[.E171]" office:value-type="percentage" office:value="0.2" calcext:value-type="percentage">
            <text:p>20,00 %</text:p>
          </table:table-cell>
          <table:table-cell/>
          <table:table-cell table:style-name="ce257"/>
          <table:table-cell table:number-columns-repeated="2"/>
          <table:table-cell table:style-name="ce52" table:number-columns-repeated="44"/>
          <table:table-cell table:style-name="ce192" table:number-columns-repeated="16329"/>
        </table:table-row>
        <table:table-row table:style-name="ro1">
          <table:table-cell table:style-name="ce45"/>
          <table:table-cell table:style-name="ce94"/>
          <table:table-cell table:style-name="ce152" office:value-type="string" calcext:value-type="string">
            <text:p>KFZ-, Werbe und Reisekosten</text:p>
          </table:table-cell>
          <table:table-cell table:number-columns-repeated="3" table:style-name="ce105" office:value-type="currency" office:currency="EUR" office:value="6000" calcext:value-type="currency">
            <text:p>6.000,00 € </text:p>
          </table:table-cell>
          <table:table-cell table:style-name="ce248" table:formula="of:=([.F172]-[.E172])/[.E172]" office:value-type="percentage" office:value="0" calcext:value-type="percentage">
            <text:p>0,00 %</text:p>
          </table:table-cell>
          <table:table-cell/>
          <table:table-cell table:style-name="ce257"/>
          <table:table-cell table:number-columns-repeated="2"/>
          <table:table-cell table:style-name="ce52"/>
          <table:table-cell table:style-name="ce45" table:number-columns-repeated="43"/>
          <table:table-cell table:style-name="ce11" table:number-columns-repeated="16329"/>
        </table:table-row>
        <table:table-row table:style-name="ro1">
          <table:table-cell table:style-name="ce52"/>
          <table:table-cell table:style-name="ce97"/>
          <table:table-cell table:style-name="ce147" office:value-type="string" calcext:value-type="string">
            <text:p>Investitionen, Lager, Technik</text:p>
          </table:table-cell>
          <table:table-cell table:number-columns-repeated="2" table:style-name="ce105" office:value-type="currency" office:currency="EUR" office:value="6000" calcext:value-type="currency">
            <text:p>6.000,00 € 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8" table:formula="of:=([.F173]-[.E173])/[.E173]" office:value-type="percentage" office:value="-0.166666666666667" calcext:value-type="percentage">
            <text:p>-16,67 %</text:p>
          </table:table-cell>
          <table:table-cell/>
          <table:table-cell table:style-name="ce259"/>
          <table:table-cell table:number-columns-repeated="2"/>
          <table:table-cell table:style-name="ce52" table:number-columns-repeated="44"/>
          <table:table-cell table:style-name="ce192" table:number-columns-repeated="16329"/>
        </table:table-row>
        <table:table-row table:style-name="ro1">
          <table:table-cell table:style-name="ce45"/>
          <table:table-cell table:style-name="ce94"/>
          <table:table-cell table:style-name="ce152" office:value-type="string" calcext:value-type="string">
            <text:p>Reparaturen und Anschaffungen</text:p>
          </table:table-cell>
          <table:table-cell table:number-columns-repeated="2" table:style-name="ce105" office:value-type="currency" office:currency="EUR" office:value="8000" calcext:value-type="currency">
            <text:p>8.000,00 € </text:p>
          </table:table-cell>
          <table:table-cell table:style-name="ce105" office:value-type="currency" office:currency="EUR" office:value="5000" calcext:value-type="currency">
            <text:p>5.000,00 € </text:p>
          </table:table-cell>
          <table:table-cell table:style-name="ce248" table:formula="of:=([.F174]-[.E174])/[.E174]" office:value-type="percentage" office:value="-0.375" calcext:value-type="percentage">
            <text:p>-37,50 %</text:p>
          </table:table-cell>
          <table:table-cell/>
          <table:table-cell table:style-name="ce45"/>
          <table:table-cell table:number-columns-repeated="2"/>
          <table:table-cell table:style-name="ce45" table:number-columns-repeated="44"/>
          <table:table-cell table:style-name="ce11" table:number-columns-repeated="16329"/>
        </table:table-row>
        <table:table-row table:style-name="ro1">
          <table:table-cell table:style-name="ce52"/>
          <table:table-cell table:style-name="ce94"/>
          <table:table-cell table:style-name="ce152" office:value-type="string" calcext:value-type="string">
            <text:p>Buchführung und Jahresabschluss</text:p>
          </table:table-cell>
          <table:table-cell table:number-columns-repeated="3" table:style-name="ce105" office:value-type="currency" office:currency="EUR" office:value="8000" calcext:value-type="currency">
            <text:p>8.000,00 € </text:p>
          </table:table-cell>
          <table:table-cell table:style-name="ce248" table:formula="of:=([.F175]-[.E175])/[.E175]" office:value-type="percentage" office:value="0" calcext:value-type="percentage">
            <text:p>0,00 %</text:p>
          </table:table-cell>
          <table:table-cell/>
          <table:table-cell table:style-name="ce257"/>
          <table:table-cell table:number-columns-repeated="2"/>
          <table:table-cell table:style-name="ce52" table:number-columns-repeated="44"/>
          <table:table-cell table:style-name="ce192" table:number-columns-repeated="16329"/>
        </table:table-row>
        <table:table-row table:style-name="ro1">
          <table:table-cell table:style-name="ce52"/>
          <table:table-cell table:style-name="ce97"/>
          <table:table-cell table:style-name="ce147" office:value-type="string" calcext:value-type="string">
            <text:p>Sonstige betriebliche Aufwendungen</text:p>
          </table:table-cell>
          <table:table-cell table:number-columns-repeated="2" table:style-name="ce105" office:value-type="currency" office:currency="EUR" office:value="4000" calcext:value-type="currency">
            <text:p>4.000,00 € </text:p>
          </table:table-cell>
          <table:table-cell table:style-name="ce105" office:value-type="currency" office:currency="EUR" office:value="3000" calcext:value-type="currency">
            <text:p>3.000,00 € </text:p>
          </table:table-cell>
          <table:table-cell table:style-name="ce248" table:formula="of:=([.F176]-[.E176])/[.E176]" office:value-type="percentage" office:value="-0.25" calcext:value-type="percentage">
            <text:p>-25,00 %</text:p>
          </table:table-cell>
          <table:table-cell/>
          <table:table-cell table:style-name="ce259"/>
          <table:table-cell table:number-columns-repeated="2"/>
          <table:table-cell table:style-name="ce45"/>
          <table:table-cell table:style-name="ce52" table:number-columns-repeated="43"/>
          <table:table-cell table:style-name="ce192" table:number-columns-repeated="16329"/>
        </table:table-row>
        <table:table-row table:style-name="ro1">
          <table:table-cell table:style-name="ce41"/>
          <table:table-cell table:style-name="ce85"/>
          <table:table-cell table:style-name="ce132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9" office:value-type="string" calcext:value-type="string">
            <text:p>Summe Einnahmen</text:p>
          </table:table-cell>
          <table:table-cell table:style-name="ce140"/>
          <table:table-cell table:number-columns-repeated="2" table:style-name="ce216" office:value-type="currency" office:currency="EUR" office:value="347000" calcext:value-type="currency">
            <text:p>347.000,00 € </text:p>
          </table:table-cell>
          <table:table-cell table:style-name="ce216" office:value-type="currency" office:currency="EUR" office:value="294000" calcext:value-type="currency">
            <text:p>294.000,00 € </text:p>
          </table:table-cell>
          <table:table-cell table:style-name="ce248" table:formula="of:=([.F178]-[.E178])/[.E178]" office:value-type="percentage" office:value="-0.152737752161383" calcext:value-type="percentage">
            <text:p>-15,27 %</text:p>
          </table:table-cell>
          <table:table-cell table:number-columns-repeated="48"/>
          <table:table-cell table:style-name="ce158" table:number-columns-repeated="16329"/>
        </table:table-row>
        <table:table-row table:style-name="ro1">
          <table:table-cell table:style-name="ce41"/>
          <table:table-cell table:style-name="ce100" office:value-type="string" calcext:value-type="string">
            <text:p>Summe Ausgaben</text:p>
          </table:table-cell>
          <table:table-cell table:style-name="ce154"/>
          <table:table-cell table:number-columns-repeated="2" table:style-name="ce157" office:value-type="currency" office:currency="EUR" office:value="339000" calcext:value-type="currency">
            <text:p>339.000,00 € </text:p>
          </table:table-cell>
          <table:table-cell table:style-name="ce157" office:value-type="currency" office:currency="EUR" office:value="312500" calcext:value-type="currency">
            <text:p>312.500,00 € </text:p>
          </table:table-cell>
          <table:table-cell table:style-name="ce248" table:formula="of:=([.F179]-[.E179])/[.E179]" office:value-type="percentage" office:value="-0.0781710914454277" calcext:value-type="percentage">
            <text:p>-7,82 %</text:p>
          </table:table-cell>
          <table:table-cell/>
          <table:table-cell table:style-name="ce162"/>
          <table:table-cell table:style-name="ce168" table:number-columns-repeated="2"/>
          <table:table-cell table:number-columns-repeated="44"/>
          <table:table-cell table:style-name="ce158" table:number-columns-repeated="16329"/>
        </table:table-row>
        <table:table-row table:style-name="ro1">
          <table:table-cell table:style-name="ce41"/>
          <table:table-cell table:style-name="ce92" office:value-type="string" calcext:value-type="string">
            <text:p>Bilanz Schlosskeller</text:p>
          </table:table-cell>
          <table:table-cell table:style-name="ce140"/>
          <table:table-cell table:number-columns-repeated="2" table:style-name="ce216" office:value-type="currency" office:currency="EUR" office:value="8000" calcext:value-type="currency">
            <text:p>8.000,00 € </text:p>
          </table:table-cell>
          <table:table-cell table:style-name="ce216" office:value-type="currency" office:currency="EUR" office:value="-18500" calcext:value-type="currency">
            <text:p>-18.500,00 € </text:p>
          </table:table-cell>
          <table:table-cell table:style-name="ce248" table:formula="of:=([.F180]-[.E180])/[.E180]" office:value-type="percentage" office:value="-3.3125" calcext:value-type="percentage">
            <text:p>-331,25 %</text:p>
          </table:table-cell>
          <table:table-cell table:number-columns-repeated="48"/>
          <table:table-cell table:style-name="ce158" table:number-columns-repeated="16329"/>
        </table:table-row>
        <table:table-row table:style-name="ro1">
          <table:table-cell/>
          <table:table-cell table:style-name="ce85"/>
          <table:table-cell table:style-name="ce132"/>
          <table:table-cell table:style-name="ce105"/>
          <table:table-cell table:style-name="ce41" table:number-columns-repeated="2"/>
          <table:table-cell table:style-name="ce248"/>
          <table:table-cell table:number-columns-repeated="16377"/>
        </table:table-row>
        <table:table-row table:style-name="ro1">
          <table:table-cell table:style-name="ce54" office:value-type="string" calcext:value-type="string">
            <text:p>Schlossgarten (10553)</text:p>
          </table:table-cell>
          <table:table-cell table:style-name="ce101"/>
          <table:table-cell table:style-name="ce155"/>
          <table:table-cell table:style-name="ce219"/>
          <table:table-cell table:style-name="ce237" table:number-columns-repeated="2"/>
          <table:table-cell table:style-name="ce248"/>
          <table:table-cell/>
          <table:table-cell table:style-name="ce162"/>
          <table:table-cell table:style-name="ce168" table:number-columns-repeated="2"/>
          <table:table-cell table:number-columns-repeated="44"/>
          <table:table-cell table:style-name="ce55" table:number-columns-repeated="16329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 table:number-columns-repeated="2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2" table:style-name="ce220" office:value-type="currency" office:currency="EUR" office:value="428000" calcext:value-type="currency">
            <text:p>428.000,00 € </text:p>
          </table:table-cell>
          <table:table-cell table:style-name="ce220" office:value-type="currency" office:currency="EUR" office:value="496000" calcext:value-type="currency">
            <text:p>496.000,00 € </text:p>
          </table:table-cell>
          <table:table-cell table:style-name="ce248" table:formula="of:=([.F184]-[.E184])/[.E184]" office:value-type="percentage" office:value="0.158878504672897" calcext:value-type="percentage">
            <text:p>15,89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pend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8" office:value-type="percentage" office:value="0" calcext:value-type="percentage">
            <text:p>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2" table:style-name="ce221" office:value-type="currency" office:currency="EUR" office:value="420000" calcext:value-type="currency">
            <text:p>420.000,00 €</text:p>
          </table:table-cell>
          <table:table-cell table:style-name="ce221" office:value-type="currency" office:currency="EUR" office:value="480000" calcext:value-type="currency">
            <text:p>480.000,00 €</text:p>
          </table:table-cell>
          <table:table-cell table:style-name="ce248" table:formula="of:=([.F186]-[.E186])/[.E186]" office:value-type="percentage" office:value="0.142857142857143" calcext:value-type="percentage">
            <text:p>14,29 %</text:p>
          </table:table-cell>
          <table:table-cell table:style-name="ce289"/>
          <table:table-cell table:style-name="ce225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Einnahmen</text:p>
          </table:table-cell>
          <table:table-cell table:number-columns-repeated="2" table:style-name="ce110" office:value-type="currency" office:currency="EUR" office:value="8000" calcext:value-type="currency">
            <text:p>8.000,00 €</text:p>
          </table:table-cell>
          <table:table-cell table:style-name="ce110" office:value-type="currency" office:currency="EUR" office:value="16000" calcext:value-type="currency">
            <text:p>16.000,00 €</text:p>
          </table:table-cell>
          <table:table-cell table:style-name="ce248" table:formula="of:=([.F187]-[.E187])/[.E187]" office:value-type="percentage" office:value="1" calcext:value-type="percentage">
            <text:p>10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8"/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3" table:style-name="ce222" office:value-type="currency" office:currency="EUR" office:value="400000" calcext:value-type="currency">
            <text:p>400.000,00 €</text:p>
          </table:table-cell>
          <table:table-cell table:style-name="ce248" table:formula="of:=([.F189]-[.E189])/[.E189]" office:value-type="percentage" office:value="0" calcext:value-type="percentage">
            <text:p>0,00 %</text:p>
          </table:table-cell>
          <table:table-cell table:style-name="ce289"/>
          <table:table-cell table:style-name="ce225" table:number-columns-repeated="4"/>
          <table:table-cell table:number-columns-repeated="43"/>
          <table:table-cell table:style-name="ce72" table:number-columns-repeated="16329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2" table:style-name="ce110" office:value-type="currency" office:currency="EUR" office:value="147000" calcext:value-type="currency">
            <text:p>147.000,00 €</text:p>
          </table:table-cell>
          <table:table-cell table:style-name="ce110" office:value-type="currency" office:currency="EUR" office:value="154000" calcext:value-type="currency">
            <text:p>154.000,00 €</text:p>
          </table:table-cell>
          <table:table-cell table:style-name="ce248" table:formula="of:=([.F190]-[.E190])/[.E190]" office:value-type="percentage" office:value="0.0476190476190476" calcext:value-type="percentage">
            <text:p>4,76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Gagen und Spesen Künstler+innen</text:p>
          </table:table-cell>
          <table:table-cell table:number-columns-repeated="2" table:style-name="ce110" office:value-type="currency" office:currency="EUR" office:value="5000" calcext:value-type="currency">
            <text:p>5.000,00 €</text:p>
          </table:table-cell>
          <table:table-cell table:style-name="ce110" office:value-type="currency" office:currency="EUR" office:value="3000" calcext:value-type="currency">
            <text:p>3.000,00 €</text:p>
          </table:table-cell>
          <table:table-cell table:style-name="ce248" table:formula="of:=([.F191]-[.E191])/[.E191]" office:value-type="percentage" office:value="-0.4" calcext:value-type="percentage">
            <text:p>-4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2" table:style-name="ce110" office:value-type="currency" office:currency="EUR" office:value="190000" calcext:value-type="currency">
            <text:p>190.000,00 €</text:p>
          </table:table-cell>
          <table:table-cell table:style-name="ce110" office:value-type="currency" office:currency="EUR" office:value="214000" calcext:value-type="currency">
            <text:p>214.000,00 €</text:p>
          </table:table-cell>
          <table:table-cell table:style-name="ce248" table:formula="of:=([.F192]-[.E192])/[.E192]" office:value-type="percentage" office:value="0.126315789473684" calcext:value-type="percentage">
            <text:p>12,63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2" table:style-name="ce110" office:value-type="currency" office:currency="EUR" office:value="7000" calcext:value-type="currency">
            <text:p>7.000,00 €</text:p>
          </table:table-cell>
          <table:table-cell table:style-name="ce110" office:value-type="currency" office:currency="EUR" office:value="6000" calcext:value-type="currency">
            <text:p>6.000,00 €</text:p>
          </table:table-cell>
          <table:table-cell table:style-name="ce248" table:formula="of:=([.F193]-[.E193])/[.E193]" office:value-type="percentage" office:value="-0.142857142857143" calcext:value-type="percentage">
            <text:p>-14,29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3" table:style-name="ce221" office:value-type="currency" office:currency="EUR" office:value="2000" calcext:value-type="currency">
            <text:p>2.000,00 €</text:p>
          </table:table-cell>
          <table:table-cell table:style-name="ce248" table:formula="of:=([.F194]-[.E194])/[.E194]" office:value-type="percentage" office:value="0" calcext:value-type="percentage">
            <text:p>0,00 %</text:p>
          </table:table-cell>
          <table:table-cell table:style-name="ce289"/>
          <table:table-cell table:style-name="ce225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GEMA Rückstellungen</text:p>
          </table:table-cell>
          <table:table-cell table:number-columns-repeated="3" table:style-name="ce110" office:value-type="currency" office:currency="EUR" office:value="0" calcext:value-type="currency">
            <text:p>0,00 €</text:p>
          </table:table-cell>
          <table:table-cell table:style-name="ce248" office:value-type="percentage" office:value="0" calcext:value-type="percentage">
            <text:p>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2" table:style-name="ce110" office:value-type="currency" office:currency="EUR" office:value="2000" calcext:value-type="currency">
            <text:p>2.000,00 €</text:p>
          </table:table-cell>
          <table:table-cell table:style-name="ce110" office:value-type="currency" office:currency="EUR" office:value="2500" calcext:value-type="currency">
            <text:p>2.500,00 €</text:p>
          </table:table-cell>
          <table:table-cell table:style-name="ce248" table:formula="of:=([.F196]-[.E196])/[.E196]" office:value-type="percentage" office:value="0.25" calcext:value-type="percentage">
            <text:p>25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ückstellungen für neue Theke</text:p>
          </table:table-cell>
          <table:table-cell table:number-columns-repeated="2" table:style-name="ce110" office:value-type="currency" office:currency="EUR" office:value="20000" calcext:value-type="currency">
            <text:p>20.000,00 €</text:p>
          </table:table-cell>
          <table:table-cell table:style-name="ce110" office:value-type="currency" office:currency="EUR" office:value="0" calcext:value-type="currency">
            <text:p>0,00 €</text:p>
          </table:table-cell>
          <table:table-cell table:style-name="ce248" table:formula="of:=([.F197]-[.E197])/[.E197]" office:value-type="percentage" office:value="-1" calcext:value-type="percentage">
            <text:p>-10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2" table:style-name="ce110" office:value-type="currency" office:currency="EUR" office:value="9000" calcext:value-type="currency">
            <text:p>9.000,00 €</text:p>
          </table:table-cell>
          <table:table-cell table:style-name="ce110" office:value-type="currency" office:currency="EUR" office:value="3000" calcext:value-type="currency">
            <text:p>3.000,00 €</text:p>
          </table:table-cell>
          <table:table-cell table:style-name="ce248" table:formula="of:=([.F198]-[.E198])/[.E198]" office:value-type="percentage" office:value="-0.666666666666667" calcext:value-type="percentage">
            <text:p>-66,67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2" table:style-name="ce221" office:value-type="currency" office:currency="EUR" office:value="4000" calcext:value-type="currency">
            <text:p>4.000,00 €</text:p>
          </table:table-cell>
          <table:table-cell table:style-name="ce221" office:value-type="currency" office:currency="EUR" office:value="4500" calcext:value-type="currency">
            <text:p>4.500,00 €</text:p>
          </table:table-cell>
          <table:table-cell table:style-name="ce248" table:formula="of:=([.F199]-[.E199])/[.E199]" office:value-type="percentage" office:value="0.125" calcext:value-type="percentage">
            <text:p>12,5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2" table:style-name="ce110" office:value-type="currency" office:currency="EUR" office:value="6000" calcext:value-type="currency">
            <text:p>6.000,00 €</text:p>
          </table:table-cell>
          <table:table-cell table:style-name="ce110" office:value-type="currency" office:currency="EUR" office:value="5000" calcext:value-type="currency">
            <text:p>5.000,00 €</text:p>
          </table:table-cell>
          <table:table-cell table:style-name="ce248" table:formula="of:=([.F200]-[.E200])/[.E200]" office:value-type="percentage" office:value="-0.166666666666667" calcext:value-type="percentage">
            <text:p>-16,67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2" table:style-name="ce110" office:value-type="currency" office:currency="EUR" office:value="8000" calcext:value-type="currency">
            <text:p>8.000,00 €</text:p>
          </table:table-cell>
          <table:table-cell table:style-name="ce110" office:value-type="currency" office:currency="EUR" office:value="6000" calcext:value-type="currency">
            <text:p>6.000,00 €</text:p>
          </table:table-cell>
          <table:table-cell table:style-name="ce248" table:formula="of:=([.F201]-[.E201])/[.E201]" office:value-type="percentage" office:value="-0.25" calcext:value-type="percentage">
            <text:p>-25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8"/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104" office:value-type="string" calcext:value-type="string">
            <text:p>Summe Einnahmen</text:p>
          </table:table-cell>
          <table:table-cell table:style-name="ce158"/>
          <table:table-cell table:number-columns-repeated="2" table:style-name="ce223" office:value-type="currency" office:currency="EUR" office:value="428000" calcext:value-type="currency">
            <text:p>428.000,00 €</text:p>
          </table:table-cell>
          <table:table-cell table:style-name="ce223" office:value-type="currency" office:currency="EUR" office:value="496000" calcext:value-type="currency">
            <text:p>496.000,00 €</text:p>
          </table:table-cell>
          <table:table-cell table:style-name="ce248" table:formula="of:=([.F203]-[.E203])/[.E203]" office:value-type="percentage" office:value="0.158878504672897" calcext:value-type="percentage">
            <text:p>15,89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104" office:value-type="string" calcext:value-type="string">
            <text:p>Summe Ausgaben</text:p>
          </table:table-cell>
          <table:table-cell table:style-name="ce158"/>
          <table:table-cell table:number-columns-repeated="3" table:style-name="ce224" office:value-type="currency" office:currency="EUR" office:value="400000" calcext:value-type="currency">
            <text:p>400.000,00 €</text:p>
          </table:table-cell>
          <table:table-cell table:style-name="ce248" table:formula="of:=([.F204]-[.E204])/[.E204]" office:value-type="percentage" office:value="0" calcext:value-type="percentage">
            <text:p>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1" office:value-type="string" calcext:value-type="string">
            <text:p>Bilanz Schlossgarten</text:p>
          </table:table-cell>
          <table:table-cell table:style-name="ce158"/>
          <table:table-cell table:number-columns-repeated="2" table:style-name="ce223" office:value-type="currency" office:currency="EUR" office:value="28000" calcext:value-type="currency">
            <text:p>28.000,00 €</text:p>
          </table:table-cell>
          <table:table-cell table:style-name="ce223" office:value-type="currency" office:currency="EUR" office:value="96000" calcext:value-type="currency">
            <text:p>96.000,00 €</text:p>
          </table:table-cell>
          <table:table-cell table:style-name="ce248" table:formula="of:=([.F205]-[.E205])/[.E205]" office:value-type="percentage" office:value="2.42857142857143" calcext:value-type="percentage">
            <text:p>242,86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 table:number-columns-repeated="3"/>
          <table:table-cell table:style-name="ce248"/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225"/>
          <table:table-cell table:style-name="ce193" table:number-columns-repeated="2"/>
          <table:table-cell table:style-name="ce248"/>
          <table:table-cell table:style-name="ce288"/>
          <table:table-cell table:style-name="ce193"/>
          <table:table-cell table:style-name="ce225"/>
          <table:table-cell table:style-name="ce193"/>
          <table:table-cell table:style-name="ce225"/>
          <table:table-cell table:number-columns-repeated="16372"/>
        </table:table-row>
        <table:table-row table:style-name="ro1">
          <table:table-cell table:style-name="ce55" office:value-type="string" calcext:value-type="string">
            <text:p>806qm Cafe und Barbetrieb (10554)</text:p>
          </table:table-cell>
          <table:table-cell table:style-name="ce117"/>
          <table:table-cell table:style-name="ce55"/>
          <table:table-cell table:style-name="ce226" table:number-columns-repeated="3"/>
          <table:table-cell table:style-name="ce248"/>
          <table:table-cell table:style-name="ce288"/>
          <table:table-cell table:style-name="ce193" table:number-columns-repeated="4"/>
          <table:table-cell table:number-columns-repeated="43"/>
          <table:table-cell table:style-name="ce55" table:number-columns-repeated="16329"/>
        </table:table-row>
        <table:table-row table:style-name="ro1">
          <table:table-cell/>
          <table:table-cell table:style-name="ce80"/>
          <table:table-cell table:style-name="ce41"/>
          <table:table-cell table:style-name="ce193"/>
          <table:table-cell table:style-name="ce225"/>
          <table:table-cell table:style-name="ce193"/>
          <table:table-cell table:style-name="ce248"/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102" office:value-type="string" calcext:value-type="string">
            <text:p>Summe Einnahmen</text:p>
          </table:table-cell>
          <table:table-cell table:style-name="ce72"/>
          <table:table-cell table:number-columns-repeated="2" table:style-name="ce227" office:value-type="currency" office:currency="EUR" office:value="285882" calcext:value-type="currency">
            <text:p>285.882,00 €</text:p>
          </table:table-cell>
          <table:table-cell table:style-name="ce227" office:value-type="currency" office:currency="EUR" office:value="408000" calcext:value-type="currency">
            <text:p>408.000,00 €</text:p>
          </table:table-cell>
          <table:table-cell table:style-name="ce248" table:formula="of:=([.F210]-[.E210])/[.E210]" office:value-type="percentage" office:value="0.427162255755871" calcext:value-type="percentage">
            <text:p>42,72 %</text:p>
          </table:table-cell>
          <table:table-cell table:style-name="ce288"/>
          <table:table-cell table:style-name="ce193" table:number-columns-repeated="4"/>
          <table:table-cell table:number-columns-repeated="43"/>
          <table:table-cell table:style-name="ce72" table:number-columns-repeated="16329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2" table:style-name="ce221" office:value-type="currency" office:currency="EUR" office:value="285882" calcext:value-type="currency">
            <text:p>285.882,00 €</text:p>
          </table:table-cell>
          <table:table-cell table:style-name="ce221" office:value-type="currency" office:currency="EUR" office:value="404400" calcext:value-type="currency">
            <text:p>404.400,00 €</text:p>
          </table:table-cell>
          <table:table-cell table:style-name="ce248" table:formula="of:=([.F211]-[.E211])/[.E211]" office:value-type="percentage" office:value="0.414569647616849" calcext:value-type="percentage">
            <text:p>41,46 %</text:p>
          </table:table-cell>
          <table:table-cell table:style-name="ce288"/>
          <table:table-cell table:style-name="ce193"/>
          <table:table-cell table:style-name="ce225"/>
          <table:table-cell table:style-name="ce193"/>
          <table:table-cell table:style-name="ce225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Einnahmen</text:p>
          </table:table-cell>
          <table:table-cell table:number-columns-repeated="2" table:style-name="ce110" office:value-type="currency" office:currency="EUR" office:value="0" calcext:value-type="currency">
            <text:p>0,00 €</text:p>
          </table:table-cell>
          <table:table-cell table:style-name="ce110" office:value-type="currency" office:currency="EUR" office:value="3600" calcext:value-type="currency">
            <text:p>3.600,00 €</text:p>
          </table:table-cell>
          <table:table-cell table:style-name="ce248" office:value-type="percentage" office:value="0" calcext:value-type="percentage">
            <text:p>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221" table:number-columns-repeated="3"/>
          <table:table-cell table:style-name="ce248"/>
          <table:table-cell table:style-name="ce288"/>
          <table:table-cell table:style-name="ce193"/>
          <table:table-cell table:style-name="ce225"/>
          <table:table-cell table:style-name="ce193"/>
          <table:table-cell table:style-name="ce225"/>
          <table:table-cell table:number-columns-repeated="16372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2" table:style-name="ce227" office:value-type="currency" office:currency="EUR" office:value="218573" calcext:value-type="currency">
            <text:p>218.573,00 €</text:p>
          </table:table-cell>
          <table:table-cell table:style-name="ce227" office:value-type="currency" office:currency="EUR" office:value="312152" calcext:value-type="currency">
            <text:p>312.152,00 €</text:p>
          </table:table-cell>
          <table:table-cell table:style-name="ce248" table:formula="of:=([.F214]-[.E214])/[.E214]" office:value-type="percentage" office:value="0.428136137583325" calcext:value-type="percentage">
            <text:p>42,81 %</text:p>
          </table:table-cell>
          <table:table-cell table:style-name="ce288"/>
          <table:table-cell table:style-name="ce193" table:number-columns-repeated="4"/>
          <table:table-cell table:number-columns-repeated="43"/>
          <table:table-cell table:style-name="ce72" table:number-columns-repeated="16329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2" table:style-name="ce110" office:value-type="currency" office:currency="EUR" office:value="71471" calcext:value-type="currency">
            <text:p>71.471,00 €</text:p>
          </table:table-cell>
          <table:table-cell table:style-name="ce110" office:value-type="currency" office:currency="EUR" office:value="102000" calcext:value-type="currency">
            <text:p>102.000,00 €</text:p>
          </table:table-cell>
          <table:table-cell table:style-name="ce248" table:formula="of:=([.F215]-[.E215])/[.E215]" office:value-type="percentage" office:value="0.427152271550699" calcext:value-type="percentage">
            <text:p>42,72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2" table:style-name="ce110" office:value-type="currency" office:currency="EUR" office:value="120939" calcext:value-type="currency">
            <text:p>120.939,00 €</text:p>
          </table:table-cell>
          <table:table-cell table:style-name="ce110" office:value-type="currency" office:currency="EUR" office:value="186200" calcext:value-type="currency">
            <text:p>186.200,00 €</text:p>
          </table:table-cell>
          <table:table-cell table:style-name="ce248" table:formula="of:=([.F216]-[.E216])/[.E216]" office:value-type="percentage" office:value="0.539619146842623" calcext:value-type="percentage">
            <text:p>53,96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2" table:style-name="ce110" office:value-type="currency" office:currency="EUR" office:value="7800" calcext:value-type="currency">
            <text:p>7.800,00 €</text:p>
          </table:table-cell>
          <table:table-cell table:style-name="ce110" office:value-type="currency" office:currency="EUR" office:value="0" calcext:value-type="currency">
            <text:p>0,00 €</text:p>
          </table:table-cell>
          <table:table-cell table:style-name="ce248" table:formula="of:=([.F217]-[.E217])/[.E217]" office:value-type="percentage" office:value="-1" calcext:value-type="percentage">
            <text:p>-10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2" table:style-name="ce110" office:value-type="currency" office:currency="EUR" office:value="2080" calcext:value-type="currency">
            <text:p>2.080,00 €</text:p>
          </table:table-cell>
          <table:table-cell table:style-name="ce110" office:value-type="currency" office:currency="EUR" office:value="1650" calcext:value-type="currency">
            <text:p>1.650,00 €</text:p>
          </table:table-cell>
          <table:table-cell table:style-name="ce248" table:formula="of:=([.F218]-[.E218])/[.E218]" office:value-type="percentage" office:value="-0.206730769230769" calcext:value-type="percentage">
            <text:p>-20,67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2" table:style-name="ce110" office:value-type="currency" office:currency="EUR" office:value="800" calcext:value-type="currency">
            <text:p>800,00 €</text:p>
          </table:table-cell>
          <table:table-cell table:style-name="ce110" office:value-type="currency" office:currency="EUR" office:value="1000" calcext:value-type="currency">
            <text:p>1.000,00 €</text:p>
          </table:table-cell>
          <table:table-cell table:style-name="ce248" table:formula="of:=([.F219]-[.E219])/[.E219]" office:value-type="percentage" office:value="0.25" calcext:value-type="percentage">
            <text:p>25,00 %</text:p>
          </table:table-cell>
          <table:table-cell table:style-name="ce288"/>
          <table:table-cell table:style-name="ce225"/>
          <table:table-cell table:style-name="ce193" table:number-columns-repeated="3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2" table:style-name="ce110" office:value-type="currency" office:currency="EUR" office:value="1000" calcext:value-type="currency">
            <text:p>1.000,00 €</text:p>
          </table:table-cell>
          <table:table-cell table:style-name="ce110" office:value-type="currency" office:currency="EUR" office:value="0" calcext:value-type="currency">
            <text:p>0,00 €</text:p>
          </table:table-cell>
          <table:table-cell table:style-name="ce248" table:formula="of:=([.F220]-[.E220])/[.E220]" office:value-type="percentage" office:value="-1" calcext:value-type="percentage">
            <text:p>-10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3" table:style-name="ce110" office:value-type="currency" office:currency="EUR" office:value="2000" calcext:value-type="currency">
            <text:p>2.000,00 €</text:p>
          </table:table-cell>
          <table:table-cell table:style-name="ce248" table:formula="of:=([.F221]-[.E221])/[.E221]" office:value-type="percentage" office:value="0" calcext:value-type="percentage">
            <text:p>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2" table:style-name="ce110" office:value-type="currency" office:currency="EUR" office:value="5000" calcext:value-type="currency">
            <text:p>5.000,00 €</text:p>
          </table:table-cell>
          <table:table-cell table:style-name="ce110" office:value-type="currency" office:currency="EUR" office:value="3500" calcext:value-type="currency">
            <text:p>3.500,00 €</text:p>
          </table:table-cell>
          <table:table-cell table:style-name="ce248" table:formula="of:=([.F222]-[.E222])/[.E222]" office:value-type="percentage" office:value="-0.3" calcext:value-type="percentage">
            <text:p>-30,00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2" table:style-name="ce110" office:value-type="currency" office:currency="EUR" office:value="7483" calcext:value-type="currency">
            <text:p>7.483,00 €</text:p>
          </table:table-cell>
          <table:table-cell table:style-name="ce110" office:value-type="currency" office:currency="EUR" office:value="15802" calcext:value-type="currency">
            <text:p>15.802,00 €</text:p>
          </table:table-cell>
          <table:table-cell table:style-name="ce248" table:formula="of:=([.F223]-[.E223])/[.E223]" office:value-type="percentage" office:value="1.11171989843646" calcext:value-type="percentage">
            <text:p>111,17 %</text:p>
          </table:table-cell>
          <table:table-cell table:style-name="ce288"/>
          <table:table-cell table:style-name="ce193" table:number-columns-repeated="4"/>
          <table:table-cell table:number-columns-repeated="16372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93"/>
          <table:table-cell table:style-name="ce225" table:number-columns-repeated="2"/>
          <table:table-cell table:style-name="ce248"/>
          <table:table-cell table:style-name="ce288"/>
          <table:table-cell table:style-name="ce225"/>
          <table:table-cell table:style-name="ce193" table:number-columns-repeated="3"/>
          <table:table-cell table:number-columns-repeated="16372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2" table:style-name="ce228" office:value-type="currency" office:currency="EUR" office:value="285882" calcext:value-type="currency">
            <text:p>285.882,00 €</text:p>
          </table:table-cell>
          <table:table-cell table:style-name="ce228" office:value-type="currency" office:currency="EUR" office:value="408000" calcext:value-type="currency">
            <text:p>408.000,00 €</text:p>
          </table:table-cell>
          <table:table-cell table:style-name="ce248" table:formula="of:=([.F225]-[.E225])/[.E225]" office:value-type="percentage" office:value="0.427162255755871" calcext:value-type="percentage">
            <text:p>42,72 %</text:p>
          </table:table-cell>
          <table:table-cell table:style-name="ce52"/>
          <table:table-cell table:style-name="ce41" table:number-columns-repeated="3"/>
          <table:table-cell table:number-columns-repeated="44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Summe <text:s/>Ausgaben</text:p>
          </table:table-cell>
          <table:table-cell table:style-name="ce72"/>
          <table:table-cell table:number-columns-repeated="2" table:style-name="ce228" office:value-type="currency" office:currency="EUR" office:value="218573" calcext:value-type="currency">
            <text:p>218.573,00 €</text:p>
          </table:table-cell>
          <table:table-cell table:style-name="ce228" office:value-type="currency" office:currency="EUR" office:value="312152" calcext:value-type="currency">
            <text:p>312.152,00 €</text:p>
          </table:table-cell>
          <table:table-cell table:style-name="ce248" table:formula="of:=([.F226]-[.E226])/[.E226]" office:value-type="percentage" office:value="0.428136137583325" calcext:value-type="percentage">
            <text:p>42,81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191"/>
          <table:table-cell table:style-name="ce119" office:value-type="string" calcext:value-type="string">
            <text:p>Bilanz 806qm Cafebetrieb</text:p>
          </table:table-cell>
          <table:table-cell table:style-name="ce164"/>
          <table:table-cell table:number-columns-repeated="2" table:style-name="ce229" office:value-type="currency" office:currency="EUR" office:value="67309" calcext:value-type="currency">
            <text:p>67.309,00 €</text:p>
          </table:table-cell>
          <table:table-cell table:style-name="ce229" office:value-type="currency" office:currency="EUR" office:value="95848" calcext:value-type="currency">
            <text:p>95.848,00 €</text:p>
          </table:table-cell>
          <table:table-cell table:style-name="ce248" table:formula="of:=([.F227]-[.E227])/[.E227]" office:value-type="percentage" office:value="0.423999762290333" calcext:value-type="percentage">
            <text:p>42,40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8"/>
          <table:table-cell table:number-columns-repeated="16377"/>
        </table:table-row>
        <table:table-row table:style-name="ro1">
          <table:table-cell table:style-name="ce55" office:value-type="string" calcext:value-type="string">
            <text:p>806qm Veranstaltungsbetrieb (10554)</text:p>
          </table:table-cell>
          <table:table-cell table:style-name="ce117"/>
          <table:table-cell table:style-name="ce55"/>
          <table:table-cell table:style-name="ce230"/>
          <table:table-cell table:style-name="ce55"/>
          <table:table-cell table:style-name="ce230"/>
          <table:table-cell table:style-name="ce248"/>
          <table:table-cell table:number-columns-repeated="48"/>
          <table:table-cell table:style-name="ce55" table:number-columns-repeated="16329"/>
        </table:table-row>
        <table:table-row table:style-name="ro1">
          <table:table-cell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102" office:value-type="string" calcext:value-type="string">
            <text:p>Summe Einnahmen</text:p>
          </table:table-cell>
          <table:table-cell table:style-name="ce72"/>
          <table:table-cell table:number-columns-repeated="2" table:style-name="ce220" office:value-type="currency" office:currency="EUR" office:value="239381" calcext:value-type="currency">
            <text:p>239.381,00 € </text:p>
          </table:table-cell>
          <table:table-cell table:style-name="ce220" office:value-type="currency" office:currency="EUR" office:value="209530" calcext:value-type="currency">
            <text:p>209.530,00 € </text:p>
          </table:table-cell>
          <table:table-cell table:style-name="ce248" table:formula="of:=([.F231]-[.E231])/[.E231]" office:value-type="percentage" office:value="-0.124700790789578" calcext:value-type="percentage">
            <text:p>-12,47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anstaltungen</text:p>
          </table:table-cell>
          <table:table-cell table:number-columns-repeated="2" table:style-name="ce105" office:value-type="currency" office:currency="EUR" office:value="239381" calcext:value-type="currency">
            <text:p>239.381,00 € </text:p>
          </table:table-cell>
          <table:table-cell table:style-name="ce105" office:value-type="currency" office:currency="EUR" office:value="172619" calcext:value-type="currency">
            <text:p>172.619,00 € </text:p>
          </table:table-cell>
          <table:table-cell table:style-name="ce248" table:formula="of:=([.F232]-[.E232])/[.E232]" office:value-type="percentage" office:value="-0.278894314920566" calcext:value-type="percentage">
            <text:p>-27,89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ponsori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Förderu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Mieteinnahmen</text:p>
          </table:table-cell>
          <table:table-cell table:number-columns-repeated="2" table:style-name="ce254" office:value-type="string" office:string-value="-   €" calcext:value-type="string">
            <text:p><text:s/>- <text:s text:c="2"/>€ </text:p>
          </table:table-cell>
          <table:table-cell table:style-name="ce105" office:value-type="currency" office:currency="EUR" office:value="36912" calcext:value-type="currency">
            <text:p>36.912,00 € </text:p>
          </table:table-cell>
          <table:table-cell table:style-name="ce250" office:value-type="string" calcext:value-type="string">
            <text:p>neu</text:p>
          </table:table-cell>
          <table:table-cell office:value-type="string" office:string-value="Siehe 33)" calcext:value-type="string">
            <text:p><text:s/>Siehe 33) 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102" office:value-type="string" calcext:value-type="string">
            <text:p>Summe Ausgaben</text:p>
          </table:table-cell>
          <table:table-cell table:style-name="ce72"/>
          <table:table-cell table:number-columns-repeated="2" table:style-name="ce220" office:value-type="currency" office:currency="EUR" office:value="300036" calcext:value-type="currency">
            <text:p>300.036,00 € </text:p>
          </table:table-cell>
          <table:table-cell table:style-name="ce220" office:value-type="currency" office:currency="EUR" office:value="274740" calcext:value-type="currency">
            <text:p>274.740,00 € </text:p>
          </table:table-cell>
          <table:table-cell table:style-name="ce248" table:formula="of:=([.F237]-[.E237])/[.E237]" office:value-type="percentage" office:value="-0.0843098828140623" calcext:value-type="percentage">
            <text:p>-8,43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2" table:style-name="ce105" office:value-type="currency" office:currency="EUR" office:value="41688" calcext:value-type="currency">
            <text:p>41.688,00 € </text:p>
          </table:table-cell>
          <table:table-cell table:style-name="ce105" office:value-type="currency" office:currency="EUR" office:value="25850" calcext:value-type="currency">
            <text:p>25.850,00 € </text:p>
          </table:table-cell>
          <table:table-cell table:style-name="ce248" table:formula="of:=([.F238]-[.E238])/[.E238]" office:value-type="percentage" office:value="-0.379917482249088" calcext:value-type="percentage">
            <text:p>-37,99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2" table:style-name="ce105" office:value-type="currency" office:currency="EUR" office:value="175817" calcext:value-type="currency">
            <text:p>175.817,00 € </text:p>
          </table:table-cell>
          <table:table-cell table:style-name="ce105" office:value-type="currency" office:currency="EUR" office:value="185754" calcext:value-type="currency">
            <text:p>185.754,00 € </text:p>
          </table:table-cell>
          <table:table-cell table:style-name="ce248" table:formula="of:=([.F239]-[.E239])/[.E239]" office:value-type="percentage" office:value="0.05651899418145" calcext:value-type="percentage">
            <text:p>5,65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Fremdleistungen (z.B Gagen, Sicherheit)</text:p>
          </table:table-cell>
          <table:table-cell table:number-columns-repeated="2" table:style-name="ce105" office:value-type="currency" office:currency="EUR" office:value="25101" calcext:value-type="currency">
            <text:p>25.101,00 € </text:p>
          </table:table-cell>
          <table:table-cell table:style-name="ce105" office:value-type="currency" office:currency="EUR" office:value="19564" calcext:value-type="currency">
            <text:p>19.564,00 € </text:p>
          </table:table-cell>
          <table:table-cell table:style-name="ce248" table:formula="of:=([.F240]-[.E240])/[.E240]" office:value-type="percentage" office:value="-0.220588821162503" calcext:value-type="percentage">
            <text:p>-22,06 %</text:p>
          </table:table-cell>
          <table:table-cell office:value-type="string" office:string-value="Siehe  34)" calcext:value-type="string">
            <text:p><text:s/>Siehe <text:s/>34) 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2" table:style-name="ce105" office:value-type="currency" office:currency="EUR" office:value="18200" calcext:value-type="currency">
            <text:p>18.200,00 € </text:p>
          </table:table-cell>
          <table:table-cell table:style-name="ce105" office:value-type="currency" office:currency="EUR" office:value="0" calcext:value-type="currency">
            <text:p>- <text:s text:c="2"/>€ </text:p>
          </table:table-cell>
          <table:table-cell table:style-name="ce248" table:formula="of:=([.F241]-[.E241])/[.E241]" office:value-type="percentage" office:value="-1" calcext:value-type="percentage">
            <text:p>-10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 und Beiträge</text:p>
          </table:table-cell>
          <table:table-cell table:number-columns-repeated="2" table:style-name="ce105" office:value-type="currency" office:currency="EUR" office:value="9350" calcext:value-type="currency">
            <text:p>9.350,00 € </text:p>
          </table:table-cell>
          <table:table-cell table:style-name="ce105" office:value-type="currency" office:currency="EUR" office:value="2950" calcext:value-type="currency">
            <text:p>2.950,00 € </text:p>
          </table:table-cell>
          <table:table-cell table:style-name="ce248" table:formula="of:=([.F242]-[.E242])/[.E242]" office:value-type="percentage" office:value="-0.684491978609626" calcext:value-type="percentage">
            <text:p>-68,45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KFZ-, Werbe- und Reisekosten</text:p>
          </table:table-cell>
          <table:table-cell table:number-columns-repeated="3" table:style-name="ce105" office:value-type="currency" office:currency="EUR" office:value="1000" calcext:value-type="currency">
            <text:p>1.000,00 € </text:p>
          </table:table-cell>
          <table:table-cell table:style-name="ce248" table:formula="of:=([.F243]-[.E243])/[.E243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</text:p>
          </table:table-cell>
          <table:table-cell table:number-columns-repeated="3" table:style-name="ce105" office:value-type="currency" office:currency="EUR" office:value="4000" calcext:value-type="currency">
            <text:p>4.000,00 € </text:p>
          </table:table-cell>
          <table:table-cell table:style-name="ce248" table:formula="of:=([.F244]-[.E244])/[.E244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Baukostenzuschuss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Wiedereröffnung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Investitionen – Theke/Anlage</text:p>
          </table:table-cell>
          <table:table-cell table:number-columns-repeated="3" table:style-name="ce105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eparaturen und Anschaffungen</text:p>
          </table:table-cell>
          <table:table-cell table:number-columns-repeated="2" table:style-name="ce105" office:value-type="currency" office:currency="EUR" office:value="3000" calcext:value-type="currency">
            <text:p>3.000,00 € </text:p>
          </table:table-cell>
          <table:table-cell table:style-name="ce105" office:value-type="currency" office:currency="EUR" office:value="15000" calcext:value-type="currency">
            <text:p>15.000,00 € </text:p>
          </table:table-cell>
          <table:table-cell table:style-name="ce248" table:formula="of:=([.F248]-[.E248])/[.E248]" office:value-type="percentage" office:value="4" calcext:value-type="percentage">
            <text:p>400,00 %</text:p>
          </table:table-cell>
          <table:table-cell office:value-type="string" office:string-value="Siehe 35)" calcext:value-type="string">
            <text:p><text:s/>Siehe 35) </text:p>
          </table:table-cell>
          <table:table-cell table:number-columns-repeated="16376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</text:p>
          </table:table-cell>
          <table:table-cell table:number-columns-repeated="2" table:style-name="ce105" office:value-type="currency" office:currency="EUR" office:value="9000" calcext:value-type="currency">
            <text:p>9.000,00 € </text:p>
          </table:table-cell>
          <table:table-cell table:style-name="ce105" office:value-type="currency" office:currency="EUR" office:value="10800" calcext:value-type="currency">
            <text:p>10.800,00 € </text:p>
          </table:table-cell>
          <table:table-cell table:style-name="ce248" table:formula="of:=([.F249]-[.E249])/[.E249]" office:value-type="percentage" office:value="0.2" calcext:value-type="percentage">
            <text:p>2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Sonstige betriebliche Aufwendungen</text:p>
          </table:table-cell>
          <table:table-cell table:number-columns-repeated="2" table:style-name="ce105" office:value-type="currency" office:currency="EUR" office:value="12880" calcext:value-type="currency">
            <text:p>12.880,00 € </text:p>
          </table:table-cell>
          <table:table-cell table:style-name="ce105" office:value-type="currency" office:currency="EUR" office:value="13822" calcext:value-type="currency">
            <text:p>13.822,00 € </text:p>
          </table:table-cell>
          <table:table-cell table:style-name="ce248" table:formula="of:=([.F250]-[.E250])/[.E250]" office:value-type="percentage" office:value="0.0731366459627329" calcext:value-type="percentage">
            <text:p>7,31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2" table:style-name="ce220" office:value-type="currency" office:currency="EUR" office:value="239381" calcext:value-type="currency">
            <text:p>239.381,00 € </text:p>
          </table:table-cell>
          <table:table-cell table:style-name="ce220" office:value-type="currency" office:currency="EUR" office:value="209530" calcext:value-type="currency">
            <text:p>209.530,00 € </text:p>
          </table:table-cell>
          <table:table-cell table:style-name="ce248" table:formula="of:=([.F252]-[.E252])/[.E252]" office:value-type="percentage" office:value="-0.124700790789578" calcext:value-type="percentage">
            <text:p>-12,47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2" table:style-name="ce220" office:value-type="currency" office:currency="EUR" office:value="300036" calcext:value-type="currency">
            <text:p>300.036,00 € </text:p>
          </table:table-cell>
          <table:table-cell table:style-name="ce220" office:value-type="currency" office:currency="EUR" office:value="274740" calcext:value-type="currency">
            <text:p>274.740,00 € </text:p>
          </table:table-cell>
          <table:table-cell table:style-name="ce248" table:formula="of:=([.F253]-[.E253])/[.E253]" office:value-type="percentage" office:value="-0.0843098828140623" calcext:value-type="percentage">
            <text:p>-8,43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191"/>
          <table:table-cell table:style-name="ce102" office:value-type="string" calcext:value-type="string">
            <text:p>Bilanz 806qm Veranstaltungsbetrieb</text:p>
          </table:table-cell>
          <table:table-cell table:style-name="ce164"/>
          <table:table-cell table:number-columns-repeated="2" table:style-name="ce231" office:value-type="currency" office:currency="EUR" office:value="-60655" calcext:value-type="currency">
            <text:p>-60.655,00 € </text:p>
          </table:table-cell>
          <table:table-cell table:style-name="ce231" office:value-type="currency" office:currency="EUR" office:value="-65209" calcext:value-type="currency">
            <text:p>-65.209,00 € </text:p>
          </table:table-cell>
          <table:table-cell table:style-name="ce248" table:formula="of:=([.F254]-[.E254])/[.E254]" office:value-type="percentage" office:value="0.0750803725991262" calcext:value-type="percentage">
            <text:p>7,51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 table:number-rows-repeated="2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55" office:value-type="string" calcext:value-type="string">
            <text:p>Papierladen (10551)</text:p>
          </table:table-cell>
          <table:table-cell table:style-name="ce117"/>
          <table:table-cell table:style-name="ce55"/>
          <table:table-cell table:style-name="ce230" table:number-columns-repeated="3"/>
          <table:table-cell table:style-name="ce248"/>
          <table:table-cell table:number-columns-repeated="48"/>
          <table:table-cell table:style-name="ce55" table:number-columns-repeated="16329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191"/>
          <table:table-cell table:style-name="ce120" office:value-type="string" calcext:value-type="string">
            <text:p>Einnahmen</text:p>
          </table:table-cell>
          <table:table-cell table:style-name="ce164"/>
          <table:table-cell table:number-columns-repeated="3" table:style-name="ce231" office:value-type="currency" office:currency="EUR" office:value="71420" calcext:value-type="currency">
            <text:p>71.420,00 € </text:p>
          </table:table-cell>
          <table:table-cell table:style-name="ce248" table:formula="of:=([.F259]-[.E259])/[.E259]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rlöse</text:p>
          </table:table-cell>
          <table:table-cell table:number-columns-repeated="3" table:style-name="ce105" office:value-type="currency" office:currency="EUR" office:value="71420" calcext:value-type="currency">
            <text:p>71.420,00 € </text:p>
          </table:table-cell>
          <table:table-cell table:style-name="ce248" table:formula="of:=([.F260]-[.E260])/[.E260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191"/>
          <table:table-cell table:style-name="ce120" office:value-type="string" calcext:value-type="string">
            <text:p>Ausgaben</text:p>
          </table:table-cell>
          <table:table-cell table:style-name="ce164"/>
          <table:table-cell table:number-columns-repeated="3" table:style-name="ce231" office:value-type="currency" office:currency="EUR" office:value="71420" calcext:value-type="currency">
            <text:p>71.420,00 € </text:p>
          </table:table-cell>
          <table:table-cell table:style-name="ce248" table:formula="of:=([.F262]-[.E262])/[.E262]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areneinsatz</text:p>
          </table:table-cell>
          <table:table-cell table:number-columns-repeated="3" table:style-name="ce105" office:value-type="currency" office:currency="EUR" office:value="40000" calcext:value-type="currency">
            <text:p>40.000,00 € </text:p>
          </table:table-cell>
          <table:table-cell table:style-name="ce248" table:formula="of:=([.F263]-[.E263])/[.E263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Personalkosten</text:p>
          </table:table-cell>
          <table:table-cell table:number-columns-repeated="3" table:style-name="ce105" office:value-type="currency" office:currency="EUR" office:value="22000" calcext:value-type="currency">
            <text:p>22.000,00 € </text:p>
          </table:table-cell>
          <table:table-cell table:style-name="ce248" table:formula="of:=([.F264]-[.E264])/[.E264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Buchführung und Jahresabschluss anteilig</text:p>
          </table:table-cell>
          <table:table-cell table:number-columns-repeated="3" table:style-name="ce105" office:value-type="currency" office:currency="EUR" office:value="6000" calcext:value-type="currency">
            <text:p>6.000,00 € </text:p>
          </table:table-cell>
          <table:table-cell table:style-name="ce248" table:formula="of:=([.F265]-[.E265])/[.E265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Werbekosten</text:p>
          </table:table-cell>
          <table:table-cell table:number-columns-repeated="3" table:style-name="ce105" office:value-type="currency" office:currency="EUR" office:value="200" calcext:value-type="currency">
            <text:p>200,00 € </text:p>
          </table:table-cell>
          <table:table-cell table:style-name="ce248" table:formula="of:=([.F266]-[.E266])/[.E266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Raumkosten</text:p>
          </table:table-cell>
          <table:table-cell table:number-columns-repeated="3" table:style-name="ce105" office:value-type="currency" office:currency="EUR" office:value="400" calcext:value-type="currency">
            <text:p>400,00 € </text:p>
          </table:table-cell>
          <table:table-cell table:style-name="ce248" table:formula="of:=([.F267]-[.E267])/[.E267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icherungen</text:p>
          </table:table-cell>
          <table:table-cell table:number-columns-repeated="3" table:style-name="ce105" office:value-type="currency" office:currency="EUR" office:value="820" calcext:value-type="currency">
            <text:p>820,00 € </text:p>
          </table:table-cell>
          <table:table-cell table:style-name="ce248" table:formula="of:=([.F268]-[.E268])/[.E268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 office:value-type="string" calcext:value-type="string">
            <text:p>Verschiedene betriebliche Kosten</text:p>
          </table:table-cell>
          <table:table-cell table:number-columns-repeated="3" table:style-name="ce105" office:value-type="currency" office:currency="EUR" office:value="2000" calcext:value-type="currency">
            <text:p>2.000,00 € </text:p>
          </table:table-cell>
          <table:table-cell table:style-name="ce248" table:formula="of:=([.F269]-[.E269])/[.E269]" office:value-type="percentage" office:value="0" calcext:value-type="percentage">
            <text:p>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80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3" table:style-name="ce220" office:value-type="currency" office:currency="EUR" office:value="71420" calcext:value-type="currency">
            <text:p>71.420,00 € </text:p>
          </table:table-cell>
          <table:table-cell table:style-name="ce248" table:formula="of:=([.F271]-[.E271])/[.E271]" office:value-type="percentage" office:value="0" calcext:value-type="percentage">
            <text:p>0,00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3" table:style-name="ce220" office:value-type="currency" office:currency="EUR" office:value="71420" calcext:value-type="currency">
            <text:p>71.420,00 € </text:p>
          </table:table-cell>
          <table:table-cell table:style-name="ce248" table:formula="of:=([.F272]-[.E272])/[.E272]" office:value-type="percentage" office:value="0" calcext:value-type="percentage">
            <text:p>0,00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191"/>
          <table:table-cell table:style-name="ce102" office:value-type="string" calcext:value-type="string">
            <text:p>Bilanz Papierladen</text:p>
          </table:table-cell>
          <table:table-cell table:style-name="ce164"/>
          <table:table-cell table:number-columns-repeated="3" table:style-name="ce231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chlosskeller</text:p>
          </table:table-cell>
          <table:table-cell table:style-name="ce72"/>
          <table:table-cell table:number-columns-repeated="2" table:style-name="ce220" office:value-type="currency" office:currency="EUR" office:value="8000" calcext:value-type="currency">
            <text:p>8.000,00 € </text:p>
          </table:table-cell>
          <table:table-cell table:style-name="ce220" office:value-type="currency" office:currency="EUR" office:value="-18500" calcext:value-type="currency">
            <text:p>-18.500,00 € </text:p>
          </table:table-cell>
          <table:table-cell table:style-name="ce248" table:formula="of:=([.F276]-[.E276])/[.E276]" office:value-type="percentage" office:value="-3.3125" calcext:value-type="percentage">
            <text:p>-331,25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Schlossgarten</text:p>
          </table:table-cell>
          <table:table-cell table:style-name="ce72"/>
          <table:table-cell table:number-columns-repeated="2" table:style-name="ce220" office:value-type="currency" office:currency="EUR" office:value="28000" calcext:value-type="currency">
            <text:p>28.000,00 € </text:p>
          </table:table-cell>
          <table:table-cell table:style-name="ce220" office:value-type="currency" office:currency="EUR" office:value="96000" calcext:value-type="currency">
            <text:p>96.000,00 € </text:p>
          </table:table-cell>
          <table:table-cell table:style-name="ce248" table:formula="of:=([.F277]-[.E277])/[.E277]" office:value-type="percentage" office:value="2.42857142857143" calcext:value-type="percentage">
            <text:p>242,86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806qm Cafebetrieb</text:p>
          </table:table-cell>
          <table:table-cell table:style-name="ce72"/>
          <table:table-cell table:number-columns-repeated="2" table:style-name="ce220" office:value-type="currency" office:currency="EUR" office:value="67309" calcext:value-type="currency">
            <text:p>67.309,00 € </text:p>
          </table:table-cell>
          <table:table-cell table:style-name="ce220" office:value-type="currency" office:currency="EUR" office:value="95848" calcext:value-type="currency">
            <text:p>95.848,00 € </text:p>
          </table:table-cell>
          <table:table-cell table:style-name="ce248" table:formula="of:=([.F278]-[.E278])/[.E278]" office:value-type="percentage" office:value="0.423999762290333" calcext:value-type="percentage">
            <text:p>42,40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806qm Veranstaltungsbetrieb</text:p>
          </table:table-cell>
          <table:table-cell table:style-name="ce72"/>
          <table:table-cell table:number-columns-repeated="2" table:style-name="ce220" office:value-type="currency" office:currency="EUR" office:value="-60655" calcext:value-type="currency">
            <text:p>-60.655,00 € </text:p>
          </table:table-cell>
          <table:table-cell table:style-name="ce220" office:value-type="currency" office:currency="EUR" office:value="-65209" calcext:value-type="currency">
            <text:p>-65.209,00 € </text:p>
          </table:table-cell>
          <table:table-cell table:style-name="ce248" table:formula="of:=([.F279]-[.E279])/[.E279]" office:value-type="percentage" office:value="0.0750803725991262" calcext:value-type="percentage">
            <text:p>7,51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Papierladen</text:p>
          </table:table-cell>
          <table:table-cell table:style-name="ce72"/>
          <table:table-cell table:number-columns-repeated="3" table:style-name="ce220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191"/>
          <table:table-cell table:style-name="ce102" office:value-type="string" calcext:value-type="string">
            <text:p>Bilanz Verwaltungshaushalt gewerblich</text:p>
          </table:table-cell>
          <table:table-cell table:style-name="ce164"/>
          <table:table-cell table:number-columns-repeated="2" table:style-name="ce231" office:value-type="currency" office:currency="EUR" office:value="42654" calcext:value-type="currency">
            <text:p>42.654,00 € </text:p>
          </table:table-cell>
          <table:table-cell table:style-name="ce231" office:value-type="currency" office:currency="EUR" office:value="108139" calcext:value-type="currency">
            <text:p>108.139,00 € </text:p>
          </table:table-cell>
          <table:table-cell table:style-name="ce248" table:formula="of:=([.F281]-[.E281])/[.E281]" office:value-type="percentage" office:value="1.53526046795142" calcext:value-type="percentage">
            <text:p>153,53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Verwaltungshaushalt politisch</text:p>
          </table:table-cell>
          <table:table-cell table:style-name="ce72"/>
          <table:table-cell table:number-columns-repeated="2" table:style-name="ce220" office:value-type="currency" office:currency="EUR" office:value="-33369.31" calcext:value-type="currency">
            <text:p>-33.369,31 € </text:p>
          </table:table-cell>
          <table:table-cell table:style-name="ce231" office:value-type="currency" office:currency="EUR" office:value="55036.5899999999" calcext:value-type="currency">
            <text:p>55.036,59 € </text:p>
          </table:table-cell>
          <table:table-cell table:style-name="ce249" table:formula="of:=([.F284]-[.E284])/[.E284]" office:value-type="percentage" office:value="-2.64931759152346" calcext:value-type="percentage">
            <text:p>-264,93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Verwaltungshaushalt gewerblich</text:p>
          </table:table-cell>
          <table:table-cell table:style-name="ce72"/>
          <table:table-cell table:number-columns-repeated="2" table:style-name="ce220" office:value-type="currency" office:currency="EUR" office:value="42654" calcext:value-type="currency">
            <text:p>42.654,00 € </text:p>
          </table:table-cell>
          <table:table-cell table:style-name="ce220" office:value-type="currency" office:currency="EUR" office:value="108139" calcext:value-type="currency">
            <text:p>108.139,00 € </text:p>
          </table:table-cell>
          <table:table-cell table:style-name="ce248" table:formula="of:=([.F285]-[.E285])/[.E285]" office:value-type="percentage" office:value="1.53526046795142" calcext:value-type="percentage">
            <text:p>153,53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Ausgleichszahlungen Gewerbe während Coronapandemie</text:p>
          </table:table-cell>
          <table:table-cell table:style-name="ce72"/>
          <table:table-cell table:number-columns-repeated="3" table:style-name="ce220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191"/>
          <table:table-cell table:style-name="ce102" office:value-type="string" calcext:value-type="string">
            <text:p>Bilanz Verwaltungshaushalte</text:p>
          </table:table-cell>
          <table:table-cell table:style-name="ce164"/>
          <table:table-cell table:number-columns-repeated="2" table:style-name="ce231" office:value-type="currency" office:currency="EUR" office:value="9284.69" calcext:value-type="currency">
            <text:p>9.284,69 € </text:p>
          </table:table-cell>
          <table:table-cell table:style-name="ce231" table:formula="of:=SUM([.F284:.F286])" office:value-type="currency" office:currency="EUR" office:value="163175.59" calcext:value-type="currency">
            <text:p>163.175,59 € </text:p>
          </table:table-cell>
          <table:table-cell table:style-name="ce247" table:formula="of:=([.F287]-[.E287])/[.E287]" office:value-type="percentage" office:value="16.5746944701438" calcext:value-type="percentage">
            <text:p>1657,47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>
          <table:table-cell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55" office:value-type="string" calcext:value-type="string">
            <text:p>Vermögenshaushalt</text:p>
          </table:table-cell>
          <table:table-cell table:style-name="ce122"/>
          <table:table-cell table:style-name="ce55"/>
          <table:table-cell table:style-name="ce230" table:number-columns-repeated="3"/>
          <table:table-cell table:style-name="ce248"/>
          <table:table-cell table:number-columns-repeated="48"/>
          <table:table-cell table:style-name="ce55" table:number-columns-repeated="16329"/>
        </table:table-row>
        <table:table-row table:style-name="ro1">
          <table:table-cell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191"/>
          <table:table-cell table:style-name="ce102" office:value-type="string" calcext:value-type="string">
            <text:p>Summe Einnahmen</text:p>
          </table:table-cell>
          <table:table-cell table:style-name="ce164"/>
          <table:table-cell table:number-columns-repeated="2" table:style-name="ce231" office:value-type="currency" office:currency="EUR" office:value="33369.31" calcext:value-type="currency">
            <text:p>33.369,31 € </text:p>
          </table:table-cell>
          <table:table-cell table:style-name="ce231" office:value-type="currency" office:currency="EUR" office:value="0" calcext:value-type="currency">
            <text:p>- <text:s text:c="2"/>€ </text:p>
          </table:table-cell>
          <table:table-cell table:style-name="ce249" table:formula="of:=([.F291]-[.E291])/[.E291]" office:value-type="percentage" office:value="-1" calcext:value-type="percentage">
            <text:p>-100,00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>
          <table:table-cell table:style-name="ce41"/>
          <table:table-cell table:style-name="ce121"/>
          <table:table-cell table:style-name="ce41"/>
          <table:table-cell table:number-columns-repeated="2" table:style-name="ce105" office:value-type="currency" office:currency="EUR" office:value="33369.31" calcext:value-type="currency">
            <text:p>33.369,31 € </text:p>
          </table:table-cell>
          <table:table-cell table:style-name="ce105" office:value-type="currency" office:currency="EUR" office:value="0" calcext:value-type="currency">
            <text:p>- <text:s text:c="2"/>€ </text:p>
          </table:table-cell>
          <table:table-cell table:style-name="ce249" table:formula="of:=([.F292]-[.E292])/[.E292]" office:value-type="percentage" office:value="-1" calcext:value-type="percentage">
            <text:p>-100,00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191"/>
          <table:table-cell table:style-name="ce102" office:value-type="string" calcext:value-type="string">
            <text:p>Summe Ausgaben</text:p>
          </table:table-cell>
          <table:table-cell table:style-name="ce164"/>
          <table:table-cell table:number-columns-repeated="2" table:style-name="ce231" office:value-type="currency" office:currency="EUR" office:value="42654" calcext:value-type="currency">
            <text:p>42.654,00 € </text:p>
          </table:table-cell>
          <table:table-cell table:style-name="ce231" office:value-type="currency" office:currency="EUR" office:value="163175.59" calcext:value-type="currency">
            <text:p>163.175,59 € </text:p>
          </table:table-cell>
          <table:table-cell table:style-name="ce247" table:formula="of:=([.F294]-[.E294])/[.E294]" office:value-type="percentage" office:value="2.82556360482018" calcext:value-type="percentage">
            <text:p>282,56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>
          <table:table-cell table:style-name="ce41"/>
          <table:table-cell table:style-name="ce121"/>
          <table:table-cell table:style-name="ce41"/>
          <table:table-cell table:number-columns-repeated="2" table:style-name="ce105" office:value-type="currency" office:currency="EUR" office:value="42654" calcext:value-type="currency">
            <text:p>42.654,00 € </text:p>
          </table:table-cell>
          <table:table-cell table:style-name="ce105" office:value-type="currency" office:currency="EUR" office:value="163175.59" calcext:value-type="currency">
            <text:p>163.175,59 € </text:p>
          </table:table-cell>
          <table:table-cell table:style-name="ce247" table:formula="of:=([.F295]-[.E295])/[.E295]" office:value-type="percentage" office:value="2.82556360482018" calcext:value-type="percentage">
            <text:p>282,56 %</text:p>
          </table:table-cell>
          <table:table-cell table:number-columns-repeated="16377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Summe Einnahmen</text:p>
          </table:table-cell>
          <table:table-cell table:style-name="ce72"/>
          <table:table-cell table:number-columns-repeated="2" table:style-name="ce220" office:value-type="currency" office:currency="EUR" office:value="33369.31" calcext:value-type="currency">
            <text:p>33.369,31 € </text:p>
          </table:table-cell>
          <table:table-cell table:style-name="ce220" office:value-type="currency" office:currency="EUR" office:value="0" calcext:value-type="currency">
            <text:p>- <text:s text:c="2"/>€ </text:p>
          </table:table-cell>
          <table:table-cell table:style-name="ce249" table:formula="of:=([.F297]-[.E297])/[.E297]" office:value-type="percentage" office:value="-1" calcext:value-type="percentage">
            <text:p>-100,00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Summe Ausgaben</text:p>
          </table:table-cell>
          <table:table-cell table:style-name="ce72"/>
          <table:table-cell table:number-columns-repeated="2" table:style-name="ce220" office:value-type="currency" office:currency="EUR" office:value="42654" calcext:value-type="currency">
            <text:p>42.654,00 € </text:p>
          </table:table-cell>
          <table:table-cell table:style-name="ce220" office:value-type="currency" office:currency="EUR" office:value="163175.59" calcext:value-type="currency">
            <text:p>163.175,59 € </text:p>
          </table:table-cell>
          <table:table-cell table:style-name="ce247" table:formula="of:=([.F298]-[.E298])/[.E298]" office:value-type="percentage" office:value="2.82556360482018" calcext:value-type="percentage">
            <text:p>282,56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191"/>
          <table:table-cell table:style-name="ce102" office:value-type="string" calcext:value-type="string">
            <text:p>Bilanz Vermögenshaushalt</text:p>
          </table:table-cell>
          <table:table-cell table:style-name="ce164"/>
          <table:table-cell table:number-columns-repeated="2" table:style-name="ce231" office:value-type="currency" office:currency="EUR" office:value="-9284.69" calcext:value-type="currency">
            <text:p>-9.284,69 € </text:p>
          </table:table-cell>
          <table:table-cell table:style-name="ce274" office:value-type="currency" office:currency="EUR" office:value="-163175.59" calcext:value-type="currency">
            <text:p>-163.175,59 € </text:p>
          </table:table-cell>
          <table:table-cell table:style-name="ce249" table:formula="of:=([.F299]-[.E299])/[.E299]" office:value-type="percentage" office:value="16.5746944701439" calcext:value-type="percentage">
            <text:p>1657,47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 table:number-rows-repeated="2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55" office:value-type="string" calcext:value-type="string">
            <text:p>Gesamtbilanz AStA Huashaltsjahr 2024</text:p>
          </table:table-cell>
          <table:table-cell table:style-name="ce122"/>
          <table:table-cell table:style-name="ce55"/>
          <table:table-cell table:style-name="ce230" table:number-columns-repeated="3"/>
          <table:table-cell table:style-name="ce248"/>
          <table:table-cell table:number-columns-repeated="48"/>
          <table:table-cell table:style-name="ce55" table:number-columns-repeated="16329"/>
        </table:table-row>
        <table:table-row table:style-name="ro1">
          <table:table-cell table:style-name="ce41"/>
          <table:table-cell table:style-name="ce121"/>
          <table:table-cell table:style-name="ce41"/>
          <table:table-cell table:style-name="ce105" table:number-columns-repeated="3"/>
          <table:table-cell table:style-name="ce248"/>
          <table:table-cell table:number-columns-repeated="16377"/>
        </table:table-row>
        <table:table-row table:style-name="ro1">
          <table:table-cell table:style-name="ce41"/>
          <table:table-cell table:style-name="ce90" office:value-type="string" calcext:value-type="string">
            <text:p>Gesamtbilanz Verwaltungshaushalt</text:p>
          </table:table-cell>
          <table:table-cell table:style-name="ce72"/>
          <table:table-cell table:number-columns-repeated="2" table:style-name="ce220" office:value-type="currency" office:currency="EUR" office:value="9284.69" calcext:value-type="currency">
            <text:p>9.284,69 € </text:p>
          </table:table-cell>
          <table:table-cell table:style-name="ce220" office:value-type="currency" office:currency="EUR" office:value="163175.59" calcext:value-type="currency">
            <text:p>163.175,59 € </text:p>
          </table:table-cell>
          <table:table-cell table:style-name="ce249" table:formula="of:=([.F304]-[.E304])/[.E304]" office:value-type="percentage" office:value="16.5746944701438" calcext:value-type="percentage">
            <text:p>1657,47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41"/>
          <table:table-cell table:style-name="ce90" office:value-type="string" calcext:value-type="string">
            <text:p>Gesamtbilanz Vermögenshaushalt (Rücklagen)</text:p>
          </table:table-cell>
          <table:table-cell table:style-name="ce72"/>
          <table:table-cell table:number-columns-repeated="2" table:style-name="ce220" office:value-type="currency" office:currency="EUR" office:value="-9284.69" calcext:value-type="currency">
            <text:p>-9.284,69 € </text:p>
          </table:table-cell>
          <table:table-cell table:style-name="ce220" office:value-type="currency" office:currency="EUR" office:value="-163175.59" calcext:value-type="currency">
            <text:p>-163.175,59 € </text:p>
          </table:table-cell>
          <table:table-cell table:style-name="ce249" table:formula="of:=([.F305]-[.E305])/[.E305]" office:value-type="percentage" office:value="16.5746944701439" calcext:value-type="percentage">
            <text:p>1657,47 %</text:p>
          </table:table-cell>
          <table:table-cell table:number-columns-repeated="48"/>
          <table:table-cell table:style-name="ce72" table:number-columns-repeated="16329"/>
        </table:table-row>
        <table:table-row table:style-name="ro1">
          <table:table-cell table:style-name="ce191"/>
          <table:table-cell table:style-name="ce102" office:value-type="string" calcext:value-type="string">
            <text:p>Summe </text:p>
          </table:table-cell>
          <table:table-cell table:style-name="ce164"/>
          <table:table-cell table:number-columns-repeated="3" table:style-name="ce231" office:value-type="currency" office:currency="EUR" office:value="0" calcext:value-type="currency">
            <text:p>- <text:s text:c="2"/>€ </text:p>
          </table:table-cell>
          <table:table-cell table:style-name="ce248" office:value-type="percentage" office:value="0" calcext:value-type="percentage">
            <text:p>0,00 %</text:p>
          </table:table-cell>
          <table:table-cell/>
          <table:table-cell table:style-name="ce160"/>
          <table:table-cell table:style-name="ce168" table:number-columns-repeated="2"/>
          <table:table-cell table:style-name="ce191" table:number-columns-repeated="44"/>
          <table:table-cell table:style-name="ce164" table:number-columns-repeated="16329"/>
        </table:table-row>
        <table:table-row table:style-name="ro1" table:number-rows-repeated="194">
          <table:table-cell table:style-name="ce41"/>
          <table:table-cell table:style-name="ce80"/>
          <table:table-cell table:style-name="ce41"/>
          <table:table-cell table:style-name="ce105"/>
          <table:table-cell table:style-name="ce41"/>
          <table:table-cell table:style-name="ce105"/>
          <table:table-cell table:style-name="ce245"/>
          <table:table-cell table:number-columns-repeated="48"/>
          <table:table-cell table:style-name="ce41" table:number-columns-repeated="16329"/>
        </table:table-row>
        <table:table-row table:style-name="ro1" table:number-rows-repeated="104807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Übersicht.J59:Übersicht.K139 Übersicht.J25:Übersicht.K54"/>
        </calcext:conditional-formats>
      </table:table>
      <table:table table:name="Berechnungsgrundlage Einnahmen" table:style-name="ta2">
        <office:forms form:automatic-focus="false" form:apply-design-mode="false"/>
        <table:table-column table:style-name="co13" table:default-cell-style-name="ce41"/>
        <table:table-column table:style-name="co14" table:default-cell-style-name="ce317"/>
        <table:table-column table:style-name="co15" table:default-cell-style-name="ce317"/>
        <table:table-column table:style-name="co16" table:default-cell-style-name="ce317"/>
        <table:table-column table:style-name="co17" table:default-cell-style-name="ce317"/>
        <table:table-column table:style-name="co18" table:default-cell-style-name="ce317"/>
        <table:table-column table:style-name="co19" table:default-cell-style-name="ce317"/>
        <table:table-column table:style-name="co16" table:default-cell-style-name="ce317"/>
        <table:table-column table:style-name="co20" table:default-cell-style-name="ce317"/>
        <table:table-column table:style-name="co21" table:default-cell-style-name="ce317"/>
        <table:table-column table:style-name="co22" table:default-cell-style-name="ce317"/>
        <table:table-column table:style-name="co23" table:default-cell-style-name="ce317"/>
        <table:table-column table:style-name="co13" table:default-cell-style-name="ce41"/>
        <table:table-row table:style-name="ro1">
          <table:table-cell/>
          <table:table-cell table:style-name="ce314" office:value-type="string" calcext:value-type="string" table:number-columns-spanned="11" table:number-rows-spanned="1">
            <text:p>Berechnung Einnahmen </text:p>
          </table:table-cell>
          <table:covered-table-cell table:number-columns-repeated="10" table:style-name="ce318"/>
          <table:table-cell/>
        </table:table-row>
        <table:table-row table:style-name="ro1">
          <table:table-cell/>
          <table:table-cell table:style-name="ce315" table:number-columns-repeated="11"/>
          <table:table-cell/>
        </table:table-row>
        <table:table-row table:style-name="ro1">
          <table:table-cell/>
          <table:table-cell table:style-name="ce316" office:value-type="string" calcext:value-type="string">
            <text:p>Semester </text:p>
          </table:table-cell>
          <table:table-cell table:style-name="ce316" office:value-type="string" calcext:value-type="string">
            <text:p>WiSe 2223</text:p>
          </table:table-cell>
          <table:table-cell table:style-name="ce316" office:value-type="string" calcext:value-type="string">
            <text:p>WiSe 2223 MedTec</text:p>
          </table:table-cell>
          <table:table-cell table:style-name="ce316" office:value-type="string" calcext:value-type="string">
            <text:p>SoSe 23</text:p>
          </table:table-cell>
          <table:table-cell table:style-name="ce316" office:value-type="string" calcext:value-type="string">
            <text:p>SoSe 23 MedTec</text:p>
          </table:table-cell>
          <table:table-cell table:style-name="ce316" office:value-type="string" calcext:value-type="string">
            <text:p>WiSe 2324</text:p>
          </table:table-cell>
          <table:table-cell table:style-name="ce316" office:value-type="string" calcext:value-type="string">
            <text:p>WiSe 2324 MedTec</text:p>
          </table:table-cell>
          <table:table-cell table:style-name="ce316" office:value-type="string" calcext:value-type="string">
            <text:p>SoSe 24</text:p>
          </table:table-cell>
          <table:table-cell table:style-name="ce316" office:value-type="string" calcext:value-type="string">
            <text:p>SoSe 24 MedTec</text:p>
          </table:table-cell>
          <table:table-cell table:style-name="ce316" office:value-type="string" calcext:value-type="string">
            <text:p>WiSe 2425</text:p>
          </table:table-cell>
          <table:table-cell table:style-name="ce316" office:value-type="string" calcext:value-type="string">
            <text:p>WiSe 2425 MedTe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ud. Anzahl</text:p>
          </table:table-cell>
          <table:table-cell office:value-type="float" office:value="23919" calcext:value-type="float">
            <text:p>23919</text:p>
          </table:table-cell>
          <table:table-cell office:value-type="float" office:value="417" calcext:value-type="float">
            <text:p>417</text:p>
          </table:table-cell>
          <table:table-cell office:value-type="float" office:value="22147" calcext:value-type="float">
            <text:p>22147</text:p>
          </table:table-cell>
          <table:table-cell office:value-type="float" office:value="400" calcext:value-type="float">
            <text:p>400</text:p>
          </table:table-cell>
          <table:table-cell office:value-type="float" office:value="24368" calcext:value-type="float">
            <text:p>24368</text:p>
          </table:table-cell>
          <table:table-cell office:value-type="float" office:value="454" calcext:value-type="float">
            <text:p>454</text:p>
          </table:table-cell>
          <table:table-cell office:value-type="float" office:value="22147" calcext:value-type="float">
            <text:p>22147</text:p>
          </table:table-cell>
          <table:table-cell office:value-type="float" office:value="400" calcext:value-type="float">
            <text:p>400</text:p>
          </table:table-cell>
          <table:table-cell office:value-type="float" office:value="23919" calcext:value-type="float">
            <text:p>23919</text:p>
          </table:table-cell>
          <table:table-cell office:value-type="float" office:value="417" calcext:value-type="float">
            <text:p>417</text:p>
          </table:table-cell>
          <table:table-cell/>
        </table:table-row>
        <table:table-row table:style-name="ro1">
          <table:table-cell/>
          <table:table-cell table:style-name="ce315" table:number-columns-repeated="11"/>
          <table:table-cell/>
        </table:table-row>
        <table:table-row table:style-name="ro1">
          <table:table-cell/>
          <table:table-cell table:style-name="ce316" office:value-type="string" calcext:value-type="string">
            <text:p>Höhe Semesterbeiträge in €</text:p>
          </table:table-cell>
          <table:table-cell table:style-name="ce316" table:number-columns-repeated="10"/>
          <table:table-cell/>
        </table:table-row>
        <table:table-row table:style-name="ro1">
          <table:table-cell/>
          <table:table-cell office:value-type="string" calcext:value-type="string">
            <text:p>Semesterticket</text:p>
          </table:table-cell>
          <table:table-cell office:value-type="float" office:value="128.99" calcext:value-type="float">
            <text:p>128,99</text:p>
          </table:table-cell>
          <table:table-cell office:value-type="float" office:value="0" calcext:value-type="float">
            <text:p>0</text:p>
          </table:table-cell>
          <table:table-cell office:value-type="float" office:value="135.23" calcext:value-type="float">
            <text:p>135,23</text:p>
          </table:table-cell>
          <table:table-cell office:value-type="float" office:value="0" calcext:value-type="float">
            <text:p>0</text:p>
          </table:table-cell>
          <table:table-cell office:value-type="float" office:value="135.23" calcext:value-type="float">
            <text:p>135,23</text:p>
          </table:table-cell>
          <table:table-cell office:value-type="float" office:value="0" calcext:value-type="float">
            <text:p>0</text:p>
          </table:table-cell>
          <table:table-cell office:value-type="float" office:value="176.4" calcext:value-type="float">
            <text:p>176,4</text:p>
          </table:table-cell>
          <table:table-cell office:value-type="float" office:value="0" calcext:value-type="float">
            <text:p>0</text:p>
          </table:table-cell>
          <table:table-cell office:value-type="float" office:value="176.4" calcext:value-type="float">
            <text:p>176,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A</text:p>
          </table:table-cell>
          <table:table-cell table:number-columns-repeated="2" office:value-type="float" office:value="12.15" calcext:value-type="float">
            <text:p>12,15</text:p>
          </table:table-cell>
          <table:table-cell table:number-columns-repeated="4" office:value-type="float" office:value="13.15" calcext:value-type="float">
            <text:p>13,15</text:p>
          </table:table-cell>
          <table:table-cell table:number-columns-repeated="4" office:value-type="float" office:value="14.5" calcext:value-type="float">
            <text:p>14,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atstheater</text:p>
          </table:table-cell>
          <table:table-cell table:number-columns-repeated="10" office:value-type="float" office:value="0.75" calcext:value-type="float">
            <text:p>0,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lerhaus</text:p>
          </table:table-cell>
          <table:table-cell table:number-columns-repeated="10" office:value-type="float" office:value="0.25" calcext:value-type="float">
            <text:p>0,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ärtefall</text:p>
          </table:table-cell>
          <table:table-cell table:number-columns-repeated="6" office:value-type="float" office:value="0.2" calcext:value-type="float">
            <text:p>0,2</text:p>
          </table:table-cell>
          <table:table-cell table:number-columns-repeated="4" office:value-type="float" office:value="0.4" calcext:value-type="float">
            <text:p>0,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ZS</text:p>
          </table:table-cell>
          <table:table-cell table:number-columns-repeated="10" office:value-type="float" office:value="0.4" calcext:value-type="float">
            <text:p>0,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desmuseum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 office:value-type="float" office:value="0.1" calcext:value-type="float">
            <text:p>0,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B Rent</text:p>
          </table:table-cell>
          <table:table-cell table:number-columns-repeated="4" office:value-type="float" office:value="1.5" calcext:value-type="float">
            <text:p>1,5</text:p>
          </table:table-cell>
          <table:table-cell table:number-columns-repeated="6" office:value-type="float" office:value="2.38" calcext:value-type="float">
            <text:p>2,38</text:p>
          </table:table-cell>
          <table:table-cell/>
        </table:table-row>
        <table:table-row table:style-name="ro1">
          <table:table-cell/>
          <table:table-cell table:style-name="ce315" table:number-columns-repeated="11"/>
          <table:table-cell/>
        </table:table-row>
        <table:table-row table:style-name="ro1">
          <table:table-cell/>
          <table:table-cell table:style-name="ce316" office:value-type="string" calcext:value-type="string">
            <text:p>Berechnung Beiträge * Studierende in €</text:p>
          </table:table-cell>
          <table:table-cell table:style-name="ce316" table:number-columns-repeated="10"/>
          <table:table-cell/>
        </table:table-row>
        <table:table-row table:style-name="ro1">
          <table:table-cell/>
          <table:table-cell office:value-type="string" calcext:value-type="string">
            <text:p>Semesterticket</text:p>
          </table:table-cell>
          <table:table-cell office:value-type="float" office:value="3085311.81" calcext:value-type="float">
            <text:p>3085311,81</text:p>
          </table:table-cell>
          <table:table-cell office:value-type="float" office:value="0" calcext:value-type="float">
            <text:p>0</text:p>
          </table:table-cell>
          <table:table-cell office:value-type="float" office:value="2994938.81" calcext:value-type="float">
            <text:p>2994938,81</text:p>
          </table:table-cell>
          <table:table-cell office:value-type="float" office:value="0" calcext:value-type="float">
            <text:p>0</text:p>
          </table:table-cell>
          <table:table-cell office:value-type="float" office:value="3295284.64" calcext:value-type="float">
            <text:p>3295284,64</text:p>
          </table:table-cell>
          <table:table-cell office:value-type="float" office:value="0" calcext:value-type="float">
            <text:p>0</text:p>
          </table:table-cell>
          <table:table-cell office:value-type="float" office:value="3906730.8" calcext:value-type="float">
            <text:p>3906730,8</text:p>
          </table:table-cell>
          <table:table-cell office:value-type="float" office:value="0" calcext:value-type="float">
            <text:p>0</text:p>
          </table:table-cell>
          <table:table-cell office:value-type="float" office:value="4219311.6" calcext:value-type="float">
            <text:p>4219311,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tA</text:p>
          </table:table-cell>
          <table:table-cell office:value-type="float" office:value="290615.85" calcext:value-type="float">
            <text:p>290615,85</text:p>
          </table:table-cell>
          <table:table-cell office:value-type="float" office:value="5066.55" calcext:value-type="float">
            <text:p>5066,55</text:p>
          </table:table-cell>
          <table:table-cell office:value-type="float" office:value="291233.05" calcext:value-type="float">
            <text:p>291233,05</text:p>
          </table:table-cell>
          <table:table-cell office:value-type="float" office:value="5260" calcext:value-type="float">
            <text:p>5260</text:p>
          </table:table-cell>
          <table:table-cell office:value-type="float" office:value="320439.2" calcext:value-type="float">
            <text:p>320439,2</text:p>
          </table:table-cell>
          <table:table-cell office:value-type="float" office:value="5970.1" calcext:value-type="float">
            <text:p>5970,1</text:p>
          </table:table-cell>
          <table:table-cell office:value-type="float" office:value="321131.5" calcext:value-type="float">
            <text:p>321131,5</text:p>
          </table:table-cell>
          <table:table-cell office:value-type="float" office:value="5800" calcext:value-type="float">
            <text:p>5800</text:p>
          </table:table-cell>
          <table:table-cell office:value-type="float" office:value="346825.5" calcext:value-type="float">
            <text:p>346825,5</text:p>
          </table:table-cell>
          <table:table-cell office:value-type="float" office:value="6046.5" calcext:value-type="float">
            <text:p>6046,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aatstheater</text:p>
          </table:table-cell>
          <table:table-cell office:value-type="float" office:value="17939.25" calcext:value-type="float">
            <text:p>17939,25</text:p>
          </table:table-cell>
          <table:table-cell office:value-type="float" office:value="312.75" calcext:value-type="float">
            <text:p>312,75</text:p>
          </table:table-cell>
          <table:table-cell office:value-type="float" office:value="16610.25" calcext:value-type="float">
            <text:p>16610,25</text:p>
          </table:table-cell>
          <table:table-cell office:value-type="float" office:value="300" calcext:value-type="float">
            <text:p>300</text:p>
          </table:table-cell>
          <table:table-cell office:value-type="float" office:value="18276" calcext:value-type="float">
            <text:p>18276</text:p>
          </table:table-cell>
          <table:table-cell office:value-type="float" office:value="340.5" calcext:value-type="float">
            <text:p>340,5</text:p>
          </table:table-cell>
          <table:table-cell office:value-type="float" office:value="16610.25" calcext:value-type="float">
            <text:p>16610,25</text:p>
          </table:table-cell>
          <table:table-cell office:value-type="float" office:value="300" calcext:value-type="float">
            <text:p>300</text:p>
          </table:table-cell>
          <table:table-cell office:value-type="float" office:value="17939.25" calcext:value-type="float">
            <text:p>17939,25</text:p>
          </table:table-cell>
          <table:table-cell office:value-type="float" office:value="312.75" calcext:value-type="float">
            <text:p>312,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ollerhaus</text:p>
          </table:table-cell>
          <table:table-cell office:value-type="float" office:value="5979.75" calcext:value-type="float">
            <text:p>5979,75</text:p>
          </table:table-cell>
          <table:table-cell office:value-type="float" office:value="104.25" calcext:value-type="float">
            <text:p>104,25</text:p>
          </table:table-cell>
          <table:table-cell office:value-type="float" office:value="5536.75" calcext:value-type="float">
            <text:p>5536,75</text:p>
          </table:table-cell>
          <table:table-cell office:value-type="float" office:value="100" calcext:value-type="float">
            <text:p>100</text:p>
          </table:table-cell>
          <table:table-cell office:value-type="float" office:value="6092" calcext:value-type="float">
            <text:p>6092</text:p>
          </table:table-cell>
          <table:table-cell office:value-type="float" office:value="113.5" calcext:value-type="float">
            <text:p>113,5</text:p>
          </table:table-cell>
          <table:table-cell office:value-type="float" office:value="5536.75" calcext:value-type="float">
            <text:p>5536,75</text:p>
          </table:table-cell>
          <table:table-cell office:value-type="float" office:value="100" calcext:value-type="float">
            <text:p>100</text:p>
          </table:table-cell>
          <table:table-cell office:value-type="float" office:value="5979.75" calcext:value-type="float">
            <text:p>5979,75</text:p>
          </table:table-cell>
          <table:table-cell office:value-type="float" office:value="104.25" calcext:value-type="float">
            <text:p>104,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ärtefall</text:p>
          </table:table-cell>
          <table:table-cell office:value-type="float" office:value="4783.8" calcext:value-type="float">
            <text:p>4783,8</text:p>
          </table:table-cell>
          <table:table-cell office:value-type="float" office:value="83.4" calcext:value-type="float">
            <text:p>83,4</text:p>
          </table:table-cell>
          <table:table-cell office:value-type="float" office:value="4429.4" calcext:value-type="float">
            <text:p>4429,4</text:p>
          </table:table-cell>
          <table:table-cell office:value-type="float" office:value="80" calcext:value-type="float">
            <text:p>80</text:p>
          </table:table-cell>
          <table:table-cell office:value-type="float" office:value="4873.6" calcext:value-type="float">
            <text:p>4873,6</text:p>
          </table:table-cell>
          <table:table-cell office:value-type="float" office:value="90.8" calcext:value-type="float">
            <text:p>90,8</text:p>
          </table:table-cell>
          <table:table-cell office:value-type="float" office:value="8858.8" calcext:value-type="float">
            <text:p>8858,8</text:p>
          </table:table-cell>
          <table:table-cell office:value-type="float" office:value="160" calcext:value-type="float">
            <text:p>160</text:p>
          </table:table-cell>
          <table:table-cell office:value-type="float" office:value="9567.6" calcext:value-type="float">
            <text:p>9567,6</text:p>
          </table:table-cell>
          <table:table-cell office:value-type="float" office:value="166.8" calcext:value-type="float">
            <text:p>166,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ZS</text:p>
          </table:table-cell>
          <table:table-cell office:value-type="float" office:value="9567.6" calcext:value-type="float">
            <text:p>9567,6</text:p>
          </table:table-cell>
          <table:table-cell office:value-type="float" office:value="166.8" calcext:value-type="float">
            <text:p>166,8</text:p>
          </table:table-cell>
          <table:table-cell office:value-type="float" office:value="8858.8" calcext:value-type="float">
            <text:p>8858,8</text:p>
          </table:table-cell>
          <table:table-cell office:value-type="float" office:value="160" calcext:value-type="float">
            <text:p>160</text:p>
          </table:table-cell>
          <table:table-cell office:value-type="float" office:value="9747.2" calcext:value-type="float">
            <text:p>9747,2</text:p>
          </table:table-cell>
          <table:table-cell office:value-type="float" office:value="181.6" calcext:value-type="float">
            <text:p>181,6</text:p>
          </table:table-cell>
          <table:table-cell office:value-type="float" office:value="8858.8" calcext:value-type="float">
            <text:p>8858,8</text:p>
          </table:table-cell>
          <table:table-cell office:value-type="float" office:value="160" calcext:value-type="float">
            <text:p>160</text:p>
          </table:table-cell>
          <table:table-cell office:value-type="float" office:value="9567.6" calcext:value-type="float">
            <text:p>9567,6</text:p>
          </table:table-cell>
          <table:table-cell office:value-type="float" office:value="166.8" calcext:value-type="float">
            <text:p>166,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ndesmuseu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4.7" calcext:value-type="float">
            <text:p>2214,7</text:p>
          </table:table-cell>
          <table:table-cell office:value-type="float" office:value="40" calcext:value-type="float">
            <text:p>40</text:p>
          </table:table-cell>
          <table:table-cell office:value-type="float" office:value="2436.8" calcext:value-type="float">
            <text:p>2436,8</text:p>
          </table:table-cell>
          <table:table-cell office:value-type="float" office:value="45.4" calcext:value-type="float">
            <text:p>45,4</text:p>
          </table:table-cell>
          <table:table-cell office:value-type="float" office:value="2214.7" calcext:value-type="float">
            <text:p>2214,7</text:p>
          </table:table-cell>
          <table:table-cell office:value-type="float" office:value="40" calcext:value-type="float">
            <text:p>40</text:p>
          </table:table-cell>
          <table:table-cell office:value-type="float" office:value="2391.9" calcext:value-type="float">
            <text:p>2391,9</text:p>
          </table:table-cell>
          <table:table-cell office:value-type="float" office:value="41.7" calcext:value-type="float">
            <text:p>41,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B Rent</text:p>
          </table:table-cell>
          <table:table-cell office:value-type="float" office:value="35878.5" calcext:value-type="float">
            <text:p>35878,5</text:p>
          </table:table-cell>
          <table:table-cell office:value-type="float" office:value="625.5" calcext:value-type="float">
            <text:p>625,5</text:p>
          </table:table-cell>
          <table:table-cell office:value-type="float" office:value="33220.5" calcext:value-type="float">
            <text:p>33220,5</text:p>
          </table:table-cell>
          <table:table-cell office:value-type="float" office:value="600" calcext:value-type="float">
            <text:p>600</text:p>
          </table:table-cell>
          <table:table-cell office:value-type="float" office:value="57995.84" calcext:value-type="float">
            <text:p>57995,84</text:p>
          </table:table-cell>
          <table:table-cell office:value-type="float" office:value="1080.52" calcext:value-type="float">
            <text:p>1080,52</text:p>
          </table:table-cell>
          <table:table-cell office:value-type="float" office:value="52709.86" calcext:value-type="float">
            <text:p>52709,86</text:p>
          </table:table-cell>
          <table:table-cell office:value-type="float" office:value="952" calcext:value-type="float">
            <text:p>952</text:p>
          </table:table-cell>
          <table:table-cell office:value-type="float" office:value="56927.22" calcext:value-type="float">
            <text:p>56927,22</text:p>
          </table:table-cell>
          <table:table-cell office:value-type="float" office:value="992.46" calcext:value-type="float">
            <text:p>992,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esamt:</text:p>
          </table:table-cell>
          <table:table-cell office:value-type="float" office:value="3450076.56" calcext:value-type="float">
            <text:p>3450076,56</text:p>
          </table:table-cell>
          <table:table-cell office:value-type="float" office:value="6359.25" calcext:value-type="float">
            <text:p>6359,25</text:p>
          </table:table-cell>
          <table:table-cell office:value-type="float" office:value="3357042.26" calcext:value-type="float">
            <text:p>3357042,26</text:p>
          </table:table-cell>
          <table:table-cell office:value-type="float" office:value="6540" calcext:value-type="float">
            <text:p>6540</text:p>
          </table:table-cell>
          <table:table-cell office:value-type="float" office:value="3715145.28" calcext:value-type="float">
            <text:p>3715145,28</text:p>
          </table:table-cell>
          <table:table-cell office:value-type="float" office:value="7822.42" calcext:value-type="float">
            <text:p>7822,42</text:p>
          </table:table-cell>
          <table:table-cell table:formula="of:=SUM([.I17:.I24])" office:value-type="float" office:value="4322651.46" calcext:value-type="float">
            <text:p>4322651,46</text:p>
          </table:table-cell>
          <table:table-cell table:formula="of:=SUM([.J17:.J24])" office:value-type="float" office:value="7512" calcext:value-type="float">
            <text:p>7512</text:p>
          </table:table-cell>
          <table:table-cell table:formula="of:=SUM([.K17:.K24])" office:value-type="float" office:value="4668510.42" calcext:value-type="float">
            <text:p>4668510,42</text:p>
          </table:table-cell>
          <table:table-cell office:value-type="float" office:value="7747.86" calcext:value-type="float">
            <text:p>7747,86</text:p>
          </table:table-cell>
          <table:table-cell/>
        </table:table-row>
        <table:table-row table:style-name="ro1">
          <table:table-cell/>
          <table:table-cell table:style-name="ce315" table:number-columns-repeated="11"/>
          <table:table-cell/>
        </table:table-row>
        <table:table-row table:style-name="ro1">
          <table:table-cell/>
          <table:table-cell table:style-name="ce316" office:value-type="string" calcext:value-type="string">
            <text:p>Summe Semester + MedTec in €</text:p>
          </table:table-cell>
          <table:table-cell table:style-name="ce316" office:value-type="string" calcext:value-type="string">
            <text:p>WiSe 2223</text:p>
          </table:table-cell>
          <table:table-cell table:style-name="ce316"/>
          <table:table-cell table:style-name="ce316" office:value-type="string" calcext:value-type="string">
            <text:p>SoSe 23</text:p>
          </table:table-cell>
          <table:table-cell table:style-name="ce316"/>
          <table:table-cell table:style-name="ce316" office:value-type="string" calcext:value-type="string">
            <text:p>WiSe 2324</text:p>
          </table:table-cell>
          <table:table-cell table:style-name="ce316"/>
          <table:table-cell table:style-name="ce316" office:value-type="string" calcext:value-type="string">
            <text:p>SoSe 24</text:p>
          </table:table-cell>
          <table:table-cell table:style-name="ce316"/>
          <table:table-cell table:style-name="ce316" office:value-type="string" calcext:value-type="string">
            <text:p>WiSe 2425</text:p>
          </table:table-cell>
          <table:table-cell table:style-name="ce316"/>
          <table:table-cell/>
        </table:table-row>
        <table:table-row table:style-name="ro1">
          <table:table-cell/>
          <table:table-cell office:value-type="string" calcext:value-type="string">
            <text:p>Semesterticket</text:p>
          </table:table-cell>
          <table:table-cell office:value-type="float" office:value="3085311.81" calcext:value-type="float">
            <text:p>3085311,81</text:p>
          </table:table-cell>
          <table:table-cell/>
          <table:table-cell office:value-type="float" office:value="2994938.81" calcext:value-type="float">
            <text:p>2994938,81</text:p>
          </table:table-cell>
          <table:table-cell/>
          <table:table-cell office:value-type="float" office:value="3295284.64" calcext:value-type="float">
            <text:p>3295284,64</text:p>
          </table:table-cell>
          <table:table-cell/>
          <table:table-cell office:value-type="float" office:value="3906730.8" calcext:value-type="float">
            <text:p>3906730,8</text:p>
          </table:table-cell>
          <table:table-cell/>
          <table:table-cell table:formula="of:=SUM([.K17:.L17])" office:value-type="float" office:value="4219311.6" calcext:value-type="float">
            <text:p>4219311,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StA</text:p>
          </table:table-cell>
          <table:table-cell office:value-type="float" office:value="295682.4" calcext:value-type="float">
            <text:p>295682,4</text:p>
          </table:table-cell>
          <table:table-cell/>
          <table:table-cell office:value-type="float" office:value="296493.05" calcext:value-type="float">
            <text:p>296493,05</text:p>
          </table:table-cell>
          <table:table-cell/>
          <table:table-cell office:value-type="float" office:value="326409.3" calcext:value-type="float">
            <text:p>326409,3</text:p>
          </table:table-cell>
          <table:table-cell/>
          <table:table-cell office:value-type="float" office:value="326931.5" calcext:value-type="float">
            <text:p>326931,5</text:p>
          </table:table-cell>
          <table:table-cell/>
          <table:table-cell table:formula="of:=SUM([.K18:.L18])" office:value-type="float" office:value="352872" calcext:value-type="float">
            <text:p>3528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taatstheater</text:p>
          </table:table-cell>
          <table:table-cell office:value-type="float" office:value="18252" calcext:value-type="float">
            <text:p>18252</text:p>
          </table:table-cell>
          <table:table-cell/>
          <table:table-cell office:value-type="float" office:value="16910.25" calcext:value-type="float">
            <text:p>16910,25</text:p>
          </table:table-cell>
          <table:table-cell/>
          <table:table-cell office:value-type="float" office:value="18616.5" calcext:value-type="float">
            <text:p>18616,5</text:p>
          </table:table-cell>
          <table:table-cell/>
          <table:table-cell office:value-type="float" office:value="16910.25" calcext:value-type="float">
            <text:p>16910,25</text:p>
          </table:table-cell>
          <table:table-cell/>
          <table:table-cell office:value-type="float" office:value="18252" calcext:value-type="float">
            <text:p>182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ollerhaus</text:p>
          </table:table-cell>
          <table:table-cell office:value-type="float" office:value="6084" calcext:value-type="float">
            <text:p>6084</text:p>
          </table:table-cell>
          <table:table-cell/>
          <table:table-cell office:value-type="float" office:value="5636.75" calcext:value-type="float">
            <text:p>5636,75</text:p>
          </table:table-cell>
          <table:table-cell/>
          <table:table-cell office:value-type="float" office:value="6205.5" calcext:value-type="float">
            <text:p>6205,5</text:p>
          </table:table-cell>
          <table:table-cell/>
          <table:table-cell office:value-type="float" office:value="5636.75" calcext:value-type="float">
            <text:p>5636,75</text:p>
          </table:table-cell>
          <table:table-cell/>
          <table:table-cell office:value-type="float" office:value="6084" calcext:value-type="float">
            <text:p>60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ärtefall</text:p>
          </table:table-cell>
          <table:table-cell office:value-type="float" office:value="4867.2" calcext:value-type="float">
            <text:p>4867,2</text:p>
          </table:table-cell>
          <table:table-cell/>
          <table:table-cell office:value-type="float" office:value="4509.4" calcext:value-type="float">
            <text:p>4509,4</text:p>
          </table:table-cell>
          <table:table-cell/>
          <table:table-cell office:value-type="float" office:value="4964.4" calcext:value-type="float">
            <text:p>4964,4</text:p>
          </table:table-cell>
          <table:table-cell/>
          <table:table-cell office:value-type="float" office:value="9018.8" calcext:value-type="float">
            <text:p>9018,8</text:p>
          </table:table-cell>
          <table:table-cell/>
          <table:table-cell office:value-type="float" office:value="9734.4" calcext:value-type="float">
            <text:p>9734,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ZS</text:p>
          </table:table-cell>
          <table:table-cell office:value-type="float" office:value="9734.4" calcext:value-type="float">
            <text:p>9734,4</text:p>
          </table:table-cell>
          <table:table-cell/>
          <table:table-cell office:value-type="float" office:value="9018.8" calcext:value-type="float">
            <text:p>9018,8</text:p>
          </table:table-cell>
          <table:table-cell/>
          <table:table-cell office:value-type="float" office:value="9928.8" calcext:value-type="float">
            <text:p>9928,8</text:p>
          </table:table-cell>
          <table:table-cell/>
          <table:table-cell office:value-type="float" office:value="9018.8" calcext:value-type="float">
            <text:p>9018,8</text:p>
          </table:table-cell>
          <table:table-cell/>
          <table:table-cell office:value-type="float" office:value="9734.4" calcext:value-type="float">
            <text:p>9734,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ndesmuseum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54.7" calcext:value-type="float">
            <text:p>2254,7</text:p>
          </table:table-cell>
          <table:table-cell/>
          <table:table-cell office:value-type="float" office:value="2482.2" calcext:value-type="float">
            <text:p>2482,2</text:p>
          </table:table-cell>
          <table:table-cell/>
          <table:table-cell office:value-type="float" office:value="2254.7" calcext:value-type="float">
            <text:p>2254,7</text:p>
          </table:table-cell>
          <table:table-cell/>
          <table:table-cell office:value-type="float" office:value="2433.6" calcext:value-type="float">
            <text:p>2433,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B Rent</text:p>
          </table:table-cell>
          <table:table-cell office:value-type="float" office:value="36504" calcext:value-type="float">
            <text:p>36504</text:p>
          </table:table-cell>
          <table:table-cell/>
          <table:table-cell office:value-type="float" office:value="33820.5" calcext:value-type="float">
            <text:p>33820,5</text:p>
          </table:table-cell>
          <table:table-cell/>
          <table:table-cell office:value-type="float" office:value="59076.36" calcext:value-type="float">
            <text:p>59076,36</text:p>
          </table:table-cell>
          <table:table-cell/>
          <table:table-cell office:value-type="float" office:value="53661.86" calcext:value-type="float">
            <text:p>53661,86</text:p>
          </table:table-cell>
          <table:table-cell/>
          <table:table-cell office:value-type="float" office:value="57919.68" calcext:value-type="float">
            <text:p>57919,6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esamtes Semester</text:p>
          </table:table-cell>
          <table:table-cell office:value-type="float" office:value="3456435.81" calcext:value-type="float">
            <text:p>3456435,81</text:p>
          </table:table-cell>
          <table:table-cell/>
          <table:table-cell office:value-type="float" office:value="3363582.26" calcext:value-type="float">
            <text:p>3363582,26</text:p>
          </table:table-cell>
          <table:table-cell/>
          <table:table-cell office:value-type="float" office:value="3722967.7" calcext:value-type="float">
            <text:p>3722967,7</text:p>
          </table:table-cell>
          <table:table-cell/>
          <table:table-cell table:formula="of:=SUM([.I28:.I35])" office:value-type="float" office:value="4330163.46" calcext:value-type="float">
            <text:p>4330163,46</text:p>
          </table:table-cell>
          <table:table-cell/>
          <table:table-cell table:formula="of:=SUM([.K28:.K35])" office:value-type="float" office:value="4676341.68" calcext:value-type="float">
            <text:p>4676341,68</text:p>
          </table:table-cell>
          <table:table-cell table:number-columns-repeated="2"/>
        </table:table-row>
        <table:table-row table:style-name="ro1">
          <table:table-cell/>
          <table:table-cell table:style-name="ce315" table:number-columns-repeated="11"/>
          <table:table-cell/>
        </table:table-row>
        <table:table-row table:style-name="ro1">
          <table:table-cell/>
          <table:table-cell table:style-name="ce314" office:value-type="string" calcext:value-type="string">
            <text:p>Berechnung Haushalt 2023 in €:</text:p>
          </table:table-cell>
          <table:table-cell table:style-name="ce314" table:number-columns-repeated="4"/>
          <table:table-cell table:style-name="ce314" office:value-type="string" calcext:value-type="string">
            <text:p>Berechnung Haushalt 2024 in €:</text:p>
          </table:table-cell>
          <table:table-cell table:style-name="ce314" table:number-columns-repeated="5"/>
          <table:table-cell/>
        </table:table-row>
        <table:table-row table:style-name="ro1">
          <table:table-cell/>
          <table:table-cell table:style-name="ce316" office:value-type="string" calcext:value-type="string">
            <text:p>0,5 WiSe 2223 1,0 SoSe 23 0,5 WiSe 2324</text:p>
          </table:table-cell>
          <table:table-cell table:style-name="ce316" table:number-columns-repeated="4"/>
          <table:table-cell table:style-name="ce316" office:value-type="string" calcext:value-type="string">
            <text:p>0,5 WiSe 2324 1,0 SoSe 24 0,5 WiSe 2425</text:p>
          </table:table-cell>
          <table:table-cell table:style-name="ce316" table:number-columns-repeated="5"/>
          <table:table-cell/>
        </table:table-row>
        <table:table-row table:style-name="ro1">
          <table:table-cell/>
          <table:table-cell office:value-type="string" calcext:value-type="string">
            <text:p>Haushalt23 Gesamt</text:p>
          </table:table-cell>
          <table:table-cell office:value-type="float" office:value="6953284.015" calcext:value-type="float">
            <text:p>6953284,015</text:p>
          </table:table-cell>
          <table:table-cell table:number-columns-repeated="3"/>
          <table:table-cell office:value-type="string" calcext:value-type="string">
            <text:p>Haushalt24 Gesamt</text:p>
          </table:table-cell>
          <table:table-cell table:formula="of:=SUM([.H41:.H48])" office:value-type="float" office:value="8529818.15" calcext:value-type="float">
            <text:p>8529818,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mesterticket</text:p>
          </table:table-cell>
          <table:table-cell office:value-type="float" office:value="6185237.035" calcext:value-type="float">
            <text:p>6185237,035</text:p>
          </table:table-cell>
          <table:table-cell table:number-columns-repeated="3"/>
          <table:table-cell office:value-type="string" calcext:value-type="string">
            <text:p>Semesterticket</text:p>
          </table:table-cell>
          <table:table-cell table:formula="of:=0.5*[.G28]+[.I28]+0.5*[.K28]" office:value-type="float" office:value="7664028.92" calcext:value-type="float">
            <text:p>7664028,9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StA</text:p>
          </table:table-cell>
          <table:table-cell office:value-type="float" office:value="607538.9" calcext:value-type="float">
            <text:p>607538,9</text:p>
          </table:table-cell>
          <table:table-cell table:number-columns-repeated="3"/>
          <table:table-cell office:value-type="string" calcext:value-type="string">
            <text:p>AStA</text:p>
          </table:table-cell>
          <table:table-cell office:value-type="float" office:value="666572.15" calcext:value-type="float">
            <text:p>666572,15</text:p>
          </table:table-cell>
          <table:table-cell office:value-type="string" calcext:value-type="string">
            <text:p>Rücklagengebunden:</text:p>
          </table:table-cell>
          <table:table-cell office:value-type="float" office:value="33328.61" calcext:value-type="float">
            <text:p>33328,61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aatstheater</text:p>
          </table:table-cell>
          <table:table-cell office:value-type="float" office:value="35344.5" calcext:value-type="float">
            <text:p>35344,5</text:p>
          </table:table-cell>
          <table:table-cell table:number-columns-repeated="3"/>
          <table:table-cell office:value-type="string" calcext:value-type="string">
            <text:p>Staatstheater</text:p>
          </table:table-cell>
          <table:table-cell office:value-type="float" office:value="35344.5" calcext:value-type="float">
            <text:p>35344,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ollerhaus</text:p>
          </table:table-cell>
          <table:table-cell office:value-type="float" office:value="11781.5" calcext:value-type="float">
            <text:p>11781,5</text:p>
          </table:table-cell>
          <table:table-cell table:number-columns-repeated="3"/>
          <table:table-cell office:value-type="string" calcext:value-type="string">
            <text:p>Mollerhaus</text:p>
          </table:table-cell>
          <table:table-cell office:value-type="float" office:value="11781.5" calcext:value-type="float">
            <text:p>11781,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Härtefall</text:p>
          </table:table-cell>
          <table:table-cell office:value-type="float" office:value="9425.2" calcext:value-type="float">
            <text:p>9425,2</text:p>
          </table:table-cell>
          <table:table-cell table:number-columns-repeated="3"/>
          <table:table-cell office:value-type="string" calcext:value-type="string">
            <text:p>Härtefall</text:p>
          </table:table-cell>
          <table:table-cell table:formula="of:=0.5*[.G32]+[.I32]+0.5*[.K32]" office:value-type="float" office:value="16368.2" calcext:value-type="float">
            <text:p>16368,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ZS</text:p>
          </table:table-cell>
          <table:table-cell office:value-type="float" office:value="18850.4" calcext:value-type="float">
            <text:p>18850,4</text:p>
          </table:table-cell>
          <table:table-cell table:number-columns-repeated="3"/>
          <table:table-cell office:value-type="string" calcext:value-type="string">
            <text:p>FZS</text:p>
          </table:table-cell>
          <table:table-cell office:value-type="float" office:value="18850.4" calcext:value-type="float">
            <text:p>18850,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andesmuseum</text:p>
          </table:table-cell>
          <table:table-cell office:value-type="float" office:value="3495.8" calcext:value-type="float">
            <text:p>3495,8</text:p>
          </table:table-cell>
          <table:table-cell table:number-columns-repeated="3"/>
          <table:table-cell office:value-type="string" calcext:value-type="string">
            <text:p>Landesmuseum</text:p>
          </table:table-cell>
          <table:table-cell office:value-type="float" office:value="4712.6" calcext:value-type="float">
            <text:p>4712,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B Rent</text:p>
          </table:table-cell>
          <table:table-cell office:value-type="float" office:value="81610.68" calcext:value-type="float">
            <text:p>81610,68</text:p>
          </table:table-cell>
          <table:table-cell table:number-columns-repeated="3"/>
          <table:table-cell office:value-type="string" calcext:value-type="string">
            <text:p>DB Rent</text:p>
          </table:table-cell>
          <table:table-cell office:value-type="float" office:value="112159.88" calcext:value-type="float">
            <text:p>112159,88</text:p>
          </table:table-cell>
          <table:table-cell table:number-columns-repeated="5"/>
        </table:table-row>
        <table:table-row table:style-name="ro1">
          <table:table-cell/>
          <table:table-cell table:style-name="ce41" table:number-columns-repeated="11"/>
          <table:table-cell/>
        </table:table-row>
        <table:table-row table:style-name="ro1">
          <table:table-cell table:style-name="Default"/>
          <table:table-cell table:style-name="ce41" table:number-columns-repeated="11"/>
          <table:table-cell/>
        </table:table-row>
        <table:table-row table:style-name="ro1"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textual="true"/>
      <number:text> </number:text>
      <number:year/>
    </number:date-style>
    <number:date-style style:name="N125">
      <number:day number:style="long"/>
      <number:text>. </number:text>
      <number:month number:textual="true"/>
    </number:date-style>
    <number:date-style style:name="N126">
      <number:month number:textual="true"/>
      <number:text> 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4P2" style:volatile="true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>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5">
      <number:text-content/>
      <style:map style:condition="value()&lt;=1.7976931348623157E+308" style:apply-style-name="N155P0"/>
    </number:text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tConditionalStyle_5f_1_20_1" style:display-name="ExtConditionalStyle_1 1" style:family="table-cell" style:parent-style-name="Default">
      <style:table-cell-properties fo:background-color="#ffc7ce"/>
      <style:text-properties fo:color="#9c0006"/>
    </style:style>
    <style:style style:name="ExtConditionalStyle_5f_2_20_1" style:display-name="ExtConditionalStyle_2 1" style:family="table-cell" style:parent-style-name="Default">
      <style:table-cell-properties fo:background-color="#ffc7ce"/>
      <style:text-properties fo:color="#9c0006"/>
    </style:style>
    <style:style style:name="ExtConditionalStyle_5f_3_20_1" style:display-name="ExtConditionalStyle_3 1" style:family="table-cell" style:parent-style-name="Default">
      <style:table-cell-properties fo:background-color="#ffc7ce"/>
      <style:text-properties fo:color="#9c0006"/>
    </style:style>
    <style:style style:name="ExtConditionalStyle_5f_1_20_2" style:display-name="ExtConditionalStyle_1 2" style:family="table-cell" style:parent-style-name="Default">
      <style:table-cell-properties fo:background-color="#ffc7ce"/>
      <style:text-properties fo:color="#9c0006"/>
    </style:style>
    <style:style style:name="ExtConditionalStyle_5f_2_20_2" style:display-name="ExtConditionalStyle_2 2" style:family="table-cell" style:parent-style-name="Default">
      <style:table-cell-properties fo:background-color="#ffc7ce"/>
      <style:text-properties fo:color="#9c0006"/>
    </style:style>
    <style:style style:name="ExtConditionalStyle_5f_1" style:display-name="ExtConditionalStyle_1" style:family="table-cell" style:parent-style-name="Default">
      <style:table-cell-properties fo:background-color="#ffc7ce"/>
      <style:text-properties fo:color="#9c0006"/>
    </style:style>
    <style:style style:name="ExtConditionalStyle_5f_2" style:display-name="ExtConditionalStyle_2" style:family="table-cell" style:parent-style-name="Default">
      <style:table-cell-properties fo:background-color="#ffc7ce"/>
      <style:text-properties fo:color="#9c0006"/>
    </style:style>
    <style:style style:name="ExtConditionalStyle_5f_3" style:display-name="ExtConditionalStyle_3" style:family="table-cell" style:parent-style-name="Default">
      <style:table-cell-properties fo:background-color="#ffc7ce"/>
      <style:text-properties fo:color="#9c0006"/>
    </style:style>
    <style:style style:name="ExtConditionalStyle_5f_4" style:display-name="ExtConditionalStyle_4" style:family="table-cell" style:parent-style-name="Default">
      <style:table-cell-properties fo:background-color="#c6efce"/>
      <style:text-properties fo:color="#006100"/>
    </style:style>
    <style:style style:name="ExtConditionalStyle_5f_5" style:display-name="ExtConditionalStyle_5" style:family="table-cell" style:parent-style-name="Default">
      <style:table-cell-properties fo:background-color="#ffc7ce"/>
      <style:text-properties fo:color="#9c0006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1cm" fo:margin-bottom="1.91cm" fo:margin-left="1.78cm" fo:margin-right="1.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7:03:11.87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Übersicht" style:display-name="PageStyle_Übersic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wartete_20_Ausgaben" style:display-name="PageStyle_Erwartete Ausgab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sgaben" style:display-name="PageStyle_Ausgab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nzanträge" style:display-name="PageStyle_Finanzanträ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innahmen" style:display-name="PageStyle_Einnah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stenstellen" style:display-name="PageStyle_Kostenstell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73</meta:editing-cycles>
    <dc:date>2023-12-07T19:41:07.602000000</dc:date>
    <meta:generator>LibreOffice/7.6.0.3$Windows_X86_64 LibreOffice_project/69edd8b8ebc41d00b4de3915dc82f8f0fc3b6265</meta:generator>
    <meta:editing-duration>PT17H22M</meta:editing-duration>
    <meta:document-statistic meta:table-count="2" meta:cell-count="1715" meta:object-count="0"/>
  </office:meta>
</office:document-meta>
</file>