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Excel_32_Built-in_32_Currency" style:data-style-name="N36">
      <style:table-cell-properties style:vertical-align="automatic" fo:background-color="#80808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80808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fo:background-color="#80808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Excel_32_Built-in_32_Currency" style:data-style-name="N36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Excel_32_Built-in_32_Percent" style:data-style-name="N38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Excel_32_Built-in_32_Currency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9"/>
    <style:style style:name="ce14" style:family="table-cell" style:parent-style-name="Excel_32_Built-in_32_Currency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Excel_32_Built-in_32_Percent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0">
      <style:table-cell-properties fo:background-color="#FFFFFF"/>
    </style:style>
    <style:style style:name="ce18" style:family="table-cell" style:parent-style-name="Default" style:data-style-name="N0">
      <style:table-cell-properties fo:background-color="#80808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808080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39">
      <style:table-cell-properties fo:background-color="#FFFFFF"/>
    </style:style>
    <style:style style:name="ce23" style:family="table-cell" style:parent-style-name="Excel_32_Built-in_32_Currency" style:data-style-name="N36">
      <style:table-cell-properties style:vertical-align="automatic" fo:background-color="#80808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9">
      <style:table-cell-properties fo:background-color="#808080"/>
    </style:style>
    <style:style style:name="ce25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B2B2B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Excel_32_Built-in_32_Currency" style:data-style-name="N42">
      <style:table-cell-properties style:vertical-align="automatic" fo:background-color="#B2B2B2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9">
      <style:table-cell-properties fo:background-color="#FFFFA6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Excel_32_Built-in_32_Percent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ackground-color="#FFFFFF"/>
    </style:style>
    <style:style style:name="ce36" style:family="table-cell" style:parent-style-name="Default" style:data-style-name="N41">
      <style:table-cell-properties fo:background-color="#FFFFFF"/>
    </style:style>
    <style:style style:name="ce37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41">
      <style:table-cell-properties fo:background-color="#B2B2B2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B2B2B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ackground-color="#B2B2B2"/>
      <style:text-properties fo:font-weight="bold" style:font-weight-asian="bold" style:font-weight-complex="bold"/>
    </style:style>
    <style:style style:name="ce42" style:family="table-cell" style:parent-style-name="Default" style:data-style-name="N39">
      <style:table-cell-properties fo:background-color="#B4C7DC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B2B2B2"/>
      <style:text-properties fo:font-weight="bold" style:font-weight-asian="bold" style:font-weight-complex="bold"/>
    </style:style>
    <style:style style:name="ce4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Excel_32_Built-in_32_Percent" style:data-style-name="N39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Excel_32_Built-in_32_Percent" style:data-style-name="N39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automatic" fo:background-color="#80808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ackground-color="#80808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fo:background-color="#CCCCCC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fo:background-color="#CCCCCC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FFFFFF"/>
    </style:style>
    <style:style style:name="ce59" style:family="table-cell" style:parent-style-name="Default" style:data-style-name="N40">
      <style:table-cell-properties fo:background-color="#FFFFFF"/>
    </style:style>
    <style:style style:name="ce60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CCCCC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Excel_32_Built-in_32_Currency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style:vertical-align="automatic" fo:background-color="#CCCC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Excel_32_Built-in_32_Currency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Excel_32_Built-in_32_Percent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Excel_32_Built-in_32_Currency" style:data-style-name="N36">
      <style:table-cell-properties style:vertical-align="automatic" fo:background-color="#CCCCCC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Excel_32_Built-in_32_Currency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#999999"/>
    </style:style>
    <style:style style:name="ce77" style:family="table-cell" style:parent-style-name="Default" style:data-style-name="N0">
      <style:table-cell-properties style:vertical-align="automatic" fo:background-color="#999999" style:repeat-content="false"/>
      <style:paragraph-properties fo:text-align="start" fo:margin-left="0cm"/>
    </style:style>
    <style:style style:name="ce78" style:family="table-cell" style:parent-style-name="Default" style:data-style-name="N36">
      <style:table-cell-properties fo:background-color="#999999"/>
    </style:style>
    <style:style style:name="ce79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ackground-color="#CCCCCC"/>
    </style:style>
    <style:style style:name="ce81" style:family="table-cell" style:parent-style-name="Default" style:data-style-name="N37">
      <style:table-cell-properties fo:background-color="#CCCCCC"/>
    </style:style>
    <style:style style:name="ce82" style:family="table-cell" style:parent-style-name="Excel_32_Built-in_32_Currency" style:data-style-name="N36">
      <style:table-cell-properties style:vertical-align="automatic" fo:background-color="#CCCCCC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ackground-color="#CC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37">
      <style:table-cell-properties fo:background-color="#CC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automatic" fo:background-color="#CCCCC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CCCC" style:cell-protect="protected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fo:background-color="#CCCCCC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#FFFFFF" style:cell-protect="protected"/>
    </style:style>
    <style:style style:name="ce90" style:family="table-cell" style:parent-style-name="Default" style:data-style-name="N4">
      <style:table-cell-properties fo:background-color="#FFFFFF"/>
    </style:style>
    <style:style style:name="ce91" style:family="table-cell" style:parent-style-name="Default" style:data-style-name="N0">
      <style:table-cell-properties style:vertical-align="automatic" fo:background-color="#80808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808080" style:cell-protect="protected"/>
      <style:text-properties fo:font-weight="bold" style:font-weight-asian="bold" style:font-weight-complex="bold"/>
    </style:style>
    <style:style style:name="ce93" style:family="table-cell" style:parent-style-name="Excel_32_Built-in_32_Currency" style:data-style-name="N36">
      <style:table-cell-properties style:vertical-align="automatic" fo:background-color="#80808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80808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808080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ackground-color="#808080" style:cell-protect="protected"/>
    </style:style>
    <style:style style:name="ce97" style:family="table-cell" style:parent-style-name="Default" style:data-style-name="N0">
      <style:table-cell-properties style:vertical-align="automatic" fo:background-color="#B2B2B2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B2B2B2" style:cell-protect="protected"/>
    </style:style>
    <style:style style:name="ce99" style:family="table-cell" style:parent-style-name="Excel_32_Built-in_32_Currency" style:data-style-name="N36">
      <style:table-cell-properties style:vertical-align="automatic" fo:background-color="#B2B2B2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ackground-color="#B2B2B2"/>
    </style:style>
    <style:style style:name="ce10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ackground-color="#FFFFFF" style:cell-protect="protecte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B2B2B2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automatic" fo:background-color="#B2B2B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ackground-color="#B2B2B2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Excel_32_Built-in_32_Currency" style:data-style-name="N36">
      <style:table-cell-properties style:vertical-align="automatic" fo:background-color="#B2B2B2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ackground-color="#666666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6666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ackground-color="#666666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Excel_32_Built-in_32_Currency" style:data-style-name="N36">
      <style:table-cell-properties style:vertical-align="automatic" fo:background-color="#666666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ackground-color="#666666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ackground-color="#666666"/>
    </style:style>
    <style:style style:name="ce118" style:family="table-cell" style:parent-style-name="Excel_32_Built-in_32_Currency" style:data-style-name="N36">
      <style:table-cell-properties style:vertical-align="automatic" fo:background-color="#99999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4">
      <style:table-cell-properties fo:background-color="#FFFFFF"/>
    </style:style>
    <style:style style:name="ce120" style:family="table-cell" style:parent-style-name="Default" style:data-style-name="N37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4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background-color="#9999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37">
      <style:table-cell-properties fo:background-color="#9999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B2B2B2" style:repeat-content="false"/>
      <style:paragraph-properties fo:text-align="start" fo:margin-left="0cm"/>
    </style:style>
    <style:style style:name="ce126" style:family="table-cell" style:parent-style-name="Default" style:data-style-name="N37">
      <style:table-cell-properties fo:background-color="#B2B2B2"/>
    </style:style>
    <style:style style:name="ce127" style:family="table-cell" style:parent-style-name="Default" style:data-style-name="N37">
      <style:table-cell-properties fo:background-color="#B2B2B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background-color="#666666" style:repeat-content="false"/>
      <style:paragraph-properties fo:text-align="center"/>
    </style:style>
    <style:style style:name="ce129" style:family="table-cell" style:parent-style-name="Default" style:data-style-name="N4">
      <style:table-cell-properties fo:background-color="#666666"/>
    </style:style>
    <style:style style:name="ce130" style:family="table-cell" style:parent-style-name="Default" style:data-style-name="N37">
      <style:table-cell-properties fo:background-color="#999999"/>
    </style:style>
    <style:style style:name="ce131" style:family="table-cell" style:parent-style-name="Excel_32_Built-in_32_Currency" style:data-style-name="N37">
      <style:table-cell-properties style:vertical-align="automatic" fo:background-color="#99999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style:vertical-align="automatic" fo:background-color="#999999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999999"/>
      <style:text-properties fo:font-weight="bold" style:font-weight-asian="bold" style:font-weight-complex="bold"/>
    </style:style>
    <style:style style:name="ce134" style:family="table-cell" style:parent-style-name="Excel_32_Built-in_32_Currency" style:data-style-name="N37">
      <style:table-cell-properties style:vertical-align="automatic" fo:background-color="#99999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Excel_32_Built-in_32_Currency" style:data-style-name="N36">
      <style:table-cell-properties style:vertical-align="automatic" fo:background-color="#666666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Excel_32_Built-in_32_Currency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Excel_32_Built-in_32_Currency" style:data-style-name="N36">
      <style:table-cell-properties style:vertical-align="automatic" fo:background-color="#99999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666666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ackground-color="#DDDDDD"/>
    </style:style>
    <style:style style:name="ce141" style:family="table-cell" style:parent-style-name="Default" style:data-style-name="N0">
      <style:table-cell-properties fo:background-color="#EEEEEE"/>
    </style:style>
    <style:style style:name="ce142" style:family="table-cell" style:parent-style-name="Default" style:data-style-name="N0">
      <style:table-cell-properties fo:background-color="#CCCCCC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1.80975cm"/>
    </style:style>
    <style:style style:name="co3" style:family="table-column">
      <style:table-column-properties fo:break-before="auto" style:column-width="10.4669166666667cm"/>
    </style:style>
    <style:style style:name="co4" style:family="table-column">
      <style:table-column-properties fo:break-before="auto" style:column-width="4.85775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4.04283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3.97933333333333cm"/>
    </style:style>
    <style:style style:name="co11" style:family="table-column">
      <style:table-column-properties fo:break-before="auto" style:column-width="5.68325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2.25425cm"/>
    </style:style>
    <style:style style:name="co14" style:family="table-column">
      <style:table-column-properties fo:break-before="auto" style:column-width="6.88975cm"/>
    </style:style>
    <style:style style:name="co15" style:family="table-column">
      <style:table-column-properties fo:break-before="auto" style:column-width="2.656416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77825cm"/>
    </style:style>
    <style:style style:name="co18" style:family="table-column">
      <style:table-column-properties fo:break-before="auto" style:column-width="2.88925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4.191cm"/>
    </style:style>
    <style:style style:name="co22" style:family="table-column">
      <style:table-column-properties fo:break-before="auto" style:column-width="3.45016666666667cm"/>
    </style:style>
    <style:style style:name="co23" style:family="table-column">
      <style:table-column-properties fo:break-before="auto" style:column-width="3.64066666666667cm"/>
    </style:style>
    <style:style style:name="co24" style:family="table-column">
      <style:table-column-properties fo:break-before="auto" style:column-width="2.03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3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Übersicht" table:style-name="ta1">
        <table:table-column table:style-name="co1" table:default-cell-style-name="Default_1"/>
        <table:table-column table:style-name="co2" table:default-cell-style-name="ce11"/>
        <table:table-column table:style-name="co3" table:default-cell-style-name="Default_1"/>
        <table:table-column table:style-name="co4" table:default-cell-style-name="ce12"/>
        <table:table-column table:style-name="co5" table:default-cell-style-name="Default_1"/>
        <table:table-column table:style-name="co6" table:default-cell-style-name="ce12"/>
        <table:table-column table:style-name="co7" table:default-cell-style-name="ce13"/>
        <table:table-column table:style-name="co8" table:default-cell-style-name="ce14"/>
        <table:table-column table:style-name="co6" table:default-cell-style-name="ce15"/>
        <table:table-column table:style-name="co9" table:default-cell-style-name="ce16"/>
        <table:table-column table:style-name="co10" table:default-cell-style-name="ce16"/>
        <table:table-column table:style-name="co11" table:default-cell-style-name="ce2"/>
        <table:table-column table:style-name="co12" table:number-columns-repeated="43" table:default-cell-style-name="ce2"/>
        <table:table-column table:style-name="co12" table:number-columns-repeated="16267" table:default-cell-style-name="Default_1"/>
        <table:table-column table:style-name="co13" table:number-columns-repeated="62" table:default-cell-style-name="Default_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Haushalt 2023</text:p>
          </table:table-cell>
          <table:table-cell office:value-type="string" table:style-name="ce6">
            <text:p>1. Nachtrag 2023</text:p>
          </table:table-cell>
          <table:table-cell office:value-type="string" table:style-name="ce5">
            <text:p>1. Lesung Haushalt 2024</text:p>
          </table:table-cell>
          <table:table-cell office:value-type="string" table:style-name="ce7">
            <text:p>NT2023 vs 2024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Default_1"/>
          <table:table-cell table:style-name="ce11"/>
          <table:table-cell table:style-name="Default_1"/>
          <table:table-cell table:style-name="ce12"/>
          <table:table-cell table:style-name="Default_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2"/>
        </table:table-row>
        <table:table-row table:style-name="ro1">
          <table:table-cell office:value-type="string" table:style-name="ce18">
            <text:p>Verwaltungshaushalt politisch</text:p>
          </table:table-cell>
          <table:table-cell table:style-name="ce19"/>
          <table:table-cell table:style-name="ce20"/>
          <table:table-cell table:style-name="ce12"/>
          <table:table-cell table:style-name="Default_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2"/>
        </table:table-row>
        <table:table-row table:style-name="ro1">
          <table:table-cell table:style-name="ce2"/>
          <table:table-cell table:style-name="ce21"/>
          <table:table-cell table:style-name="ce2"/>
          <table:table-cell table:style-name="ce14"/>
          <table:table-cell table:style-name="ce2"/>
          <table:table-cell table:style-name="ce14"/>
          <table:table-cell table:style-name="ce22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2" table:style-name="ce2"/>
        </table:table-row>
        <table:table-row table:style-name="ro1">
          <table:table-cell office:value-type="string" table:style-name="ce18">
            <text:p>Einnahmen</text:p>
          </table:table-cell>
          <table:table-cell table:style-name="ce19"/>
          <table:table-cell table:style-name="ce20"/>
          <table:table-cell table:style-name="ce23"/>
          <table:table-cell table:style-name="ce20"/>
          <table:table-cell table:style-name="ce23"/>
          <table:table-cell table:style-name="ce24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2" table:style-name="ce2"/>
        </table:table-row>
        <table:table-row table:style-name="ro1">
          <table:table-cell table:style-name="ce2"/>
          <table:table-cell table:style-name="ce21"/>
          <table:table-cell table:style-name="ce2"/>
          <table:table-cell table:style-name="ce14"/>
          <table:table-cell table:style-name="ce2"/>
          <table:table-cell table:style-name="ce14"/>
          <table:table-cell table:style-name="ce22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2" table:style-name="ce2"/>
        </table:table-row>
        <table:table-row table:style-name="ro1">
          <table:table-cell office:value-type="string" table:style-name="ce25">
            <text:p>1.1</text:p>
          </table:table-cell>
          <table:table-cell office:value-type="string" table:style-name="ce26">
            <text:p>Beiträge der Studierenden</text:p>
          </table:table-cell>
          <table:table-cell table:style-name="ce25"/>
          <table:table-cell office:value-type="float" office:value="6796947.6699999999" table:style-name="ce27">
            <text:p><text:s/>6.796.947,67 €<text:s/></text:p>
          </table:table-cell>
          <table:table-cell office:value-type="float" office:value="6796947.6699999999" table:style-name="ce27">
            <text:p><text:s/>6.796.947,67 €<text:s/></text:p>
          </table:table-cell>
          <table:table-cell office:value-type="float" office:value="8529818.1500000004" table:formula="of:=SUM([.F8:.F15])" table:style-name="ce27">
            <text:p><text:s/>8.529.818,15 €<text:s/></text:p>
          </table:table-cell>
          <table:table-cell office:value-type="percentage" office:value="0.25494833330090955" table:formula="of:=([.F7]-[.E7])/[.E7]" table:style-name="ce28">
            <text:p>25,49 %</text:p>
          </table:table-cell>
          <table:table-cell office:value-type="string" table:style-name="ce14">
            <text:p>Siehe 1) und 30)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2" table:style-name="ce32"/>
        </table:table-row>
        <table:table-row table:style-name="ro1">
          <table:table-cell office:value-type="string" table:style-name="ce33">
            <text:p>1.11</text:p>
          </table:table-cell>
          <table:table-cell office:value-type="float" office:value="10101" table:style-name="ce21">
            <text:p>10101</text:p>
          </table:table-cell>
          <table:table-cell office:value-type="string" table:style-name="ce2">
            <text:p>Studentische Selbstverwaltung</text:p>
          </table:table-cell>
          <table:table-cell office:value-type="string" table:style-name="ce34">
            <text:p>587,885.55 €</text:p>
          </table:table-cell>
          <table:table-cell office:value-type="currency" office:value="587885.55000000005" table:style-name="ce35">
            <text:p>587.885,55 €</text:p>
          </table:table-cell>
          <table:table-cell office:value-type="float" office:value="666572.15" table:style-name="ce2">
            <text:p>666572,15</text:p>
          </table:table-cell>
          <table:table-cell office:value-type="percentage" office:value="0.13384680062301238" table:formula="of:=([.F8]-[.E8])/[.E8]" table:style-name="ce28">
            <text:p>13,38 %</text:p>
          </table:table-cell>
          <table:table-cell office:value-type="string" table:style-name="ce14">
            <text:p>Siehe 1) und 2)</text:p>
          </table:table-cell>
          <table:table-cell table:number-columns-repeated="47" table:style-name="ce2"/>
          <table:table-cell table:number-columns-repeated="16329"/>
        </table:table-row>
        <table:table-row table:style-name="ro1">
          <table:table-cell office:value-type="string" table:style-name="ce33">
            <text:p>1.12</text:p>
          </table:table-cell>
          <table:table-cell office:value-type="float" office:value="10102" table:style-name="ce21">
            <text:p>10102</text:p>
          </table:table-cell>
          <table:table-cell office:value-type="string" table:style-name="ce2">
            <text:p>Semesterticket*</text:p>
          </table:table-cell>
          <table:table-cell office:value-type="string" table:style-name="ce34">
            <text:p>6,053,879.45 €</text:p>
          </table:table-cell>
          <table:table-cell office:value-type="currency" office:value="6053879.4500000002" table:style-name="ce35">
            <text:p>6.053.879,45 €</text:p>
          </table:table-cell>
          <table:table-cell office:value-type="float" office:value="7664028.9199999999" table:style-name="ce2">
            <text:p>7664028,92</text:p>
          </table:table-cell>
          <table:table-cell office:value-type="percentage" office:value="0.26596986003743428" table:formula="of:=([.F9]-[.E9])/[.E9]" table:style-name="ce28">
            <text:p>26,60 %</text:p>
          </table:table-cell>
          <table:table-cell office:value-type="string" table:style-name="ce14">
            <text:p>Siehe 1)</text:p>
          </table:table-cell>
          <table:table-cell table:number-columns-repeated="47" table:style-name="ce2"/>
          <table:table-cell table:number-columns-repeated="16329"/>
        </table:table-row>
        <table:table-row table:style-name="ro1">
          <table:table-cell office:value-type="string" table:style-name="ce33">
            <text:p>1.13</text:p>
          </table:table-cell>
          <table:table-cell office:value-type="float" office:value="10103" table:style-name="ce21">
            <text:p>10103</text:p>
          </table:table-cell>
          <table:table-cell office:value-type="string" table:style-name="ce2">
            <text:p>Kooperation mit dem Staatstheater*</text:p>
          </table:table-cell>
          <table:table-cell office:value-type="string" table:style-name="ce34">
            <text:p>34,205.25 €</text:p>
          </table:table-cell>
          <table:table-cell office:value-type="currency" office:value="34205.25" table:style-name="ce35">
            <text:p>34.205,25 €</text:p>
          </table:table-cell>
          <table:table-cell office:value-type="float" office:value="35344.5" table:style-name="ce2">
            <text:p>35344,5</text:p>
          </table:table-cell>
          <table:table-cell office:value-type="percentage" office:value="3.330629070098888E-2" table:formula="of:=([.F10]-[.E10])/[.E10]" table:style-name="ce28">
            <text:p>3,33 %</text:p>
          </table:table-cell>
          <table:table-cell office:value-type="string" table:style-name="ce14">
            <text:p>Siehe 1)</text:p>
          </table:table-cell>
          <table:table-cell table:number-columns-repeated="47" table:style-name="ce2"/>
          <table:table-cell table:number-columns-repeated="16329"/>
        </table:table-row>
        <table:table-row table:style-name="ro1">
          <table:table-cell office:value-type="string" table:style-name="ce33">
            <text:p>1.14</text:p>
          </table:table-cell>
          <table:table-cell office:value-type="float" office:value="10104" table:style-name="ce21">
            <text:p>10104</text:p>
          </table:table-cell>
          <table:table-cell office:value-type="string" table:style-name="ce2">
            <text:p>Härtefallbeiträge*</text:p>
          </table:table-cell>
          <table:table-cell office:value-type="string" table:style-name="ce34">
            <text:p>9,121.40 €</text:p>
          </table:table-cell>
          <table:table-cell office:value-type="currency" office:value="9121.4" table:style-name="ce35">
            <text:p>9.121,40 €</text:p>
          </table:table-cell>
          <table:table-cell office:value-type="float" office:value="16368.2" table:style-name="ce2">
            <text:p>16368,2</text:p>
          </table:table-cell>
          <table:table-cell office:value-type="percentage" office:value="0.79448330300173231" table:formula="of:=([.F11]-[.E11])/[.E11]" table:style-name="ce28">
            <text:p>79,45 %</text:p>
          </table:table-cell>
          <table:table-cell office:value-type="string" table:style-name="ce14">
            <text:p>Siehe 1) und 30)</text:p>
          </table:table-cell>
          <table:table-cell table:number-columns-repeated="47" table:style-name="ce2"/>
          <table:table-cell table:number-columns-repeated="16329"/>
        </table:table-row>
        <table:table-row table:style-name="ro1">
          <table:table-cell office:value-type="string" table:style-name="ce33">
            <text:p>1.15</text:p>
          </table:table-cell>
          <table:table-cell office:value-type="float" office:value="10105" table:style-name="ce21">
            <text:p>10105</text:p>
          </table:table-cell>
          <table:table-cell office:value-type="string" table:style-name="ce2">
            <text:p>Kooperation mit DB Connect (Fahrradverleih)*</text:p>
          </table:table-cell>
          <table:table-cell office:value-type="string" table:style-name="ce34">
            <text:p>78,835.42 €</text:p>
          </table:table-cell>
          <table:table-cell office:value-type="currency" office:value="78835.42" table:style-name="ce35">
            <text:p>78.835,42 €</text:p>
          </table:table-cell>
          <table:table-cell office:value-type="float" office:value="112159.88" table:style-name="ce2">
            <text:p>112159,88</text:p>
          </table:table-cell>
          <table:table-cell office:value-type="percentage" office:value="0.42270923399659704" table:formula="of:=([.F12]-[.E12])/[.E12]" table:style-name="ce28">
            <text:p>42,27 %</text:p>
          </table:table-cell>
          <table:table-cell office:value-type="string" table:style-name="ce14">
            <text:p>Siehe 1)</text:p>
          </table:table-cell>
          <table:table-cell table:number-columns-repeated="47" table:style-name="ce2"/>
          <table:table-cell table:number-columns-repeated="16329"/>
        </table:table-row>
        <table:table-row table:style-name="ro1">
          <table:table-cell office:value-type="string" table:style-name="ce33">
            <text:p>1.17</text:p>
          </table:table-cell>
          <table:table-cell office:value-type="float" office:value="10107" table:style-name="ce21">
            <text:p>10107</text:p>
          </table:table-cell>
          <table:table-cell office:value-type="string" table:style-name="ce2">
            <text:p>Kooperation Mollerhaus*</text:p>
          </table:table-cell>
          <table:table-cell office:value-type="string" table:style-name="ce34">
            <text:p>11,401.75 €</text:p>
          </table:table-cell>
          <table:table-cell office:value-type="currency" office:value="11401.75" table:style-name="ce35">
            <text:p>11.401,75 €</text:p>
          </table:table-cell>
          <table:table-cell office:value-type="float" office:value="11781.5" table:style-name="ce2">
            <text:p>11781,5</text:p>
          </table:table-cell>
          <table:table-cell office:value-type="percentage" office:value="3.330629070098888E-2" table:formula="of:=([.F13]-[.E13])/[.E13]" table:style-name="ce28">
            <text:p>3,33 %</text:p>
          </table:table-cell>
          <table:table-cell office:value-type="string" table:style-name="ce14">
            <text:p>Siehe 1)</text:p>
          </table:table-cell>
          <table:table-cell table:number-columns-repeated="47" table:style-name="ce2"/>
          <table:table-cell table:number-columns-repeated="16329"/>
        </table:table-row>
        <table:table-row table:style-name="ro1">
          <table:table-cell office:value-type="string" table:style-name="ce33">
            <text:p>1.18</text:p>
          </table:table-cell>
          <table:table-cell office:value-type="float" office:value="10108" table:style-name="ce21">
            <text:p>10108</text:p>
          </table:table-cell>
          <table:table-cell office:value-type="string" table:style-name="ce2">
            <text:p>Mitgliedschaft fzs*</text:p>
          </table:table-cell>
          <table:table-cell office:value-type="string" table:style-name="ce34">
            <text:p>18,242.80 €</text:p>
          </table:table-cell>
          <table:table-cell office:value-type="currency" office:value="18242.8" table:style-name="ce35">
            <text:p>18.242,80 €</text:p>
          </table:table-cell>
          <table:table-cell office:value-type="float" office:value="18850.400000000001" table:style-name="ce2">
            <text:p>18850,4</text:p>
          </table:table-cell>
          <table:table-cell office:value-type="percentage" office:value="3.3306290700989005E-2" table:formula="of:=([.F14]-[.E14])/[.E14]" table:style-name="ce28">
            <text:p>3,33 %</text:p>
          </table:table-cell>
          <table:table-cell office:value-type="string" table:style-name="ce14">
            <text:p>Siehe 1)</text:p>
          </table:table-cell>
          <table:table-cell table:number-columns-repeated="47" table:style-name="ce2"/>
          <table:table-cell table:number-columns-repeated="16329"/>
        </table:table-row>
        <table:table-row table:style-name="ro1">
          <table:table-cell office:value-type="string" table:style-name="ce33">
            <text:p>1.19</text:p>
          </table:table-cell>
          <table:table-cell office:value-type="float" office:value="10109" table:style-name="ce21">
            <text:p>10109</text:p>
          </table:table-cell>
          <table:table-cell office:value-type="string" table:style-name="ce2">
            <text:p>Kooperation Landesmuseum*</text:p>
          </table:table-cell>
          <table:table-cell office:value-type="string" table:style-name="ce34">
            <text:p>3,376.05 €</text:p>
          </table:table-cell>
          <table:table-cell office:value-type="currency" office:value="3376.05" table:style-name="ce35">
            <text:p>3.376,05 €</text:p>
          </table:table-cell>
          <table:table-cell office:value-type="float" office:value="4712.6000000000004" table:style-name="ce2">
            <text:p>4712,6</text:p>
          </table:table-cell>
          <table:table-cell office:value-type="percentage" office:value="0.39589164852416286" table:formula="of:=([.F15]-[.E15])/[.E15]" table:style-name="ce28">
            <text:p>39,59 %</text:p>
          </table:table-cell>
          <table:table-cell office:value-type="string" table:style-name="ce14">
            <text:p>Siehe 1)</text:p>
          </table:table-cell>
          <table:table-cell table:number-columns-repeated="47" table:style-name="ce2"/>
          <table:table-cell table:number-columns-repeated="16329"/>
        </table:table-row>
        <table:table-row table:style-name="ro2">
          <table:table-cell table:style-name="ce36"/>
          <table:table-cell table:number-columns-repeated="5" table:style-name="ce2"/>
          <table:table-cell table:style-name="ce37"/>
          <table:table-cell table:style-name="ce38"/>
          <table:table-cell table:number-columns-repeated="47" table:style-name="ce2"/>
          <table:table-cell table:number-columns-repeated="16329"/>
        </table:table-row>
        <table:table-row table:style-name="ro2">
          <table:table-cell office:value-type="string" table:style-name="ce39">
            <text:p>1.2</text:p>
          </table:table-cell>
          <table:table-cell office:value-type="string" table:style-name="ce25">
            <text:p>Kapitalertrag</text:p>
          </table:table-cell>
          <table:table-cell table:style-name="ce25"/>
          <table:table-cell office:value-type="string" table:style-name="ce40">
            <text:p>1,000.00 €</text:p>
          </table:table-cell>
          <table:table-cell office:value-type="currency" office:value="1000" table:style-name="ce41">
            <text:p>1.000,00 €</text:p>
          </table:table-cell>
          <table:table-cell office:value-type="currency" office:value="1000" table:style-name="ce41">
            <text:p>1.000,00 €</text:p>
          </table:table-cell>
          <table:table-cell office:value-type="percentage" office:value="0" table:formula="of:=([.F17]-[.E17])/[.E17]" table:style-name="ce37">
            <text:p>0,00 %</text:p>
          </table:table-cell>
          <table:table-cell table:style-name="ce38"/>
          <table:table-cell table:number-columns-repeated="47" table:style-name="ce32"/>
          <table:table-cell table:number-columns-repeated="16329" table:style-name="ce25"/>
        </table:table-row>
        <table:table-row table:style-name="ro2">
          <table:table-cell table:style-name="ce36"/>
          <table:table-cell table:number-columns-repeated="3" table:style-name="ce2"/>
          <table:table-cell table:style-name="ce35"/>
          <table:table-cell table:style-name="ce2"/>
          <table:table-cell table:style-name="ce37"/>
          <table:table-cell table:style-name="ce38"/>
          <table:table-cell table:number-columns-repeated="16376" table:style-name="ce2"/>
        </table:table-row>
        <table:table-row table:style-name="ro2">
          <table:table-cell office:value-type="string" table:style-name="ce39">
            <text:p>1.3</text:p>
          </table:table-cell>
          <table:table-cell office:value-type="string" table:style-name="ce25">
            <text:p>Parktickets*</text:p>
          </table:table-cell>
          <table:table-cell table:style-name="ce25"/>
          <table:table-cell office:value-type="string" table:style-name="ce40">
            <text:p>11,070.00 €</text:p>
          </table:table-cell>
          <table:table-cell office:value-type="currency" office:value="11070" table:style-name="ce41">
            <text:p>11.070,00 €</text:p>
          </table:table-cell>
          <table:table-cell office:value-type="currency" office:value="0" table:style-name="ce41">
            <text:p>0,00 €</text:p>
          </table:table-cell>
          <table:table-cell office:value-type="percentage" office:value="-1" table:formula="of:=([.F19]-[.E19])/[.E19]" table:style-name="ce42">
            <text:p>-100,00 %</text:p>
          </table:table-cell>
          <table:table-cell office:value-type="string" table:style-name="ce38">
            <text:p>Siehe 3)</text:p>
          </table:table-cell>
          <table:table-cell table:number-columns-repeated="47" table:style-name="ce32"/>
          <table:table-cell table:number-columns-repeated="16329" table:style-name="ce25"/>
        </table:table-row>
        <table:table-row table:style-name="ro2">
          <table:table-cell table:style-name="ce36"/>
          <table:table-cell table:number-columns-repeated="5" table:style-name="ce2"/>
          <table:table-cell table:style-name="ce37"/>
          <table:table-cell table:style-name="ce38"/>
          <table:table-cell table:number-columns-repeated="16376" table:style-name="ce2"/>
        </table:table-row>
        <table:table-row table:style-name="ro2">
          <table:table-cell office:value-type="string" table:style-name="ce39">
            <text:p>1.4</text:p>
          </table:table-cell>
          <table:table-cell office:value-type="string" table:style-name="ce25">
            <text:p>Internationale Studierendenausweise</text:p>
          </table:table-cell>
          <table:table-cell table:style-name="ce25"/>
          <table:table-cell office:value-type="string" table:style-name="ce40">
            <text:p>2,000.00 €</text:p>
          </table:table-cell>
          <table:table-cell office:value-type="currency" office:value="2000" table:style-name="ce41">
            <text:p>2.000,00 €</text:p>
          </table:table-cell>
          <table:table-cell office:value-type="currency" office:value="2000" table:style-name="ce41">
            <text:p>2.000,00 €</text:p>
          </table:table-cell>
          <table:table-cell table:style-name="ce37"/>
          <table:table-cell table:style-name="ce38"/>
          <table:table-cell table:number-columns-repeated="47" table:style-name="ce32"/>
          <table:table-cell table:number-columns-repeated="16329" table:style-name="ce25"/>
        </table:table-row>
        <table:table-row table:style-name="ro2">
          <table:table-cell table:style-name="ce36"/>
          <table:table-cell table:number-columns-repeated="5" table:style-name="ce2"/>
          <table:table-cell table:style-name="ce37"/>
          <table:table-cell table:style-name="ce38"/>
          <table:table-cell table:number-columns-repeated="16376" table:style-name="ce2"/>
        </table:table-row>
        <table:table-row table:style-name="ro2">
          <table:table-cell office:value-type="string" table:style-name="ce39">
            <text:p>1.5</text:p>
          </table:table-cell>
          <table:table-cell office:value-type="string" table:style-name="ce25">
            <text:p>LeNA-Mittel*</text:p>
          </table:table-cell>
          <table:table-cell table:style-name="ce25"/>
          <table:table-cell office:value-type="string" table:style-name="ce40">
            <text:p>129,563.12 €</text:p>
          </table:table-cell>
          <table:table-cell office:value-type="currency" office:value="129563.12" table:style-name="ce41">
            <text:p>129.563,12 €</text:p>
          </table:table-cell>
          <table:table-cell office:value-type="currency" office:value="109420" table:formula="of:=SUM([.F24:.F28])" table:style-name="ce43">
            <text:p>109.420,00 €<text:s/></text:p>
          </table:table-cell>
          <table:table-cell office:value-type="percentage" office:value="-0.15546955028560594" table:formula="of:=([.F23]-[.E23])/[.E23]" table:style-name="ce42">
            <text:p>-15,55 %</text:p>
          </table:table-cell>
          <table:table-cell table:style-name="ce38"/>
          <table:table-cell table:number-columns-repeated="47" table:style-name="ce32"/>
          <table:table-cell table:number-columns-repeated="16329" table:style-name="ce25"/>
        </table:table-row>
        <table:table-row table:style-name="ro3">
          <table:table-cell office:value-type="string" table:style-name="ce36">
            <text:p>1.51</text:p>
          </table:table-cell>
          <table:table-cell office:value-type="float" office:value="10802" table:style-name="ce21">
            <text:p>10802</text:p>
          </table:table-cell>
          <table:table-cell office:value-type="string" table:style-name="ce2">
            <text:p>Ringvorlesung</text:p>
          </table:table-cell>
          <table:table-cell office:value-type="currency" office:value="27000" table:style-name="ce35">
            <text:p>27.000,00 €</text:p>
          </table:table-cell>
          <table:table-cell office:value-type="currency" office:value="27000" table:style-name="ce35">
            <text:p>27.000,00 €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Entfällt</text:p>
          </table:table-cell>
          <table:table-cell office:value-type="string" table:style-name="ce38">
            <text:p>Siehe 4)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6">
            <text:p>1.52</text:p>
          </table:table-cell>
          <table:table-cell office:value-type="float" office:value="10803" table:style-name="ce21">
            <text:p>10803</text:p>
          </table:table-cell>
          <table:table-cell office:value-type="string" table:style-name="ce2">
            <text:p>Autonome Tutorien</text:p>
          </table:table-cell>
          <table:table-cell office:value-type="currency" office:value="60040" table:style-name="ce35">
            <text:p>60.040,00 €</text:p>
          </table:table-cell>
          <table:table-cell office:value-type="currency" office:value="60040" table:style-name="ce35">
            <text:p>60.040,00 €</text:p>
          </table:table-cell>
          <table:table-cell office:value-type="currency" office:value="60040" table:style-name="ce14">
            <text:p>60.040,00 €<text:s/></text:p>
          </table:table-cell>
          <table:table-cell office:value-type="percentage" office:value="0" table:formula="of:=([.F25]-[.E25])/[.E25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36">
            <text:p>1.53</text:p>
          </table:table-cell>
          <table:table-cell office:value-type="float" office:value="10804" table:style-name="ce21">
            <text:p>10804</text:p>
          </table:table-cell>
          <table:table-cell office:value-type="string" table:style-name="ce2">
            <text:p>Qualifizierung stud. Funktions- und Mandatsträger*innen</text:p>
          </table:table-cell>
          <table:table-cell office:value-type="currency" office:value="14400" table:style-name="ce35">
            <text:p>14.400,00 €</text:p>
          </table:table-cell>
          <table:table-cell office:value-type="currency" office:value="14400" table:style-name="ce35">
            <text:p>14.400,00 €</text:p>
          </table:table-cell>
          <table:table-cell office:value-type="currency" office:value="23000" table:style-name="ce14">
            <text:p>23.000,00 €<text:s/></text:p>
          </table:table-cell>
          <table:table-cell office:value-type="percentage" office:value="0.59722222222222221" table:formula="of:=([.F26]-[.E26])/[.E26]" table:style-name="ce28">
            <text:p>59,72 %</text:p>
          </table:table-cell>
          <table:table-cell office:value-type="string" table:style-name="ce14">
            <text:p>Siehe 5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16372" table:style-name="ce2"/>
        </table:table-row>
        <table:table-row table:style-name="ro1">
          <table:table-cell office:value-type="string" table:style-name="ce36">
            <text:p>1.54</text:p>
          </table:table-cell>
          <table:table-cell office:value-type="float" office:value="10805" table:style-name="ce21">
            <text:p>10805</text:p>
          </table:table-cell>
          <table:table-cell office:value-type="string" table:style-name="ce2">
            <text:p>Tutor International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Entfällt</text:p>
          </table:table-cell>
          <table:table-cell office:value-type="string" table:style-name="ce14">
            <text:p>Siehe 6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36">
            <text:p>1.55</text:p>
          </table:table-cell>
          <table:table-cell office:value-type="float" office:value="10806" table:style-name="ce21">
            <text:p>10806</text:p>
          </table:table-cell>
          <table:table-cell office:value-type="string" table:style-name="ce2">
            <text:p>DADS (Digitalisierungsprojekt)</text:p>
          </table:table-cell>
          <table:table-cell office:value-type="currency" office:value="28123.119999999999" table:style-name="ce35">
            <text:p>28.123,12 €</text:p>
          </table:table-cell>
          <table:table-cell office:value-type="currency" office:value="28123.119999999999" table:style-name="ce35">
            <text:p>28.123,12 €</text:p>
          </table:table-cell>
          <table:table-cell office:value-type="currency" office:value="26380" table:style-name="ce14">
            <text:p>26.380,00 €<text:s/></text:p>
          </table:table-cell>
          <table:table-cell office:value-type="percentage" office:value="-6.1981743135185535E-2" table:formula="of:=([.F28]-[.E28])/[.E28]" table:style-name="ce42">
            <text:p>-6,20 %</text:p>
          </table:table-cell>
          <table:table-cell office:value-type="string" table:style-name="ce14">
            <text:p>Siehe 5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5">
            <text:p>1.6</text:p>
          </table:table-cell>
          <table:table-cell office:value-type="string" table:style-name="ce25">
            <text:p>Fahrradwerkstatt</text:p>
          </table:table-cell>
          <table:table-cell table:style-name="ce25"/>
          <table:table-cell office:value-type="currency" office:value="2500" table:style-name="ce41">
            <text:p>2.500,00 €</text:p>
          </table:table-cell>
          <table:table-cell office:value-type="currency" office:value="2500" table:style-name="ce41">
            <text:p>2.500,00 €</text:p>
          </table:table-cell>
          <table:table-cell office:value-type="currency" office:value="2500" table:style-name="ce41">
            <text:p>2.500,00 €</text:p>
          </table:table-cell>
          <table:table-cell office:value-type="percentage" office:value="0" table:formula="of:=([.F30]-[.E30])/[.E30]" table:style-name="ce37">
            <text:p>0,00 %</text:p>
          </table:table-cell>
          <table:table-cell table:style-name="ce14"/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25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5">
            <text:p>1.7</text:p>
          </table:table-cell>
          <table:table-cell office:value-type="string" table:style-name="ce25">
            <text:p>Sonstige Erträge</text:p>
          </table:table-cell>
          <table:table-cell table:style-name="ce25"/>
          <table:table-cell office:value-type="currency" office:value="1000" table:style-name="ce41">
            <text:p>1.000,00 €</text:p>
          </table:table-cell>
          <table:table-cell office:value-type="currency" office:value="1000" table:style-name="ce41">
            <text:p>1.000,00 €</text:p>
          </table:table-cell>
          <table:table-cell office:value-type="currency" office:value="1000" table:style-name="ce41">
            <text:p>1.000,00 €</text:p>
          </table:table-cell>
          <table:table-cell office:value-type="percentage" office:value="0" table:formula="of:=([.F32]-[.E32])/[.E32]" table:style-name="ce37">
            <text:p>0,00 %</text:p>
          </table:table-cell>
          <table:table-cell table:style-name="ce14"/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25"/>
        </table:table-row>
        <table:table-row table:style-name="ro1">
          <table:table-cell table:style-name="ce47"/>
          <table:table-cell table:number-columns-repeated="5" table:style-name="ce2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5">
            <text:p>1.9</text:p>
          </table:table-cell>
          <table:table-cell office:value-type="string" table:style-name="ce25">
            <text:p>UNITE Kooperationsvertrag*</text:p>
          </table:table-cell>
          <table:table-cell table:style-name="ce25"/>
          <table:table-cell office:value-type="currency" office:value="5000" table:style-name="ce41">
            <text:p>5.000,00 €</text:p>
          </table:table-cell>
          <table:table-cell office:value-type="currency" office:value="5000" table:style-name="ce41">
            <text:p>5.000,00 €</text:p>
          </table:table-cell>
          <table:table-cell office:value-type="currency" office:value="5000" table:style-name="ce41">
            <text:p>5.000,00 €</text:p>
          </table:table-cell>
          <table:table-cell office:value-type="percentage" office:value="0" table:formula="of:=([.F34]-[.E34])/[.E34]" table:style-name="ce37">
            <text:p>0,00 %</text:p>
          </table:table-cell>
          <table:table-cell office:value-type="string" table:style-name="ce14">
            <text:p>Siehe 7)</text:p>
          </table:table-cell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25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18"/>
          <table:table-cell office:value-type="string" table:style-name="ce18">
            <text:p>Summe Einnahmen</text:p>
          </table:table-cell>
          <table:table-cell table:style-name="ce18"/>
          <table:table-cell office:value-type="string" table:style-name="ce50">
            <text:p>6,949,080.79 €</text:p>
          </table:table-cell>
          <table:table-cell office:value-type="currency" office:value="6949080.79" table:formula="of:=SUM([.E34];[.E32];[.E30];[.E23];[.E21];[.E19];[.E17];[.E7])" table:style-name="ce51">
            <text:p>6.949.080,79 €</text:p>
          </table:table-cell>
          <table:table-cell office:value-type="currency" office:value="8650738.1500000004" table:formula="of:=SUM([.F34];[.F32];[.F30];[.F22];[.F23];[.F21];[.F19];[.F17];[.F7])" table:style-name="ce51">
            <text:p>8.650.738,15 €</text:p>
          </table:table-cell>
          <table:table-cell office:value-type="percentage" office:value="0.2448751729075811" table:formula="of:=([.F36]-[.E36])/[.E36]" table:style-name="ce28">
            <text:p>24,49 %</text:p>
          </table:table-cell>
          <table:table-cell table:style-name="ce14"/>
          <table:table-cell table:style-name="ce4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18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18">
            <text:p>Ausgaben</text:p>
          </table:table-cell>
          <table:table-cell table:number-columns-repeated="5" table:style-name="ce20"/>
          <table:table-cell table:style-name="ce37"/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 table:style-name="ce20"/>
        </table:table-row>
        <table:table-row table:number-rows-repeated="2" table:style-name="ro1">
          <table:table-cell table:number-columns-repeated="6" table:style-name="ce20"/>
          <table:table-cell table:style-name="ce37"/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 table:style-name="ce20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style-name="ce53">
            <text:p>Verwahrentgeld</text:p>
          </table:table-cell>
          <table:table-cell table:style-name="ce53"/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style-name="ce54">
            <text:p>0,00 €</text:p>
          </table:table-cell>
          <table:table-cell office:value-type="string" table:style-name="ce44">
            <text:p>Entfällt</text:p>
          </table:table-cell>
          <table:table-cell table:style-name="ce14"/>
          <table:table-cell table:style-name="ce4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53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16372" table:style-name="ce2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53">
            <text:p>Personalkosten°</text:p>
          </table:table-cell>
          <table:table-cell table:style-name="ce53"/>
          <table:table-cell office:value-type="currency" office:value="406800" table:formula="of:=SUM([.D44:.D53])" table:style-name="ce54">
            <text:p>406.800,00 €</text:p>
          </table:table-cell>
          <table:table-cell office:value-type="currency" office:value="406800" table:formula="of:=SUM([.E44:.E53])" table:style-name="ce54">
            <text:p>406.800,00 €</text:p>
          </table:table-cell>
          <table:table-cell office:value-type="currency" office:value="386750" table:formula="of:=SUM([.F44:.F54])" table:style-name="ce54">
            <text:p>386.750,00 €</text:p>
          </table:table-cell>
          <table:table-cell office:value-type="percentage" office:value="-4.9287118977384463E-2" table:formula="of:=([.F43]-[.E43])/[.E43]" table:style-name="ce42">
            <text:p>-4,93 %</text:p>
          </table:table-cell>
          <table:table-cell table:style-name="ce14"/>
          <table:table-cell table:style-name="ce4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53"/>
        </table:table-row>
        <table:table-row table:style-name="ro1">
          <table:table-cell office:value-type="string" table:style-name="ce47">
            <text:p>2.1</text:p>
          </table:table-cell>
          <table:table-cell office:value-type="float" office:value="20101" table:style-name="ce21">
            <text:p>20101</text:p>
          </table:table-cell>
          <table:table-cell office:value-type="string" table:style-name="ce2">
            <text:p>Aufwandsentschädigungen AStA</text:p>
          </table:table-cell>
          <table:table-cell office:value-type="currency" office:value="140000" table:style-name="ce35">
            <text:p>140.000,00 €</text:p>
          </table:table-cell>
          <table:table-cell office:value-type="currency" office:value="140000" table:style-name="ce35">
            <text:p>140.000,00 €</text:p>
          </table:table-cell>
          <table:table-cell office:value-type="currency" office:value="110000" table:style-name="ce14">
            <text:p>110.000,00 €<text:s/></text:p>
          </table:table-cell>
          <table:table-cell office:value-type="percentage" office:value="-0.21428571428571427" table:formula="of:=([.F44]-[.E44])/[.E44]" table:style-name="ce42">
            <text:p>-21,43 %</text:p>
          </table:table-cell>
          <table:table-cell office:value-type="string" table:style-name="ce14">
            <text:p>Siehe 8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">
            <text:p>2.2</text:p>
          </table:table-cell>
          <table:table-cell office:value-type="float" office:value="20102" table:style-name="ce21">
            <text:p>20102</text:p>
          </table:table-cell>
          <table:table-cell office:value-type="string" table:style-name="ce2">
            <text:p>Löhne und Gehälter</text:p>
          </table:table-cell>
          <table:table-cell office:value-type="currency" office:value="212000" table:style-name="ce35">
            <text:p>212.000,00 €</text:p>
          </table:table-cell>
          <table:table-cell office:value-type="currency" office:value="212000" table:style-name="ce35">
            <text:p>212.000,00 €</text:p>
          </table:table-cell>
          <table:table-cell office:value-type="currency" office:value="212000" table:style-name="ce14">
            <text:p>212.000,00 €<text:s/></text:p>
          </table:table-cell>
          <table:table-cell office:value-type="percentage" office:value="0" table:formula="of:=([.F45]-[.E45])/[.E45]" table:style-name="ce37">
            <text:p>0,00 %</text:p>
          </table:table-cell>
          <table:table-cell office:value-type="string" table:style-name="ce14">
            <text:p>Siehe 9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47">
            <text:p>2.3</text:p>
          </table:table-cell>
          <table:table-cell office:value-type="float" office:value="20103" table:style-name="ce21">
            <text:p>20103</text:p>
          </table:table-cell>
          <table:table-cell office:value-type="string" table:style-name="ce2">
            <text:p>Jobticket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5000" table:style-name="ce14">
            <text:p>5.000,00 €<text:s/></text:p>
          </table:table-cell>
          <table:table-cell office:value-type="percentage" office:value="0.66666666666666663" table:formula="of:=([.F46]-[.E46])/[.E46]" table:style-name="ce28">
            <text:p>66,67 %</text:p>
          </table:table-cell>
          <table:table-cell office:value-type="string" table:style-name="ce14">
            <text:p>Siehe 37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">
            <text:p>2.4</text:p>
          </table:table-cell>
          <table:table-cell office:value-type="float" office:value="20104" table:style-name="ce21">
            <text:p>20104</text:p>
          </table:table-cell>
          <table:table-cell office:value-type="string" table:style-name="ce2">
            <text:p>Fort- und Weiterbildung</text:p>
          </table:table-cell>
          <table:table-cell office:value-type="currency" office:value="14000" table:style-name="ce35">
            <text:p>14.000,00 €</text:p>
          </table:table-cell>
          <table:table-cell office:value-type="currency" office:value="14000" table:style-name="ce35">
            <text:p>14.000,00 €</text:p>
          </table:table-cell>
          <table:table-cell office:value-type="currency" office:value="14000" table:style-name="ce14">
            <text:p>14.000,00 €<text:s/></text:p>
          </table:table-cell>
          <table:table-cell office:value-type="percentage" office:value="0" table:formula="of:=([.F47]-[.E47])/[.E47]" table:style-name="ce37">
            <text:p>0,00 %</text:p>
          </table:table-cell>
          <table:table-cell office:value-type="string" table:style-name="ce14">
            <text:p>Siehe 10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2.5</text:p>
          </table:table-cell>
          <table:table-cell office:value-type="float" office:value="20105" table:style-name="ce21">
            <text:p>20105</text:p>
          </table:table-cell>
          <table:table-cell office:value-type="string" table:style-name="ce2">
            <text:p>Aufwandsentschädigungen Fahrradwerkstatt</text:p>
          </table:table-cell>
          <table:table-cell office:value-type="currency" office:value="19400" table:style-name="ce35">
            <text:p>19.400,00 €</text:p>
          </table:table-cell>
          <table:table-cell office:value-type="currency" office:value="19400" table:style-name="ce35">
            <text:p>19.400,00 €</text:p>
          </table:table-cell>
          <table:table-cell office:value-type="currency" office:value="19400" table:style-name="ce14">
            <text:p>19.400,00 €<text:s/></text:p>
          </table:table-cell>
          <table:table-cell office:value-type="percentage" office:value="0" table:formula="of:=([.F48]-[.E48])/[.E48]" table:style-name="ce37">
            <text:p>0,00 %</text:p>
          </table:table-cell>
          <table:table-cell office:value-type="string" table:style-name="ce14">
            <text:p>Siehe 11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47">
            <text:p>2.6</text:p>
          </table:table-cell>
          <table:table-cell office:value-type="float" office:value="20106" table:style-name="ce21">
            <text:p>20106</text:p>
          </table:table-cell>
          <table:table-cell office:value-type="string" table:style-name="ce2">
            <text:p>Aufwandsentschädigungen Campusoffice</text:p>
          </table:table-cell>
          <table:table-cell office:value-type="currency" office:value="2400" table:style-name="ce35">
            <text:p>2.400,00 €</text:p>
          </table:table-cell>
          <table:table-cell office:value-type="currency" office:value="2400" table:style-name="ce35">
            <text:p>2.400,00 €</text:p>
          </table:table-cell>
          <table:table-cell office:value-type="currency" office:value="2400" table:style-name="ce14">
            <text:p>2.400,00 €<text:s/></text:p>
          </table:table-cell>
          <table:table-cell office:value-type="percentage" office:value="0" table:formula="of:=([.F49]-[.E49])/[.E49]" table:style-name="ce37">
            <text:p>0,00 %</text:p>
          </table:table-cell>
          <table:table-cell office:value-type="string" table:style-name="ce14">
            <text:p>Siehe 12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">
            <text:p>2.7</text:p>
          </table:table-cell>
          <table:table-cell office:value-type="float" office:value="20107" table:style-name="ce21">
            <text:p>20107</text:p>
          </table:table-cell>
          <table:table-cell office:value-type="string" table:style-name="ce2">
            <text:p>Arbeitsschutz</text:p>
          </table:table-cell>
          <table:table-cell office:value-type="currency" office:value="2500" table:style-name="ce35">
            <text:p>2.500,00 €</text:p>
          </table:table-cell>
          <table:table-cell office:value-type="currency" office:value="2500" table:style-name="ce35">
            <text:p>2.500,00 €</text:p>
          </table:table-cell>
          <table:table-cell office:value-type="currency" office:value="3500" table:style-name="ce14">
            <text:p>3.500,00 €<text:s/></text:p>
          </table:table-cell>
          <table:table-cell office:value-type="percentage" office:value="0.4" table:formula="of:=([.F50]-[.E50])/[.E50]" table:style-name="ce28">
            <text:p>4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2.8</text:p>
          </table:table-cell>
          <table:table-cell office:value-type="float" office:value="20108" table:style-name="ce21">
            <text:p>20108</text:p>
          </table:table-cell>
          <table:table-cell office:value-type="string" table:style-name="ce2">
            <text:p>Aufwandsentschädigungen StuPa</text:p>
          </table:table-cell>
          <table:table-cell office:value-type="currency" office:value="6500" table:style-name="ce35">
            <text:p>6.500,00 €</text:p>
          </table:table-cell>
          <table:table-cell office:value-type="currency" office:value="6500" table:style-name="ce35">
            <text:p>6.500,00 €</text:p>
          </table:table-cell>
          <table:table-cell office:value-type="currency" office:value="3250" table:style-name="ce14">
            <text:p>3.250,00 €<text:s/></text:p>
          </table:table-cell>
          <table:table-cell office:value-type="percentage" office:value="-0.5" table:formula="of:=([.F51]-[.E51])/[.E51]" table:style-name="ce42">
            <text:p>-5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2.9</text:p>
          </table:table-cell>
          <table:table-cell office:value-type="float" office:value="20109" table:style-name="ce21">
            <text:p>20109</text:p>
          </table:table-cell>
          <table:table-cell office:value-type="string" table:style-name="ce55">
            <text:p>Aufwandsentschädigungen UNITE Studierende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5000" table:style-name="ce14">
            <text:p>5.000,00 €<text:s/></text:p>
          </table:table-cell>
          <table:table-cell office:value-type="percentage" office:value="0" table:formula="of:=([.F52]-[.E52])/[.E52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2.10</text:p>
          </table:table-cell>
          <table:table-cell office:value-type="float" office:value="20110" table:style-name="ce21">
            <text:p>20110</text:p>
          </table:table-cell>
          <table:table-cell office:value-type="string" table:style-name="ce2">
            <text:p>Getränke Sitzungen u.ä.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5000" table:style-name="ce14">
            <text:p>5.000,00 €<text:s/></text:p>
          </table:table-cell>
          <table:table-cell office:value-type="percentage" office:value="1.5" table:formula="of:=([.F53]-[.E53])/[.E53]" table:style-name="ce28">
            <text:p>15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2.11</text:p>
          </table:table-cell>
          <table:table-cell office:value-type="float" office:value="20111" table:style-name="ce21">
            <text:p>20111</text:p>
          </table:table-cell>
          <table:table-cell office:value-type="string" table:style-name="ce2">
            <text:p>Datenschutz</text:p>
          </table:table-cell>
          <table:table-cell office:value-type="string" table:style-name="ce56">
            <text:p>- <text:s text:c="2"/>€</text:p>
          </table:table-cell>
          <table:table-cell office:value-type="string" table:style-name="ce56">
            <text:p>- <text:s text:c="2"/>€</text:p>
          </table:table-cell>
          <table:table-cell office:value-type="currency" office:value="7200" table:style-name="ce14">
            <text:p>7.200,00 €<text:s/></text:p>
          </table:table-cell>
          <table:table-cell office:value-type="string" table:style-name="ce44">
            <text:p>neu</text:p>
          </table:table-cell>
          <table:table-cell office:value-type="string" table:style-name="ce14">
            <text:p>Siehe 29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2">
          <table:table-cell table:number-columns-repeated="6" table:style-name="ce2"/>
          <table:table-cell table:style-name="ce37"/>
          <table:table-cell table:style-name="ce38"/>
          <table:table-cell table:number-columns-repeated="47" table:style-name="ce2"/>
          <table:table-cell table:number-columns-repeated="16329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3">
            <text:p>Büro- und Geschäftskosten °</text:p>
          </table:table-cell>
          <table:table-cell table:style-name="ce53"/>
          <table:table-cell office:value-type="currency" office:value="50400" table:formula="of:=SUM([.D57:.D67])" table:style-name="ce54">
            <text:p>50.400,00 €</text:p>
          </table:table-cell>
          <table:table-cell office:value-type="currency" office:value="50400" table:formula="of:=SUM([.E57:.E67])" table:style-name="ce54">
            <text:p>50.400,00 €</text:p>
          </table:table-cell>
          <table:table-cell office:value-type="currency" office:value="63900" table:formula="of:=SUM([.F57:.F67])" table:style-name="ce57">
            <text:p>63.900,00 €<text:s/></text:p>
          </table:table-cell>
          <table:table-cell office:value-type="percentage" office:value="0.26785714285714285" table:formula="of:=([.F56]-[.E56])/[.E56]" table:style-name="ce28">
            <text:p>26,79 %</text:p>
          </table:table-cell>
          <table:table-cell table:style-name="ce38"/>
          <table:table-cell table:number-columns-repeated="47" table:style-name="ce32"/>
          <table:table-cell table:number-columns-repeated="16329" table:style-name="ce53"/>
        </table:table-row>
        <table:table-row table:style-name="ro1">
          <table:table-cell office:value-type="string" table:style-name="ce2">
            <text:p>3.1</text:p>
          </table:table-cell>
          <table:table-cell office:value-type="float" office:value="20201" table:style-name="ce21">
            <text:p>20201</text:p>
          </table:table-cell>
          <table:table-cell office:value-type="string" table:style-name="ce2">
            <text:p>Steuerbüro und Nebenkosten Zahlungsverkehr</text:p>
          </table:table-cell>
          <table:table-cell office:value-type="currency" office:value="21000" table:style-name="ce35">
            <text:p>21.000,00 €</text:p>
          </table:table-cell>
          <table:table-cell office:value-type="currency" office:value="21000" table:style-name="ce35">
            <text:p>21.000,00 €</text:p>
          </table:table-cell>
          <table:table-cell office:value-type="currency" office:value="21000" table:style-name="ce14">
            <text:p>21.000,00 €<text:s/></text:p>
          </table:table-cell>
          <table:table-cell office:value-type="percentage" office:value="0" table:formula="of:=([.F57]-[.E57])/[.E57]" table:style-name="ce37">
            <text:p>0,00 %</text:p>
          </table:table-cell>
          <table:table-cell table:style-name="ce38"/>
          <table:table-cell table:number-columns-repeated="47" table:style-name="ce2"/>
          <table:table-cell table:number-columns-repeated="16329"/>
        </table:table-row>
        <table:table-row table:style-name="ro1">
          <table:table-cell office:value-type="string" table:style-name="ce2">
            <text:p>3.2</text:p>
          </table:table-cell>
          <table:table-cell office:value-type="float" office:value="20202" table:style-name="ce21">
            <text:p>20202</text:p>
          </table:table-cell>
          <table:table-cell office:value-type="string" table:style-name="ce2">
            <text:p>Bürobedarf</text:p>
          </table:table-cell>
          <table:table-cell office:value-type="currency" office:value="4500" table:style-name="ce35">
            <text:p>4.500,00 €</text:p>
          </table:table-cell>
          <table:table-cell office:value-type="currency" office:value="4500" table:style-name="ce35">
            <text:p>4.500,00 €</text:p>
          </table:table-cell>
          <table:table-cell office:value-type="currency" office:value="6000" table:style-name="ce14">
            <text:p>6.000,00 €<text:s/></text:p>
          </table:table-cell>
          <table:table-cell office:value-type="percentage" office:value="0.33333333333333331" table:formula="of:=([.F58]-[.E58])/[.E58]" table:style-name="ce28">
            <text:p>33,33 %</text:p>
          </table:table-cell>
          <table:table-cell table:style-name="ce38"/>
          <table:table-cell table:number-columns-repeated="47" table:style-name="ce2"/>
          <table:table-cell table:number-columns-repeated="16329"/>
        </table:table-row>
        <table:table-row table:style-name="ro1">
          <table:table-cell office:value-type="string" table:style-name="ce2">
            <text:p>3.3</text:p>
          </table:table-cell>
          <table:table-cell office:value-type="float" office:value="20204" table:style-name="ce21">
            <text:p>20204</text:p>
          </table:table-cell>
          <table:table-cell office:value-type="string" table:style-name="ce55">
            <text:p>Reparaturen und Anschaffungen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8000" table:style-name="ce14">
            <text:p>8.000,00 €<text:s/></text:p>
          </table:table-cell>
          <table:table-cell office:value-type="percentage" office:value="1.6666666666666667" table:formula="of:=([.F59]-[.E59])/[.E59]" table:style-name="ce28">
            <text:p>166,67 %</text:p>
          </table:table-cell>
          <table:table-cell office:value-type="string" table:style-name="ce14">
            <text:p>Siehe 36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55">
            <text:p>3.4</text:p>
          </table:table-cell>
          <table:table-cell office:value-type="float" office:value="20205" table:style-name="ce21">
            <text:p>20205</text:p>
          </table:table-cell>
          <table:table-cell office:value-type="string" table:style-name="ce2">
            <text:p>Porto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1000" table:style-name="ce14">
            <text:p>1.000,00 €<text:s/></text:p>
          </table:table-cell>
          <table:table-cell office:value-type="percentage" office:value="0" table:formula="of:=([.F60]-[.E60])/[.E60]" table:style-name="ce37">
            <text:p>0,00 %</text:p>
          </table:table-cell>
          <table:table-cell table:style-name="ce14"/>
          <table:table-cell table:style-name="ce58"/>
          <table:table-cell table:number-columns-repeated="2" table:style-name="ce45"/>
          <table:table-cell table:style-name="ce59"/>
          <table:table-cell table:number-columns-repeated="43" table:style-name="ce55"/>
          <table:table-cell table:number-columns-repeated="16329" table:style-name="ce60"/>
        </table:table-row>
        <table:table-row table:style-name="ro1">
          <table:table-cell office:value-type="string" table:style-name="ce2">
            <text:p>3.5</text:p>
          </table:table-cell>
          <table:table-cell office:value-type="float" office:value="20206" table:style-name="ce21">
            <text:p>20206</text:p>
          </table:table-cell>
          <table:table-cell office:value-type="string" table:style-name="ce2">
            <text:p>Telefon und Fax</text:p>
          </table:table-cell>
          <table:table-cell office:value-type="currency" office:value="1500" table:style-name="ce35">
            <text:p>1.500,00 €</text:p>
          </table:table-cell>
          <table:table-cell office:value-type="currency" office:value="1500" table:style-name="ce35">
            <text:p>1.500,00 €</text:p>
          </table:table-cell>
          <table:table-cell office:value-type="currency" office:value="1500" table:style-name="ce14">
            <text:p>1.500,00 €<text:s/></text:p>
          </table:table-cell>
          <table:table-cell office:value-type="percentage" office:value="0" table:formula="of:=([.F61]-[.E61])/[.E61]" table:style-name="ce37">
            <text:p>0,00 %</text:p>
          </table:table-cell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3.6</text:p>
          </table:table-cell>
          <table:table-cell office:value-type="float" office:value="20207" table:style-name="ce21">
            <text:p>20207</text:p>
          </table:table-cell>
          <table:table-cell office:value-type="string" table:style-name="ce55">
            <text:p>Sonstige Betriebskosten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1000" table:style-name="ce14">
            <text:p>1.000,00 €<text:s/></text:p>
          </table:table-cell>
          <table:table-cell office:value-type="percentage" office:value="0" table:formula="of:=([.F62]-[.E62])/[.E62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47">
            <text:p>3.7</text:p>
          </table:table-cell>
          <table:table-cell office:value-type="float" office:value="20208" table:style-name="ce21">
            <text:p>20208</text:p>
          </table:table-cell>
          <table:table-cell office:value-type="string" table:style-name="ce2">
            <text:p>Technische Infrastruktur</text:p>
          </table:table-cell>
          <table:table-cell office:value-type="currency" office:value="8500" table:style-name="ce35">
            <text:p>8.500,00 €</text:p>
          </table:table-cell>
          <table:table-cell office:value-type="currency" office:value="8500" table:style-name="ce35">
            <text:p>8.500,00 €</text:p>
          </table:table-cell>
          <table:table-cell office:value-type="currency" office:value="8500" table:style-name="ce14">
            <text:p>8.500,00 €<text:s/></text:p>
          </table:table-cell>
          <table:table-cell office:value-type="percentage" office:value="0" table:formula="of:=([.F63]-[.E63])/[.E63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">
            <text:p>3.8</text:p>
          </table:table-cell>
          <table:table-cell office:value-type="float" office:value="20209" table:style-name="ce21">
            <text:p>20209</text:p>
          </table:table-cell>
          <table:table-cell office:value-type="string" table:style-name="ce2">
            <text:p>Anschaffungen u. Ausgaben Fahrradwerkstatt</text:p>
          </table:table-cell>
          <table:table-cell office:value-type="currency" office:value="4000" table:style-name="ce35">
            <text:p>4.000,00 €</text:p>
          </table:table-cell>
          <table:table-cell office:value-type="currency" office:value="4000" table:style-name="ce35">
            <text:p>4.000,00 €</text:p>
          </table:table-cell>
          <table:table-cell office:value-type="currency" office:value="4000" table:style-name="ce14">
            <text:p>4.000,00 €<text:s/></text:p>
          </table:table-cell>
          <table:table-cell office:value-type="percentage" office:value="0" table:formula="of:=([.F64]-[.E64])/[.E64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3.9</text:p>
          </table:table-cell>
          <table:table-cell office:value-type="float" office:value="20210" table:style-name="ce21">
            <text:p>20210</text:p>
          </table:table-cell>
          <table:table-cell office:value-type="string" table:style-name="ce2">
            <text:p>Versicherungen</text:p>
          </table:table-cell>
          <table:table-cell office:value-type="currency" office:value="2500" table:style-name="ce35">
            <text:p>2.500,00 €</text:p>
          </table:table-cell>
          <table:table-cell office:value-type="currency" office:value="2500" table:style-name="ce35">
            <text:p>2.500,00 €</text:p>
          </table:table-cell>
          <table:table-cell office:value-type="currency" office:value="2500" table:style-name="ce14">
            <text:p>2.500,00 €<text:s/></text:p>
          </table:table-cell>
          <table:table-cell office:value-type="percentage" office:value="0" table:formula="of:=([.F65]-[.E65])/[.E65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55">
            <text:p>3.10</text:p>
          </table:table-cell>
          <table:table-cell office:value-type="float" office:value="20212" table:style-name="ce21">
            <text:p>20212</text:p>
          </table:table-cell>
          <table:table-cell office:value-type="string" table:style-name="ce2">
            <text:p>Software Lizenzen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10000" table:style-name="ce14">
            <text:p>10.000,00 €<text:s/></text:p>
          </table:table-cell>
          <table:table-cell office:value-type="percentage" office:value="2.3333333333333335" table:formula="of:=([.F66]-[.E66])/[.E66]" table:style-name="ce28">
            <text:p>233,33 %</text:p>
          </table:table-cell>
          <table:table-cell office:value-type="string" table:style-name="ce14">
            <text:p>Siehe 38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">
            <text:p>3.11</text:p>
          </table:table-cell>
          <table:table-cell office:value-type="float" office:value="20214" table:style-name="ce21">
            <text:p>20214</text:p>
          </table:table-cell>
          <table:table-cell office:value-type="string" table:style-name="ce2">
            <text:p>Eulenexpress Reparatur / Wartung</text:p>
          </table:table-cell>
          <table:table-cell office:value-type="currency" office:value="400" table:style-name="ce35">
            <text:p>400,00 €</text:p>
          </table:table-cell>
          <table:table-cell office:value-type="currency" office:value="400" table:style-name="ce35">
            <text:p>400,00 €</text:p>
          </table:table-cell>
          <table:table-cell office:value-type="currency" office:value="400" table:style-name="ce14">
            <text:p>400,00 €<text:s/></text:p>
          </table:table-cell>
          <table:table-cell office:value-type="percentage" office:value="0" table:formula="of:=([.F67]-[.E67])/[.E67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string" table:style-name="ce53">
            <text:p>Zuschüsse und Beiträge°</text:p>
          </table:table-cell>
          <table:table-cell table:style-name="ce53"/>
          <table:table-cell office:value-type="currency" office:value="33270.93" table:formula="of:=SUM([.D70:.D78])" table:style-name="ce54">
            <text:p>33.270,93 €</text:p>
          </table:table-cell>
          <table:table-cell office:value-type="currency" office:value="33270.93" table:formula="of:=SUM([.E70:.E78])" table:style-name="ce54">
            <text:p>33.270,93 €</text:p>
          </table:table-cell>
          <table:table-cell office:value-type="currency" office:value="43878.53" table:formula="of:=SUM([.F70:.F78])" table:style-name="ce54">
            <text:p>43.878,53 €</text:p>
          </table:table-cell>
          <table:table-cell office:value-type="percentage" office:value="0.31882487204295157" table:formula="of:=([.F69]-[.E69])/[.E69]" table:style-name="ce28">
            <text:p>31,88 %</text:p>
          </table:table-cell>
          <table:table-cell table:style-name="ce14"/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47"/>
          <table:table-cell table:number-columns-repeated="16329" table:style-name="ce62"/>
        </table:table-row>
        <table:table-row table:style-name="ro1">
          <table:table-cell office:value-type="string" table:style-name="ce2">
            <text:p>4.1</text:p>
          </table:table-cell>
          <table:table-cell office:value-type="float" office:value="20301" table:style-name="ce21">
            <text:p>20301</text:p>
          </table:table-cell>
          <table:table-cell office:value-type="string" table:style-name="ce2">
            <text:p>Verschiedene Zuschüsse und Beiträge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000" table:style-name="ce14">
            <text:p>2.000,00 €<text:s/></text:p>
          </table:table-cell>
          <table:table-cell office:value-type="percentage" office:value="0" table:formula="of:=([.F70]-[.E70])/[.E70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55">
            <text:p>4.2</text:p>
          </table:table-cell>
          <table:table-cell office:value-type="float" office:value="20302" table:style-name="ce21">
            <text:p>20302</text:p>
          </table:table-cell>
          <table:table-cell office:value-type="string" table:style-name="ce2">
            <text:p>Mitgliedschaft Berufsgenossenschaf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currency" office:value="10000" table:style-name="ce14">
            <text:p>10.000,00 €<text:s/></text:p>
          </table:table-cell>
          <table:table-cell office:value-type="string" table:style-name="ce44">
            <text:p>neu</text:p>
          </table:table-cell>
          <table:table-cell office:value-type="string" table:style-name="ce14">
            <text:p>Siehe 13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">
            <text:p>4.3</text:p>
          </table:table-cell>
          <table:table-cell office:value-type="float" office:value="20303" table:style-name="ce21">
            <text:p>20303</text:p>
          </table:table-cell>
          <table:table-cell office:value-type="string" table:style-name="ce55">
            <text:p>Mitgliedschaftsbeitrag Bdwi</text:p>
          </table:table-cell>
          <table:table-cell office:value-type="currency" office:value="588" table:style-name="ce35">
            <text:p>588,00 €</text:p>
          </table:table-cell>
          <table:table-cell office:value-type="currency" office:value="588" table:style-name="ce35">
            <text:p>588,00 €</text:p>
          </table:table-cell>
          <table:table-cell office:value-type="currency" office:value="588" table:style-name="ce14">
            <text:p>588,00 €<text:s/></text:p>
          </table:table-cell>
          <table:table-cell office:value-type="percentage" office:value="0" table:formula="of:=([.F72]-[.E72])/[.E72]" table:style-name="ce37">
            <text:p>0,00 %</text:p>
          </table:table-cell>
          <table:table-cell office:value-type="string" table:style-name="ce14">
            <text:p>Siehe 14)</text:p>
          </table:table-cell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4.4</text:p>
          </table:table-cell>
          <table:table-cell office:value-type="float" office:value="20304" table:style-name="ce21">
            <text:p>20304</text:p>
          </table:table-cell>
          <table:table-cell office:value-type="string" table:style-name="ce2">
            <text:p>Studentischer Akkreditierungspool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1000" table:style-name="ce14">
            <text:p>1.000,00 €<text:s/></text:p>
          </table:table-cell>
          <table:table-cell office:value-type="percentage" office:value="0" table:formula="of:=([.F73]-[.E73])/[.E73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4.5</text:p>
          </table:table-cell>
          <table:table-cell office:value-type="float" office:value="20305" table:style-name="ce21">
            <text:p>20305</text:p>
          </table:table-cell>
          <table:table-cell office:value-type="string" table:style-name="ce2">
            <text:p>Verein für in Not geratene Studierende Da.</text:p>
          </table:table-cell>
          <table:table-cell office:value-type="currency" office:value="8440.1299999999992" table:style-name="ce35">
            <text:p>8.440,13 €</text:p>
          </table:table-cell>
          <table:table-cell office:value-type="currency" office:value="8440.1299999999992" table:style-name="ce35">
            <text:p>8.440,13 €</text:p>
          </table:table-cell>
          <table:table-cell office:value-type="currency" office:value="8440.1299999999992" table:style-name="ce14">
            <text:p>8.440,13 €<text:s/></text:p>
          </table:table-cell>
          <table:table-cell office:value-type="percentage" office:value="0" table:formula="of:=([.F74]-[.E74])/[.E74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4.6</text:p>
          </table:table-cell>
          <table:table-cell office:value-type="float" office:value="20306" table:style-name="ce21">
            <text:p>20306</text:p>
          </table:table-cell>
          <table:table-cell office:value-type="string" table:style-name="ce55">
            <text:p>Druckkosten Queerulant_in</text:p>
          </table:table-cell>
          <table:table-cell office:value-type="currency" office:value="1500" table:style-name="ce35">
            <text:p>1.500,00 €</text:p>
          </table:table-cell>
          <table:table-cell office:value-type="currency" office:value="1500" table:style-name="ce35">
            <text:p>1.500,00 €</text:p>
          </table:table-cell>
          <table:table-cell office:value-type="currency" office:value="1500" table:style-name="ce14">
            <text:p>1.500,00 €<text:s/></text:p>
          </table:table-cell>
          <table:table-cell office:value-type="percentage" office:value="0" table:formula="of:=([.F75]-[.E75])/[.E75]" table:style-name="ce37">
            <text:p>0,00 %</text:p>
          </table:table-cell>
          <table:table-cell office:value-type="string" table:style-name="ce14">
            <text:p>Siehe 15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4.7</text:p>
          </table:table-cell>
          <table:table-cell office:value-type="float" office:value="20307" table:style-name="ce21">
            <text:p>20307</text:p>
          </table:table-cell>
          <table:table-cell office:value-type="string" table:style-name="ce2">
            <text:p>vielbunt e.V.</text:p>
          </table:table-cell>
          <table:table-cell office:value-type="currency" office:value="500" table:style-name="ce35">
            <text:p>500,00 €</text:p>
          </table:table-cell>
          <table:table-cell office:value-type="currency" office:value="500" table:style-name="ce35">
            <text:p>500,00 €</text:p>
          </table:table-cell>
          <table:table-cell office:value-type="currency" office:value="500" table:style-name="ce14">
            <text:p>500,00 €<text:s/></text:p>
          </table:table-cell>
          <table:table-cell office:value-type="percentage" office:value="0" table:formula="of:=([.F76]-[.E76])/[.E76]" table:style-name="ce37">
            <text:p>0,00 %</text:p>
          </table:table-cell>
          <table:table-cell office:value-type="string" table:style-name="ce14">
            <text:p>Siehe 16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4.8</text:p>
          </table:table-cell>
          <table:table-cell office:value-type="float" office:value="20308" table:style-name="ce21">
            <text:p>20308</text:p>
          </table:table-cell>
          <table:table-cell office:value-type="string" table:style-name="ce2">
            <text:p>FZS</text:p>
          </table:table-cell>
          <table:table-cell office:value-type="currency" office:value="18242.8" table:style-name="ce35">
            <text:p>18.242,80 €</text:p>
          </table:table-cell>
          <table:table-cell office:value-type="currency" office:value="18242.8" table:style-name="ce35">
            <text:p>18.242,80 €</text:p>
          </table:table-cell>
          <table:table-cell office:value-type="currency" office:value="18850.400000000001" table:style-name="ce14">
            <text:p>18.850,40 €<text:s/></text:p>
          </table:table-cell>
          <table:table-cell office:value-type="percentage" office:value="3.3306290700989005E-2" table:formula="of:=([.F77]-[.E77])/[.E77]" table:style-name="ce28">
            <text:p>3,33 %</text:p>
          </table:table-cell>
          <table:table-cell office:value-type="string" table:style-name="ce14">
            <text:p>Siehe 17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4.9</text:p>
          </table:table-cell>
          <table:table-cell office:value-type="float" office:value="20309" table:style-name="ce21">
            <text:p>20309</text:p>
          </table:table-cell>
          <table:table-cell office:value-type="string" table:style-name="ce55">
            <text:p>Kinderbetreuung für stud. Mandatsträger*Innen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1000" table:style-name="ce14">
            <text:p>1.000,00 €<text:s/></text:p>
          </table:table-cell>
          <table:table-cell office:value-type="percentage" office:value="0" table:formula="of:=([.F78]-[.E78])/[.E78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53">
            <text:p>Kampagnen und Aktionen</text:p>
          </table:table-cell>
          <table:table-cell table:style-name="ce53"/>
          <table:table-cell office:value-type="currency" office:value="26000" table:formula="of:=SUM([.D81:.D86])" table:style-name="ce54">
            <text:p>26.000,00 €</text:p>
          </table:table-cell>
          <table:table-cell office:value-type="currency" office:value="28000" table:formula="of:=SUM([.E81:.E86])" table:style-name="ce54">
            <text:p>28.000,00 €</text:p>
          </table:table-cell>
          <table:table-cell office:value-type="currency" office:value="28000" table:formula="of:=SUM([.F81:.F86])" table:style-name="ce54">
            <text:p>28.000,00 €</text:p>
          </table:table-cell>
          <table:table-cell office:value-type="percentage" office:value="0" table:formula="of:=([.F80]-[.E80])/[.E80]" table:style-name="ce37">
            <text:p>0,00 %</text:p>
          </table:table-cell>
          <table:table-cell table:style-name="ce14"/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53"/>
        </table:table-row>
        <table:table-row table:style-name="ro1">
          <table:table-cell office:value-type="string" table:style-name="ce2">
            <text:p>5.1</text:p>
          </table:table-cell>
          <table:table-cell office:value-type="float" office:value="20502" table:style-name="ce21">
            <text:p>20502</text:p>
          </table:table-cell>
          <table:table-cell office:value-type="string" table:style-name="ce2">
            <text:p>AStA-intern°</text:p>
          </table:table-cell>
          <table:table-cell office:value-type="currency" office:value="12000" table:style-name="ce35">
            <text:p>12.000,00 €</text:p>
          </table:table-cell>
          <table:table-cell office:value-type="currency" office:value="14000" table:style-name="ce35">
            <text:p>14.000,00 €</text:p>
          </table:table-cell>
          <table:table-cell office:value-type="currency" office:value="14000" table:style-name="ce14">
            <text:p>14.000,00 €<text:s/></text:p>
          </table:table-cell>
          <table:table-cell office:value-type="percentage" office:value="0" table:formula="of:=([.F81]-[.E81])/[.E81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5.2</text:p>
          </table:table-cell>
          <table:table-cell office:value-type="float" office:value="20503" table:style-name="ce21">
            <text:p>20503</text:p>
          </table:table-cell>
          <table:table-cell office:value-type="string" table:style-name="ce2">
            <text:p>Veranstaltungen, Aktionen und Freie Bildung-ex</text:p>
          </table:table-cell>
          <table:table-cell office:value-type="currency" office:value="10000" table:style-name="ce35">
            <text:p>10.000,00 €</text:p>
          </table:table-cell>
          <table:table-cell office:value-type="currency" office:value="10000" table:style-name="ce35">
            <text:p>10.000,00 €</text:p>
          </table:table-cell>
          <table:table-cell office:value-type="currency" office:value="10000" table:style-name="ce14">
            <text:p>10.000,00 €<text:s/></text:p>
          </table:table-cell>
          <table:table-cell office:value-type="percentage" office:value="0" table:formula="of:=([.F82]-[.E82])/[.E82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55">
            <text:p>5.3</text:p>
          </table:table-cell>
          <table:table-cell office:value-type="float" office:value="20504" table:style-name="ce21">
            <text:p>20504</text:p>
          </table:table-cell>
          <table:table-cell office:value-type="string" table:style-name="ce2">
            <text:p>Reisekosten°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000" table:style-name="ce14">
            <text:p>2.000,00 €<text:s/></text:p>
          </table:table-cell>
          <table:table-cell office:value-type="percentage" office:value="0" table:formula="of:=([.F83]-[.E83])/[.E83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">
            <text:p>5.4</text:p>
          </table:table-cell>
          <table:table-cell office:value-type="float" office:value="20507" table:style-name="ce21">
            <text:p>20507</text:p>
          </table:table-cell>
          <table:table-cell office:value-type="string" table:style-name="ce2">
            <text:p>CSD Darmstadt°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000" table:style-name="ce14">
            <text:p>2.000,00 €<text:s/></text:p>
          </table:table-cell>
          <table:table-cell office:value-type="percentage" office:value="0" table:formula="of:=([.F84]-[.E84])/[.E84]" table:style-name="ce37">
            <text:p>0,00 %</text:p>
          </table:table-cell>
          <table:table-cell office:value-type="string" table:style-name="ce14">
            <text:p>Siehe 18)</text:p>
          </table:table-cell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5.5</text:p>
          </table:table-cell>
          <table:table-cell office:value-type="float" office:value="20508" table:style-name="ce21">
            <text:p>20508</text:p>
          </table:table-cell>
          <table:table-cell office:value-type="string" table:style-name="ce2">
            <text:p>Gesellschaft macht Geschlecht – Aktionenwochen°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table:style-name="ce14"/>
          <table:table-cell office:value-type="string" table:style-name="ce44">
            <text:p>Entfällt</text:p>
          </table:table-cell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5.6</text:p>
          </table:table-cell>
          <table:table-cell office:value-type="float" office:value="20509" table:style-name="ce21">
            <text:p>20509</text:p>
          </table:table-cell>
          <table:table-cell office:value-type="string" table:style-name="ce2">
            <text:p>Projektmittel°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table:style-name="ce14"/>
          <table:table-cell office:value-type="string" table:style-name="ce44">
            <text:p>Entfällt</text:p>
          </table:table-cell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style-name="ce53">
            <text:p>Kultur°</text:p>
          </table:table-cell>
          <table:table-cell table:style-name="ce53"/>
          <table:table-cell office:value-type="currency" office:value="3500" table:style-name="ce54">
            <text:p>3.500,00 €</text:p>
          </table:table-cell>
          <table:table-cell office:value-type="currency" office:value="3500" table:style-name="ce54">
            <text:p>3.500,00 €</text:p>
          </table:table-cell>
          <table:table-cell office:value-type="currency" office:value="3500" table:style-name="ce54">
            <text:p>3.500,00 €</text:p>
          </table:table-cell>
          <table:table-cell office:value-type="percentage" office:value="0" table:formula="of:=([.F88]-[.E88])/[.E88]" table:style-name="ce37">
            <text:p>0,00 %</text:p>
          </table:table-cell>
          <table:table-cell table:style-name="ce14"/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53"/>
        </table:table-row>
        <table:table-row table:style-name="ro1">
          <table:table-cell office:value-type="string" table:style-name="ce2">
            <text:p>6.1</text:p>
          </table:table-cell>
          <table:table-cell office:value-type="float" office:value="20601" table:style-name="ce21">
            <text:p>20601</text:p>
          </table:table-cell>
          <table:table-cell office:value-type="string" table:style-name="ce2">
            <text:p>Veranstaltungen</text:p>
          </table:table-cell>
          <table:table-cell office:value-type="currency" office:value="3500" table:style-name="ce35">
            <text:p>3.500,00 €</text:p>
          </table:table-cell>
          <table:table-cell office:value-type="currency" office:value="3500" table:style-name="ce35">
            <text:p>3.500,00 €</text:p>
          </table:table-cell>
          <table:table-cell office:value-type="currency" office:value="3500" table:style-name="ce14">
            <text:p>3.500,00 €<text:s/></text:p>
          </table:table-cell>
          <table:table-cell office:value-type="percentage" office:value="0" table:formula="of:=([.F89]-[.E89])/[.E89]" table:style-name="ce37">
            <text:p>0,00 %</text:p>
          </table:table-cell>
          <table:table-cell office:value-type="string" table:style-name="ce14">
            <text:p>Siehe 19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53">
            <text:p>Information°</text:p>
          </table:table-cell>
          <table:table-cell table:style-name="ce53"/>
          <table:table-cell office:value-type="currency" office:value="1800" table:formula="of:=SUM([.D92:.D94])" table:style-name="ce54">
            <text:p>1.800,00 €</text:p>
          </table:table-cell>
          <table:table-cell office:value-type="currency" office:value="1800" table:formula="of:=SUM([.E92:.E94])" table:style-name="ce54">
            <text:p>1.800,00 €</text:p>
          </table:table-cell>
          <table:table-cell office:value-type="currency" office:value="0" table:formula="of:=SUM([.F92:.F94])" table:style-name="ce54">
            <text:p>0,00 €</text:p>
          </table:table-cell>
          <table:table-cell office:value-type="percentage" office:value="-1" table:formula="of:=([.F91]-[.E91])/[.E91]" table:style-name="ce42">
            <text:p>-100,00 %</text:p>
          </table:table-cell>
          <table:table-cell table:style-name="ce14"/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53"/>
        </table:table-row>
        <table:table-row table:style-name="ro1">
          <table:table-cell office:value-type="string" table:style-name="ce2">
            <text:p>7.1</text:p>
          </table:table-cell>
          <table:table-cell office:value-type="float" office:value="20701" table:style-name="ce63">
            <text:p>20701</text:p>
          </table:table-cell>
          <table:table-cell office:value-type="string" table:style-name="ce55">
            <text:p>Informationsmedien</text:p>
          </table:table-cell>
          <table:table-cell office:value-type="currency" office:value="800" table:style-name="ce35">
            <text:p>800,00 €</text:p>
          </table:table-cell>
          <table:table-cell office:value-type="currency" office:value="800" table:style-name="ce35">
            <text:p>800,00 €</text:p>
          </table:table-cell>
          <table:table-cell office:value-type="currency" office:value="0" table:style-name="ce64">
            <text:p>-00 €<text:s/></text:p>
          </table:table-cell>
          <table:table-cell office:value-type="string" table:style-name="ce44">
            <text:p>Entfällt</text:p>
          </table:table-cell>
          <table:table-cell office:value-type="string" table:style-name="ce14">
            <text:p>Siehe 20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7.2</text:p>
          </table:table-cell>
          <table:table-cell office:value-type="float" office:value="20702" table:style-name="ce63">
            <text:p>20702</text:p>
          </table:table-cell>
          <table:table-cell office:value-type="string" table:style-name="ce55">
            <text:p>Zeitung des AStA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0" table:style-name="ce64">
            <text:p>-00 €<text:s/></text:p>
          </table:table-cell>
          <table:table-cell office:value-type="string" table:style-name="ce44">
            <text:p>Entfällt</text:p>
          </table:table-cell>
          <table:table-cell office:value-type="string" table:style-name="ce14">
            <text:p>Siehe 20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7.3</text:p>
          </table:table-cell>
          <table:table-cell office:value-type="float" office:value="20704" table:style-name="ce63">
            <text:p>20704</text:p>
          </table:table-cell>
          <table:table-cell office:value-type="string" table:style-name="ce55">
            <text:p>Allgemeine Druckmedien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64">
            <text:p>-00 €<text:s/></text:p>
          </table:table-cell>
          <table:table-cell office:value-type="string" table:style-name="ce44">
            <text:p>Entfällt</text:p>
          </table:table-cell>
          <table:table-cell office:value-type="string" table:style-name="ce14">
            <text:p>Siehe 20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table:number-columns-repeated="3" table:style-name="ce2"/>
          <table:table-cell table:style-name="ce14"/>
          <table:table-cell table:style-name="ce37"/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float" office:value="8" table:style-name="ce52">
            <text:p>8</text:p>
          </table:table-cell>
          <table:table-cell office:value-type="string" table:style-name="ce52">
            <text:p>Rechtshilfe°</text:p>
          </table:table-cell>
          <table:table-cell table:style-name="ce52"/>
          <table:table-cell office:value-type="currency" office:value="22857.43" table:formula="of:=SUM([.D97:.D99])" table:style-name="ce65">
            <text:p>22.857,43 €</text:p>
          </table:table-cell>
          <table:table-cell office:value-type="currency" office:value="22857.43" table:formula="of:=SUM([.E97:.E99])" table:style-name="ce65">
            <text:p>22.857,43 €</text:p>
          </table:table-cell>
          <table:table-cell office:value-type="currency" office:value="24857.43" table:formula="of:=SUM([.F97:.F99])" table:style-name="ce65">
            <text:p>24.857,43 €</text:p>
          </table:table-cell>
          <table:table-cell office:value-type="percentage" office:value="8.7498900795058759E-2" table:formula="of:=([.F96]-[.E96])/[.E96]" table:style-name="ce28">
            <text:p>8,75 %</text:p>
          </table:table-cell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43" table:style-name="ce70"/>
          <table:table-cell table:number-columns-repeated="16329" table:style-name="ce52"/>
        </table:table-row>
        <table:table-row table:style-name="ro1">
          <table:table-cell office:value-type="string" table:style-name="ce2">
            <text:p>8.1</text:p>
          </table:table-cell>
          <table:table-cell office:value-type="float" office:value="20801" table:style-name="ce21">
            <text:p>20801</text:p>
          </table:table-cell>
          <table:table-cell office:value-type="string" table:style-name="ce2">
            <text:p>Feste Sprechstunde</text:p>
          </table:table-cell>
          <table:table-cell office:value-type="currency" office:value="12000" table:style-name="ce35">
            <text:p>12.000,00 €</text:p>
          </table:table-cell>
          <table:table-cell office:value-type="currency" office:value="12000" table:style-name="ce35">
            <text:p>12.000,00 €</text:p>
          </table:table-cell>
          <table:table-cell office:value-type="currency" office:value="14000" table:style-name="ce14">
            <text:p>14.000,00 €<text:s/></text:p>
          </table:table-cell>
          <table:table-cell office:value-type="percentage" office:value="0.16666666666666666" table:formula="of:=([.F97]-[.E97])/[.E97]" table:style-name="ce28">
            <text:p>16,67 %</text:p>
          </table:table-cell>
          <table:table-cell office:value-type="string" table:style-name="ce14">
            <text:p>Siehe 21)</text:p>
          </table:table-cell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8.2</text:p>
          </table:table-cell>
          <table:table-cell office:value-type="float" office:value="20802" table:style-name="ce21">
            <text:p>20802</text:p>
          </table:table-cell>
          <table:table-cell office:value-type="string" table:style-name="ce2">
            <text:p>Rechtsprüfungen und Beratung in Spezialfällen</text:p>
          </table:table-cell>
          <table:table-cell office:value-type="currency" office:value="7857.43" table:style-name="ce35">
            <text:p>7.857,43 €</text:p>
          </table:table-cell>
          <table:table-cell office:value-type="currency" office:value="7857.43" table:style-name="ce35">
            <text:p>7.857,43 €</text:p>
          </table:table-cell>
          <table:table-cell office:value-type="currency" office:value="7857.43" table:style-name="ce14">
            <text:p>7.857,43 €<text:s/></text:p>
          </table:table-cell>
          <table:table-cell office:value-type="percentage" office:value="0" table:formula="of:=([.F98]-[.E98])/[.E98]" table:style-name="ce37">
            <text:p>0,00 %</text:p>
          </table:table-cell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8.3</text:p>
          </table:table-cell>
          <table:table-cell office:value-type="float" office:value="20803" table:style-name="ce21">
            <text:p>20803</text:p>
          </table:table-cell>
          <table:table-cell office:value-type="string" table:style-name="ce2">
            <text:p>Gerichts- und Anwaltskosten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3000" table:style-name="ce14">
            <text:p>3.000,00 €<text:s/></text:p>
          </table:table-cell>
          <table:table-cell office:value-type="percentage" office:value="0" table:formula="of:=([.F99]-[.E99])/[.E99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float" office:value="9" table:style-name="ce52">
            <text:p>9</text:p>
          </table:table-cell>
          <table:table-cell office:value-type="string" table:style-name="ce53">
            <text:p>Fachschaften und Hochschulgruppen</text:p>
          </table:table-cell>
          <table:table-cell table:style-name="ce53"/>
          <table:table-cell office:value-type="currency" office:value="47000" table:style-name="ce54">
            <text:p>47.000,00 €</text:p>
          </table:table-cell>
          <table:table-cell office:value-type="currency" office:value="47000" table:style-name="ce54">
            <text:p>47.000,00 €</text:p>
          </table:table-cell>
          <table:table-cell office:value-type="currency" office:value="76000" table:formula="of:=SUM([.F102:.F106])" table:style-name="ce57">
            <text:p>76.000,00 €<text:s/></text:p>
          </table:table-cell>
          <table:table-cell office:value-type="percentage" office:value="0.61702127659574468" table:formula="of:=([.F101]-[.E101])/[.E101]" table:style-name="ce28">
            <text:p>61,70 %</text:p>
          </table:table-cell>
          <table:table-cell table:style-name="ce14"/>
          <table:table-cell office:value-type="currency" office:value="1250" table:formula="of:=25*0.05*1000" table:style-name="ce29">
            <text:p>1.250,00 €<text:s/></text:p>
          </table:table-cell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53"/>
        </table:table-row>
        <table:table-row table:style-name="ro1">
          <table:table-cell office:value-type="string" table:style-name="ce55">
            <text:p>9.1</text:p>
          </table:table-cell>
          <table:table-cell office:value-type="float" office:value="20901" table:style-name="ce21">
            <text:p>20901</text:p>
          </table:table-cell>
          <table:table-cell office:value-type="string" table:style-name="ce2">
            <text:p>Fachschaften</text:p>
          </table:table-cell>
          <table:table-cell office:value-type="currency" office:value="41000" table:style-name="ce35">
            <text:p>41.000,00 €</text:p>
          </table:table-cell>
          <table:table-cell office:value-type="currency" office:value="41000" table:style-name="ce35">
            <text:p>41.000,00 €</text:p>
          </table:table-cell>
          <table:table-cell office:value-type="currency" office:value="35000" table:style-name="ce14">
            <text:p>35.000,00 €<text:s/></text:p>
          </table:table-cell>
          <table:table-cell office:value-type="percentage" office:value="-0.14634146341463414" table:formula="of:=([.F102]-[.E102])/[.E102]" table:style-name="ce42">
            <text:p>-14,63 %</text:p>
          </table:table-cell>
          <table:table-cell office:value-type="string" table:style-name="ce14">
            <text:p>Siehe <text:s/>22)</text:p>
          </table:table-cell>
          <table:table-cell office:value-type="currency" office:value="1750" table:formula="of:=[.F102]*0.05" table:style-name="ce15">
            <text:p>1.750,00 €<text:s/></text:p>
          </table:table-cell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">
            <text:p>9.2</text:p>
          </table:table-cell>
          <table:table-cell office:value-type="float" office:value="20902" table:style-name="ce21">
            <text:p>20902</text:p>
          </table:table-cell>
          <table:table-cell office:value-type="string" table:style-name="ce2">
            <text:p>Reise und Teilnahmekosten Bundesfachschaftentagung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currency" office:value="15000" table:style-name="ce14">
            <text:p>15.000,00 €<text:s/></text:p>
          </table:table-cell>
          <table:table-cell office:value-type="string" table:style-name="ce44">
            <text:p>neu</text:p>
          </table:table-cell>
          <table:table-cell office:value-type="string" table:style-name="ce14">
            <text:p>Siehe 22)</text:p>
          </table:table-cell>
          <table:table-cell office:value-type="currency" office:value="750" table:formula="of:=[.F103]*0.05" table:style-name="ce15">
            <text:p>750,00 €<text:s/></text:p>
          </table:table-cell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9.3</text:p>
          </table:table-cell>
          <table:table-cell office:value-type="float" office:value="20903" table:style-name="ce21">
            <text:p>20903</text:p>
          </table:table-cell>
          <table:table-cell office:value-type="string" table:style-name="ce2">
            <text:p>Ausrichtung von Bundesfachschaftentagungen°</text:p>
          </table:table-cell>
          <table:table-cell office:value-type="currency" office:value="6000" table:style-name="ce35">
            <text:p>6.000,00 €</text:p>
          </table:table-cell>
          <table:table-cell office:value-type="currency" office:value="6000" table:style-name="ce35">
            <text:p>6.000,00 €</text:p>
          </table:table-cell>
          <table:table-cell office:value-type="currency" office:value="6000" table:style-name="ce14">
            <text:p>6.000,00 €<text:s/></text:p>
          </table:table-cell>
          <table:table-cell office:value-type="percentage" office:value="0" table:formula="of:=([.F104]-[.E104])/[.E104]" table:style-name="ce37">
            <text:p>0,00 %</text:p>
          </table:table-cell>
          <table:table-cell office:value-type="string" table:style-name="ce14">
            <text:p>Siehe 23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9.4</text:p>
          </table:table-cell>
          <table:table-cell office:value-type="float" office:value="20904" table:style-name="ce21">
            <text:p>20904</text:p>
          </table:table-cell>
          <table:table-cell office:value-type="string" table:style-name="ce2">
            <text:p>Hochschulgruppe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currency" office:value="17000" table:style-name="ce14">
            <text:p>17.000,00 €<text:s/></text:p>
          </table:table-cell>
          <table:table-cell office:value-type="string" table:style-name="ce44">
            <text:p>neu</text:p>
          </table:table-cell>
          <table:table-cell office:value-type="string" table:style-name="ce14">
            <text:p>Siehe 24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9.5</text:p>
          </table:table-cell>
          <table:table-cell office:value-type="float" office:value="20905" table:style-name="ce21">
            <text:p>20905</text:p>
          </table:table-cell>
          <table:table-cell office:value-type="string" table:style-name="ce2">
            <text:p>TUD Schauspielstudio e.V.°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currency" office:value="3000" table:style-name="ce14">
            <text:p>3.000,00 €<text:s/></text:p>
          </table:table-cell>
          <table:table-cell office:value-type="string" table:style-name="ce44">
            <text:p>neu</text:p>
          </table:table-cell>
          <table:table-cell office:value-type="string" table:style-name="ce14">
            <text:p>Siehe 24)</text:p>
          </table:table-cell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float" office:value="10" table:style-name="ce52">
            <text:p>10</text:p>
          </table:table-cell>
          <table:table-cell office:value-type="string" table:style-name="ce53">
            <text:p>Hochschulgruppen</text:p>
          </table:table-cell>
          <table:table-cell table:style-name="ce53"/>
          <table:table-cell office:value-type="currency" office:value="24000" table:formula="of:=SUM([.D109:.D111])" table:style-name="ce54">
            <text:p>24.000,00 €</text:p>
          </table:table-cell>
          <table:table-cell office:value-type="currency" office:value="19000" table:formula="of:=SUM([.E109:.E111])" table:style-name="ce54">
            <text:p>19.000,00 €</text:p>
          </table:table-cell>
          <table:table-cell office:value-type="currency" office:value="0" table:formula="of:=SUM([.F109:.F111])" table:style-name="ce54">
            <text:p>0,00 €</text:p>
          </table:table-cell>
          <table:table-cell office:value-type="percentage" office:value="-1" table:formula="of:=([.F108]-[.E108])/[.E108]" table:style-name="ce42">
            <text:p>-100,00 %</text:p>
          </table:table-cell>
          <table:table-cell table:style-name="ce14"/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53"/>
        </table:table-row>
        <table:table-row table:style-name="ro1">
          <table:table-cell office:value-type="string" table:style-name="ce2">
            <text:p>10.1</text:p>
          </table:table-cell>
          <table:table-cell office:value-type="float" office:value="21001" table:style-name="ce2">
            <text:p>21001</text:p>
          </table:table-cell>
          <table:table-cell office:value-type="string" table:style-name="ce2">
            <text:p>Hochschulgruppen</text:p>
          </table:table-cell>
          <table:table-cell office:value-type="currency" office:value="22000" table:style-name="ce35">
            <text:p>22.000,00 €</text:p>
          </table:table-cell>
          <table:table-cell office:value-type="currency" office:value="17000" table:style-name="ce35">
            <text:p>17.000,00 €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Entfällt</text:p>
          </table:table-cell>
          <table:table-cell office:value-type="string" table:style-name="ce14">
            <text:p>Siehe 24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10.2</text:p>
          </table:table-cell>
          <table:table-cell office:value-type="float" office:value="21002" table:style-name="ce2">
            <text:p>21002</text:p>
          </table:table-cell>
          <table:table-cell office:value-type="string" table:style-name="ce2">
            <text:p>TUD Schauspielstudio e.V.°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000" table:style-name="ce35">
            <text:p>2.000,00 €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Entfällt</text:p>
          </table:table-cell>
          <table:table-cell office:value-type="string" table:style-name="ce14">
            <text:p>Siehe 24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10.3</text:p>
          </table:table-cell>
          <table:table-cell office:value-type="float" office:value="21003" table:style-name="ce2">
            <text:p>21003</text:p>
          </table:table-cell>
          <table:table-cell office:value-type="string" table:style-name="ce2">
            <text:p>TUD Big Band°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Entfällt</text:p>
          </table:table-cell>
          <table:table-cell office:value-type="string" table:style-name="ce14">
            <text:p>Siehe 6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47"/>
          <table:table-cell table:style-name="ce71"/>
          <table:table-cell table:style-name="ce47"/>
          <table:table-cell table:number-columns-repeated="2" table:style-name="ce2"/>
          <table:table-cell table:style-name="ce64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string" table:style-name="ce61">
            <text:p>Hochschulpolitik</text:p>
          </table:table-cell>
          <table:table-cell table:style-name="ce62"/>
          <table:table-cell office:value-type="currency" office:value="8000" table:formula="of:=SUM([.D114:.D116])" table:style-name="ce54">
            <text:p>8.000,00 €</text:p>
          </table:table-cell>
          <table:table-cell office:value-type="currency" office:value="7000" table:formula="of:=SUM([.E114:.E116])" table:style-name="ce54">
            <text:p>7.000,00 €</text:p>
          </table:table-cell>
          <table:table-cell office:value-type="currency" office:value="8000" table:formula="of:=SUM([.F114:.F116])" table:style-name="ce54">
            <text:p>8.000,00 €</text:p>
          </table:table-cell>
          <table:table-cell office:value-type="percentage" office:value="0.14285714285714285" table:formula="of:=([.F113]-[.E113])/[.E113]" table:style-name="ce28">
            <text:p>14,29 %</text:p>
          </table:table-cell>
          <table:table-cell table:style-name="ce14"/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47"/>
          <table:table-cell table:number-columns-repeated="16329" table:style-name="ce62"/>
        </table:table-row>
        <table:table-row table:style-name="ro1">
          <table:table-cell office:value-type="string" table:style-name="ce55">
            <text:p>11.1</text:p>
          </table:table-cell>
          <table:table-cell office:value-type="float" office:value="21801" table:style-name="ce21">
            <text:p>21801</text:p>
          </table:table-cell>
          <table:table-cell office:value-type="string" table:style-name="ce2">
            <text:p>Politische Listen: Politisierung und Information</text:p>
          </table:table-cell>
          <table:table-cell office:value-type="currency" office:value="4000" table:style-name="ce35">
            <text:p>4.000,00 €</text:p>
          </table:table-cell>
          <table:table-cell office:value-type="currency" office:value="4000" table:style-name="ce35">
            <text:p>4.000,00 €</text:p>
          </table:table-cell>
          <table:table-cell office:value-type="currency" office:value="4000" table:style-name="ce14">
            <text:p>4.000,00 €<text:s/></text:p>
          </table:table-cell>
          <table:table-cell office:value-type="percentage" office:value="0" table:formula="of:=([.F114]-[.E114])/[.E114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55">
            <text:p>11.2</text:p>
          </table:table-cell>
          <table:table-cell office:value-type="float" office:value="21802" table:style-name="ce21">
            <text:p>21802</text:p>
          </table:table-cell>
          <table:table-cell office:value-type="string" table:style-name="ce2">
            <text:p>Allgemeine Hochschulwahlbewerbung°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0" table:style-name="ce35">
            <text:p>0,00 €</text:p>
          </table:table-cell>
          <table:table-cell office:value-type="currency" office:value="1000" table:style-name="ce14">
            <text:p>1.000,00 €<text:s/></text:p>
          </table:table-cell>
          <table:table-cell office:value-type="string" table:style-name="ce44">
            <text:p>neu</text:p>
          </table:table-cell>
          <table:table-cell office:value-type="string" table:style-name="ce14">
            <text:p>Siehe 25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">
            <text:p>11.3</text:p>
          </table:table-cell>
          <table:table-cell office:value-type="float" office:value="21803" table:style-name="ce21">
            <text:p>21803</text:p>
          </table:table-cell>
          <table:table-cell office:value-type="string" table:style-name="ce2">
            <text:p>Listenarbeit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3000" table:style-name="ce14">
            <text:p>3.000,00 €<text:s/></text:p>
          </table:table-cell>
          <table:table-cell office:value-type="percentage" office:value="0" table:formula="of:=([.F116]-[.E116])/[.E116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float" office:value="12" table:style-name="ce52">
            <text:p>12</text:p>
          </table:table-cell>
          <table:table-cell office:value-type="string" table:style-name="ce53">
            <text:p>Parktickets °</text:p>
          </table:table-cell>
          <table:table-cell table:style-name="ce53"/>
          <table:table-cell office:value-type="currency" office:value="11070" table:style-name="ce54">
            <text:p>11.070,00 €</text:p>
          </table:table-cell>
          <table:table-cell office:value-type="currency" office:value="11070" table:style-name="ce54">
            <text:p>11.070,00 €</text:p>
          </table:table-cell>
          <table:table-cell office:value-type="currency" office:value="0" table:style-name="ce54">
            <text:p>0,00 €</text:p>
          </table:table-cell>
          <table:table-cell office:value-type="percentage" office:value="-1" table:formula="of:=([.F118]-[.E118])/[.E118]" table:style-name="ce42">
            <text:p>-100,00 %</text:p>
          </table:table-cell>
          <table:table-cell office:value-type="string" table:style-name="ce14">
            <text:p>Siehe 3)</text:p>
          </table:table-cell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53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float" office:value="13" table:style-name="ce52">
            <text:p>13</text:p>
          </table:table-cell>
          <table:table-cell office:value-type="string" table:style-name="ce61">
            <text:p>Internationale Studierendenausweise</text:p>
          </table:table-cell>
          <table:table-cell table:style-name="ce62"/>
          <table:table-cell office:value-type="currency" office:value="2000" table:style-name="ce54">
            <text:p>2.000,00 €</text:p>
          </table:table-cell>
          <table:table-cell office:value-type="currency" office:value="2000" table:style-name="ce54">
            <text:p>2.000,00 €</text:p>
          </table:table-cell>
          <table:table-cell office:value-type="currency" office:value="2000" table:style-name="ce72">
            <text:p>2.000,00 €<text:s/></text:p>
          </table:table-cell>
          <table:table-cell office:value-type="percentage" office:value="0" table:formula="of:=([.F120]-[.E120])/[.E120]" table:style-name="ce37">
            <text:p>0,00 %</text:p>
          </table:table-cell>
          <table:table-cell table:style-name="ce14"/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53"/>
        </table:table-row>
        <table:table-row table:style-name="ro1">
          <table:table-cell table:style-name="ce47"/>
          <table:table-cell table:style-name="ce21"/>
          <table:table-cell table:number-columns-repeated="2" table:style-name="ce2"/>
          <table:table-cell table:style-name="ce47"/>
          <table:table-cell table:style-name="ce14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float" office:value="14" table:style-name="ce61">
            <text:p>14</text:p>
          </table:table-cell>
          <table:table-cell office:value-type="string" table:style-name="ce52">
            <text:p>Kulturticket*</text:p>
          </table:table-cell>
          <table:table-cell table:style-name="ce53"/>
          <table:table-cell office:value-type="currency" office:value="48983.05" table:formula="of:=SUM([.D123:.D125])" table:style-name="ce54">
            <text:p>48.983,05 €</text:p>
          </table:table-cell>
          <table:table-cell office:value-type="currency" office:value="52581.3" table:formula="of:=SUM([.E123:.E125])" table:style-name="ce54">
            <text:p>52.581,30 €</text:p>
          </table:table-cell>
          <table:table-cell office:value-type="currency" office:value="51838.6" table:formula="of:=SUM([.F123:.F125])" table:style-name="ce54">
            <text:p>51.838,60 €</text:p>
          </table:table-cell>
          <table:table-cell office:value-type="percentage" office:value="-1.4124793415149575E-2" table:formula="of:=([.F122]-[.E122])/[.E122]" table:style-name="ce42">
            <text:p>-1,41 %</text:p>
          </table:table-cell>
          <table:table-cell table:style-name="ce14"/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47"/>
          <table:table-cell table:number-columns-repeated="16329" table:style-name="ce62"/>
        </table:table-row>
        <table:table-row table:style-name="ro1">
          <table:table-cell office:value-type="string" table:style-name="ce55">
            <text:p>14.1</text:p>
          </table:table-cell>
          <table:table-cell office:value-type="float" office:value="21201" table:style-name="ce21">
            <text:p>21201</text:p>
          </table:table-cell>
          <table:table-cell office:value-type="string" table:style-name="ce2">
            <text:p>Kooperation Staatstheater</text:p>
          </table:table-cell>
          <table:table-cell office:value-type="currency" office:value="34205.25" table:style-name="ce35">
            <text:p>34.205,25 €</text:p>
          </table:table-cell>
          <table:table-cell office:value-type="currency" office:value="34205.25" table:style-name="ce35">
            <text:p>34.205,25 €</text:p>
          </table:table-cell>
          <table:table-cell office:value-type="currency" office:value="35344.5" table:style-name="ce14">
            <text:p>35.344,50 €<text:s/></text:p>
          </table:table-cell>
          <table:table-cell office:value-type="percentage" office:value="3.330629070098888E-2" table:formula="of:=([.F123]-[.E123])/[.E123]" table:style-name="ce28">
            <text:p>3,33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55">
            <text:p>14.2</text:p>
          </table:table-cell>
          <table:table-cell office:value-type="float" office:value="21202" table:style-name="ce21">
            <text:p>21202</text:p>
          </table:table-cell>
          <table:table-cell office:value-type="string" table:style-name="ce2">
            <text:p>Kooperation Theater im Mollerhaus</text:p>
          </table:table-cell>
          <table:table-cell office:value-type="currency" office:value="11401.75" table:style-name="ce35">
            <text:p>11.401,75 €</text:p>
          </table:table-cell>
          <table:table-cell office:value-type="currency" office:value="15000" table:style-name="ce35">
            <text:p>15.000,00 €</text:p>
          </table:table-cell>
          <table:table-cell office:value-type="currency" office:value="11781.5" table:style-name="ce14">
            <text:p>11.781,50 €<text:s/></text:p>
          </table:table-cell>
          <table:table-cell office:value-type="percentage" office:value="-0.21456666666666666" table:formula="of:=([.F124]-[.E124])/[.E124]" table:style-name="ce42">
            <text:p>-21,46 %</text:p>
          </table:table-cell>
          <table:table-cell office:value-type="string" table:style-name="ce14">
            <text:p>Siehe 26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55">
            <text:p>14.3</text:p>
          </table:table-cell>
          <table:table-cell office:value-type="float" office:value="21203" table:style-name="ce21">
            <text:p>21203</text:p>
          </table:table-cell>
          <table:table-cell office:value-type="string" table:style-name="ce2">
            <text:p>Kooperation Landesmuseum</text:p>
          </table:table-cell>
          <table:table-cell office:value-type="currency" office:value="3376.05" table:style-name="ce35">
            <text:p>3.376,05 €</text:p>
          </table:table-cell>
          <table:table-cell office:value-type="currency" office:value="3376.05" table:style-name="ce35">
            <text:p>3.376,05 €</text:p>
          </table:table-cell>
          <table:table-cell office:value-type="currency" office:value="4712.6000000000004" table:style-name="ce14">
            <text:p>4.712,60 €<text:s/></text:p>
          </table:table-cell>
          <table:table-cell office:value-type="percentage" office:value="0.39589164852416286" table:formula="of:=([.F125]-[.E125])/[.E125]" table:style-name="ce28">
            <text:p>39,59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table:style-name="ce47"/>
          <table:table-cell table:style-name="ce21"/>
          <table:table-cell table:number-columns-repeated="2" table:style-name="ce2"/>
          <table:table-cell table:style-name="ce47"/>
          <table:table-cell table:style-name="ce14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float" office:value="15" table:style-name="ce52">
            <text:p>15</text:p>
          </table:table-cell>
          <table:table-cell office:value-type="string" table:style-name="ce52">
            <text:p>Semesterticket*</text:p>
          </table:table-cell>
          <table:table-cell table:style-name="ce53"/>
          <table:table-cell office:value-type="currency" office:value="6146836.2700000005" table:formula="of:=SUM([.D128:.D132])" table:style-name="ce54">
            <text:p>6.146.836,27 €</text:p>
          </table:table-cell>
          <table:table-cell office:value-type="currency" office:value="6146836.2700000005" table:formula="of:=SUM([.E128:.E132])" table:style-name="ce54">
            <text:p>6.146.836,27 €</text:p>
          </table:table-cell>
          <table:table-cell office:value-type="currency" office:value="7997557" table:formula="of:=SUM([.F128:.F132])" table:style-name="ce54">
            <text:p>7.997.557,00 €</text:p>
          </table:table-cell>
          <table:table-cell office:value-type="percentage" office:value="0.30108508649116816" table:formula="of:=([.F127]-[.E127])/[.E127]" table:style-name="ce28">
            <text:p>30,11 %</text:p>
          </table:table-cell>
          <table:table-cell table:style-name="ce14"/>
          <table:table-cell table:style-name="ce29"/>
          <table:table-cell table:number-columns-repeated="2" table:style-name="ce46"/>
          <table:table-cell table:style-name="ce31"/>
          <table:table-cell table:number-columns-repeated="43" table:style-name="ce32"/>
          <table:table-cell table:number-columns-repeated="16329" table:style-name="ce53"/>
        </table:table-row>
        <table:table-row table:style-name="ro1">
          <table:table-cell office:value-type="string" table:style-name="ce2">
            <text:p>15.1</text:p>
          </table:table-cell>
          <table:table-cell office:value-type="float" office:value="21301" table:style-name="ce21">
            <text:p>21301</text:p>
          </table:table-cell>
          <table:table-cell office:value-type="string" table:style-name="ce2">
            <text:p>Zahlung an den RMV</text:p>
          </table:table-cell>
          <table:table-cell office:value-type="currency" office:value="5853879.4500000002" table:style-name="ce35">
            <text:p>5.853.879,45 €</text:p>
          </table:table-cell>
          <table:table-cell office:value-type="currency" office:value="5853879.4500000002" table:style-name="ce35">
            <text:p>5.853.879,45 €</text:p>
          </table:table-cell>
          <table:table-cell office:value-type="currency" office:value="7664028.9199999999" table:style-name="ce14">
            <text:p>7.664.028,92 €<text:s/></text:p>
          </table:table-cell>
          <table:table-cell office:value-type="percentage" office:value="0.30922219793918027" table:formula="of:=([.F128]-[.E128])/[.E128]" table:style-name="ce28">
            <text:p>30,92 %</text:p>
          </table:table-cell>
          <table:table-cell office:value-type="string" table:style-name="ce14">
            <text:p>Siehe 27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15.2</text:p>
          </table:table-cell>
          <table:table-cell office:value-type="float" office:value="21302" table:style-name="ce21">
            <text:p>21302</text:p>
          </table:table-cell>
          <table:table-cell office:value-type="string" table:style-name="ce2">
            <text:p>Semesterticketrückerstattung</text:p>
          </table:table-cell>
          <table:table-cell office:value-type="currency" office:value="200000" table:style-name="ce35">
            <text:p>200.000,00 €</text:p>
          </table:table-cell>
          <table:table-cell office:value-type="currency" office:value="200000" table:style-name="ce35">
            <text:p>200.000,00 €</text:p>
          </table:table-cell>
          <table:table-cell office:value-type="currency" office:value="200000" table:style-name="ce14">
            <text:p>200.000,00 €<text:s/></text:p>
          </table:table-cell>
          <table:table-cell office:value-type="percentage" office:value="0" table:formula="of:=([.F129]-[.E129])/[.E129]" table:style-name="ce37">
            <text:p>0,00 %</text:p>
          </table:table-cell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15.3</text:p>
          </table:table-cell>
          <table:table-cell office:value-type="float" office:value="21303" table:style-name="ce21">
            <text:p>21303</text:p>
          </table:table-cell>
          <table:table-cell office:value-type="string" table:style-name="ce2">
            <text:p>Härtefallerstattung</text:p>
          </table:table-cell>
          <table:table-cell office:value-type="currency" office:value="9121.4" table:style-name="ce35">
            <text:p>9.121,40 €</text:p>
          </table:table-cell>
          <table:table-cell office:value-type="currency" office:value="9121.4" table:style-name="ce35">
            <text:p>9.121,40 €</text:p>
          </table:table-cell>
          <table:table-cell office:value-type="currency" office:value="16368.2" table:style-name="ce14">
            <text:p>16.368,20 €<text:s/></text:p>
          </table:table-cell>
          <table:table-cell office:value-type="percentage" office:value="0.79448330300173231" table:formula="of:=([.F130]-[.E130])/[.E130]" table:style-name="ce28">
            <text:p>79,45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15.4</text:p>
          </table:table-cell>
          <table:table-cell office:value-type="float" office:value="21304" table:style-name="ce21">
            <text:p>21304</text:p>
          </table:table-cell>
          <table:table-cell office:value-type="string" table:style-name="ce2">
            <text:p>Kooperation mit DB connect</text:p>
          </table:table-cell>
          <table:table-cell office:value-type="currency" office:value="78835.42" table:style-name="ce35">
            <text:p>78.835,42 €</text:p>
          </table:table-cell>
          <table:table-cell office:value-type="currency" office:value="78835.42" table:style-name="ce35">
            <text:p>78.835,42 €</text:p>
          </table:table-cell>
          <table:table-cell office:value-type="currency" office:value="112159.88" table:style-name="ce14">
            <text:p>112.159,88 €<text:s/></text:p>
          </table:table-cell>
          <table:table-cell office:value-type="percentage" office:value="0.42270923399659704" table:formula="of:=([.F131]-[.E131])/[.E131]" table:style-name="ce28">
            <text:p>42,27 %</text:p>
          </table:table-cell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55">
            <text:p>15.5</text:p>
          </table:table-cell>
          <table:table-cell office:value-type="float" office:value="21305" table:style-name="ce21">
            <text:p>21305</text:p>
          </table:table-cell>
          <table:table-cell office:value-type="string" table:style-name="ce2">
            <text:p>Rückerstattung Differenz 9-Euro-Ticket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5000" table:style-name="ce14">
            <text:p>5.000,00 €<text:s/></text:p>
          </table:table-cell>
          <table:table-cell office:value-type="percentage" office:value="0" table:formula="of:=([.F132]-[.E132])/[.E132]" table:style-name="ce37">
            <text:p>0,00 %</text:p>
          </table:table-cell>
          <table:table-cell office:value-type="string" table:style-name="ce14">
            <text:p>Siehe 28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table:style-name="ce47"/>
          <table:table-cell table:style-name="ce71"/>
          <table:table-cell table:style-name="ce47"/>
          <table:table-cell table:style-name="ce2"/>
          <table:table-cell table:style-name="ce47"/>
          <table:table-cell table:style-name="ce64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float" office:value="16" table:style-name="ce61">
            <text:p>16</text:p>
          </table:table-cell>
          <table:table-cell office:value-type="string" table:style-name="ce52">
            <text:p>LeNA-Mittel°</text:p>
          </table:table-cell>
          <table:table-cell table:style-name="ce53"/>
          <table:table-cell office:value-type="currency" office:value="129563.12" table:formula="of:=SUM([.D135:.D139])" table:style-name="ce54">
            <text:p>129.563,12 €</text:p>
          </table:table-cell>
          <table:table-cell office:value-type="currency" office:value="129563.12" table:formula="of:=SUM([.E135:.E139])" table:style-name="ce54">
            <text:p>129.563,12 €</text:p>
          </table:table-cell>
          <table:table-cell office:value-type="currency" office:value="109420" table:formula="of:=SUM([.F135:.F139])" table:style-name="ce54">
            <text:p>109.420,00 €</text:p>
          </table:table-cell>
          <table:table-cell office:value-type="percentage" office:value="-0.15546955028560594" table:formula="of:=([.F134]-[.E134])/[.E134]" table:style-name="ce42">
            <text:p>-15,55 %</text:p>
          </table:table-cell>
          <table:table-cell table:style-name="ce14"/>
          <table:table-cell table:style-name="ce49"/>
          <table:table-cell table:number-columns-repeated="2" table:style-name="ce46"/>
          <table:table-cell table:style-name="ce31"/>
          <table:table-cell table:number-columns-repeated="43" table:style-name="ce47"/>
          <table:table-cell table:number-columns-repeated="16329" table:style-name="ce62"/>
        </table:table-row>
        <table:table-row table:style-name="ro1">
          <table:table-cell office:value-type="string" table:style-name="ce55">
            <text:p>16.1</text:p>
          </table:table-cell>
          <table:table-cell office:value-type="float" office:value="21602" table:style-name="ce21">
            <text:p>21602</text:p>
          </table:table-cell>
          <table:table-cell office:value-type="string" table:style-name="ce2">
            <text:p>Ringvorlesung</text:p>
          </table:table-cell>
          <table:table-cell office:value-type="currency" office:value="27000" table:style-name="ce35">
            <text:p>27.000,00 €</text:p>
          </table:table-cell>
          <table:table-cell office:value-type="currency" office:value="27000" table:style-name="ce35">
            <text:p>27.000,00 €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Entfällt</text:p>
          </table:table-cell>
          <table:table-cell office:value-type="string" table:style-name="ce14">
            <text:p>Siehe 4)</text:p>
          </table:table-cell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">
            <text:p>16.2</text:p>
          </table:table-cell>
          <table:table-cell office:value-type="float" office:value="21603" table:style-name="ce21">
            <text:p>21603</text:p>
          </table:table-cell>
          <table:table-cell office:value-type="string" table:style-name="ce2">
            <text:p>Autonome Tutorien</text:p>
          </table:table-cell>
          <table:table-cell office:value-type="currency" office:value="60040" table:style-name="ce35">
            <text:p>60.040,00 €</text:p>
          </table:table-cell>
          <table:table-cell office:value-type="currency" office:value="60040" table:style-name="ce35">
            <text:p>60.040,00 €</text:p>
          </table:table-cell>
          <table:table-cell office:value-type="currency" office:value="60040" table:style-name="ce14">
            <text:p>60.040,00 €<text:s/></text:p>
          </table:table-cell>
          <table:table-cell office:value-type="percentage" office:value="0" table:formula="of:=([.F136]-[.E136])/[.E136]" table:style-name="ce37">
            <text:p>0,00 %</text:p>
          </table:table-cell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16.3</text:p>
          </table:table-cell>
          <table:table-cell office:value-type="float" office:value="21604" table:style-name="ce21">
            <text:p>21604</text:p>
          </table:table-cell>
          <table:table-cell office:value-type="string" table:style-name="ce2">
            <text:p>Qualifizierung stud. Fkts- und Mandatsträger</text:p>
          </table:table-cell>
          <table:table-cell office:value-type="currency" office:value="14400" table:style-name="ce35">
            <text:p>14.400,00 €</text:p>
          </table:table-cell>
          <table:table-cell office:value-type="currency" office:value="14400" table:style-name="ce35">
            <text:p>14.400,00 €</text:p>
          </table:table-cell>
          <table:table-cell office:value-type="currency" office:value="23000" table:style-name="ce14">
            <text:p>23.000,00 €<text:s/></text:p>
          </table:table-cell>
          <table:table-cell office:value-type="percentage" office:value="0.59722222222222221" table:formula="of:=([.F137]-[.E137])/[.E137]" table:style-name="ce28">
            <text:p>59,72 %</text:p>
          </table:table-cell>
          <table:table-cell table:style-name="ce14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16.4</text:p>
          </table:table-cell>
          <table:table-cell office:value-type="float" office:value="21605" table:style-name="ce21">
            <text:p>21605</text:p>
          </table:table-cell>
          <table:table-cell office:value-type="string" table:style-name="ce2">
            <text:p>Tutor International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Entfällt</text:p>
          </table:table-cell>
          <table:table-cell office:value-type="string" table:style-name="ce14">
            <text:p>Siehe 6)</text:p>
          </table:table-cell>
          <table:table-cell table:style-name="ce15"/>
          <table:table-cell table:number-columns-repeated="2" table:style-name="ce45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16.5</text:p>
          </table:table-cell>
          <table:table-cell office:value-type="float" office:value="21607" table:style-name="ce21">
            <text:p>21607</text:p>
          </table:table-cell>
          <table:table-cell office:value-type="string" table:style-name="ce2">
            <text:p>DADS (Digitalisierungsprojekt)</text:p>
          </table:table-cell>
          <table:table-cell office:value-type="currency" office:value="28123.119999999999" table:style-name="ce35">
            <text:p>28.123,12 €</text:p>
          </table:table-cell>
          <table:table-cell office:value-type="currency" office:value="28123.119999999999" table:style-name="ce35">
            <text:p>28.123,12 €</text:p>
          </table:table-cell>
          <table:table-cell office:value-type="currency" office:value="26380" table:style-name="ce14">
            <text:p>26.380,00 €<text:s/></text:p>
          </table:table-cell>
          <table:table-cell office:value-type="percentage" office:value="-6.1981743135185535E-2" table:formula="of:=([.F139]-[.E139])/[.E139]" table:style-name="ce42">
            <text:p>-6,20 %</text:p>
          </table:table-cell>
          <table:table-cell table:style-name="ce73"/>
          <table:table-cell table:style-name="ce49"/>
          <table:table-cell table:number-columns-repeated="2" table:style-name="ce46"/>
          <table:table-cell table:style-name="ce17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47"/>
          <table:table-cell table:style-name="ce71"/>
          <table:table-cell table:style-name="ce47"/>
          <table:table-cell table:style-name="ce2"/>
          <table:table-cell table:style-name="ce47"/>
          <table:table-cell table:style-name="ce64"/>
          <table:table-cell table:style-name="ce37"/>
          <table:table-cell table:style-name="ce14"/>
          <table:table-cell table:style-name="ce15"/>
          <table:table-cell table:number-columns-repeated="2" table:style-name="ce45"/>
          <table:table-cell table:style-name="ce2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float" office:value="17" table:style-name="ce52">
            <text:p>17</text:p>
          </table:table-cell>
          <table:table-cell office:value-type="string" table:style-name="ce52">
            <text:p>Ausgleichs- / Nachzahlungen u. Sonstige einmalige Kosten</text:p>
          </table:table-cell>
          <table:table-cell table:style-name="ce53"/>
          <table:table-cell office:value-type="currency" office:value="20369.3" table:formula="of:=SUM([.D142:.D148])" table:style-name="ce54">
            <text:p>20.369,30 €</text:p>
          </table:table-cell>
          <table:table-cell office:value-type="currency" office:value="28669.3" table:formula="of:=SUM([.E142:.E148])" table:style-name="ce54">
            <text:p>28.669,30 €</text:p>
          </table:table-cell>
          <table:table-cell office:value-type="currency" office:value="0" table:formula="of:=SUM([.F142:.F148])" table:style-name="ce54">
            <text:p>0,00 €</text:p>
          </table:table-cell>
          <table:table-cell office:value-type="percentage" office:value="-1" table:formula="of:=([.F141]-[.E141])/[.E141]" table:style-name="ce42">
            <text:p>-100,00 %</text:p>
          </table:table-cell>
          <table:table-cell office:value-type="string" table:style-name="ce14">
            <text:p>Siehe 31)</text:p>
          </table:table-cell>
          <table:table-cell table:style-name="ce29"/>
          <table:table-cell table:number-columns-repeated="2" table:style-name="ce46"/>
          <table:table-cell table:number-columns-repeated="44" table:style-name="ce32"/>
          <table:table-cell table:number-columns-repeated="16329" table:style-name="ce53"/>
        </table:table-row>
        <table:table-row table:style-name="ro1">
          <table:table-cell office:value-type="string" table:style-name="ce2">
            <text:p>17.1</text:p>
          </table:table-cell>
          <table:table-cell office:value-type="float" office:value="40004" table:style-name="ce2">
            <text:p>40004</text:p>
          </table:table-cell>
          <table:table-cell office:value-type="string" table:style-name="ce2">
            <text:p>Ausgleichszahlungen an Gewerbe während Corona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Entfällt</text:p>
          </table:table-cell>
          <table:table-cell table:style-name="ce14"/>
          <table:table-cell table:style-name="ce64"/>
          <table:table-cell table:number-columns-repeated="2" table:style-name="ce45"/>
          <table:table-cell table:style-name="ce4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17.2</text:p>
          </table:table-cell>
          <table:table-cell office:value-type="float" office:value="40005" table:style-name="ce2">
            <text:p>40005</text:p>
          </table:table-cell>
          <table:table-cell office:value-type="string" table:style-name="ce2">
            <text:p>Nachzahlung RMV WS2018/19 bis SS2020 (Med.-Technik)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Entfällt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office:value-type="string" table:style-name="ce55">
            <text:p>17.3</text:p>
          </table:table-cell>
          <table:table-cell office:value-type="float" office:value="40006" table:style-name="ce2">
            <text:p>40006</text:p>
          </table:table-cell>
          <table:table-cell office:value-type="string" table:style-name="ce2">
            <text:p>Entwicklungskosten RESST-Software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Entfällt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office:value-type="string" table:style-name="ce2">
            <text:p>17.4</text:p>
          </table:table-cell>
          <table:table-cell office:value-type="float" office:value="40009" table:style-name="ce74">
            <text:p>40009</text:p>
          </table:table-cell>
          <table:table-cell office:value-type="string" table:style-name="ce55">
            <text:p>Verwendung Call-A-Bike-Gutschrift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string" table:style-name="ce75">
            <text:p>-</text:p>
          </table:table-cell>
          <table:table-cell office:value-type="string" table:style-name="ce44">
            <text:p>Entfällt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office:value-type="string" table:style-name="ce2">
            <text:p>17.5</text:p>
          </table:table-cell>
          <table:table-cell office:value-type="float" office:value="40010" table:style-name="ce74">
            <text:p>40010</text:p>
          </table:table-cell>
          <table:table-cell office:value-type="string" table:style-name="ce55">
            <text:p>Entwicklung 9-Euro-Ticket-Rückerstattungsport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44">
            <text:p>Entfällt</text:p>
          </table:table-cell>
          <table:table-cell table:style-name="ce55"/>
          <table:table-cell table:number-columns-repeated="4" table:style-name="ce4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2">
            <text:p>17.6</text:p>
          </table:table-cell>
          <table:table-cell office:value-type="float" office:value="40011" table:style-name="ce2">
            <text:p>40011</text:p>
          </table:table-cell>
          <table:table-cell office:value-type="string" table:style-name="ce2">
            <text:p>Einführung neues Lohnbuchhaltung- und Zeiterfassungssoftware °</text:p>
          </table:table-cell>
          <table:table-cell office:value-type="currency" office:value="18000" table:style-name="ce35">
            <text:p>18.000,00 €</text:p>
          </table:table-cell>
          <table:table-cell office:value-type="currency" office:value="26300" table:style-name="ce35">
            <text:p>26.300,00 €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Entfällt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office:value-type="string" table:style-name="ce2">
            <text:p>17.7</text:p>
          </table:table-cell>
          <table:table-cell office:value-type="float" office:value="40012" table:style-name="ce74">
            <text:p>40012</text:p>
          </table:table-cell>
          <table:table-cell office:value-type="string" table:style-name="ce55">
            <text:p>Kooperation Landesmuseum WS22/23°</text:p>
          </table:table-cell>
          <table:table-cell office:value-type="currency" office:value="2369.3000000000002" table:style-name="ce35">
            <text:p>2.369,30 €</text:p>
          </table:table-cell>
          <table:table-cell office:value-type="currency" office:value="2369.3000000000002" table:style-name="ce35">
            <text:p>2.369,30 €</text:p>
          </table:table-cell>
          <table:table-cell office:value-type="string" table:style-name="ce75">
            <text:p>-</text:p>
          </table:table-cell>
          <table:table-cell office:value-type="string" table:style-name="ce44">
            <text:p>Entfällt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number-columns-repeated="6" table:style-name="ce2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table:style-name="ce76"/>
          <table:table-cell office:value-type="string" table:style-name="ce77">
            <text:p>Summe Ausgaben</text:p>
          </table:table-cell>
          <table:table-cell table:style-name="ce76"/>
          <table:table-cell office:value-type="currency" office:value="6982450.0999999996" table:style-name="ce78">
            <text:p>6.982.450,10 €<text:s/></text:p>
          </table:table-cell>
          <table:table-cell office:value-type="currency" office:value="6993728.7199999997" table:style-name="ce78">
            <text:p>6.993.728,72 €<text:s/></text:p>
          </table:table-cell>
          <table:table-cell office:value-type="currency" office:value="8795701.5599999987" table:formula="of:=SUM([.F141];[.F134];[.F127];[.F122];[.F120];[.F118];[.F113];[.F108];[.F101];[.F96];[.F91];[.F88];[.F80];[.F69];[.F56];[.F43])" table:style-name="ce78">
            <text:p>8.795.701,56 €<text:s/></text:p>
          </table:table-cell>
          <table:table-cell office:value-type="percentage" office:value="0.25765552427661204" table:formula="of:=([.F150]-[.E150])/[.E150]" table:style-name="ce28">
            <text:p>25,77 %</text:p>
          </table:table-cell>
          <table:table-cell table:style-name="ce55"/>
          <table:table-cell table:number-columns-repeated="4" table:style-name="ce47"/>
          <table:table-cell table:number-columns-repeated="43" table:style-name="ce2"/>
          <table:table-cell table:number-columns-repeated="16329" table:style-name="ce76"/>
        </table:table-row>
        <table:table-row table:style-name="ro1">
          <table:table-cell table:style-name="ce2"/>
          <table:table-cell table:style-name="ce21"/>
          <table:table-cell table:number-columns-repeated="3" table:style-name="ce2"/>
          <table:table-cell table:style-name="ce14"/>
          <table:table-cell table:style-name="ce37"/>
          <table:table-cell table:style-name="ce55"/>
          <table:table-cell table:number-columns-repeated="4" table:style-name="ce47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79">
            <text:p>Summe Einnahmen</text:p>
          </table:table-cell>
          <table:table-cell table:style-name="ce80"/>
          <table:table-cell office:value-type="currency" office:value="6949080.79" table:style-name="ce81">
            <text:p>6.949.080,79 €</text:p>
          </table:table-cell>
          <table:table-cell office:value-type="currency" office:value="6949080.79" table:style-name="ce81">
            <text:p>6.949.080,79 €</text:p>
          </table:table-cell>
          <table:table-cell office:value-type="currency" office:value="8650738.1500000004" table:formula="of:=[.F36]" table:style-name="ce82">
            <text:p>8.650.738,15 €<text:s/></text:p>
          </table:table-cell>
          <table:table-cell office:value-type="percentage" office:value="0.2448751729075811" table:formula="of:=([.F152]-[.E152])/[.E152]" table:style-name="ce28">
            <text:p>24,49 %</text:p>
          </table:table-cell>
          <table:table-cell table:style-name="ce55"/>
          <table:table-cell table:number-columns-repeated="4" table:style-name="ce47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83">
            <text:p>Summe Ausgaben</text:p>
          </table:table-cell>
          <table:table-cell table:style-name="ce62"/>
          <table:table-cell office:value-type="currency" office:value="6982450.0999999996" table:style-name="ce84">
            <text:p>6.982.450,10 €</text:p>
          </table:table-cell>
          <table:table-cell office:value-type="currency" office:value="6993728.7199999997" table:style-name="ce84">
            <text:p>6.993.728,72 €</text:p>
          </table:table-cell>
          <table:table-cell office:value-type="currency" office:value="8595701.5599999987" table:formula="of:=[.F150]-[.F129]" table:style-name="ce82">
            <text:p>8.595.701,56 €<text:s/></text:p>
          </table:table-cell>
          <table:table-cell office:value-type="percentage" office:value="0.22905847569106155" table:formula="of:=([.F153]-[.E153])/[.E153]" table:style-name="ce37">
            <text:p>22,91 %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47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47"/>
          <table:table-cell office:value-type="string" table:style-name="ce85">
            <text:p>Bilanz Verwaltungshaushalt politisch</text:p>
          </table:table-cell>
          <table:table-cell table:style-name="ce86"/>
          <table:table-cell office:value-type="currency" office:value="-33369.31" table:style-name="ce72">
            <text:p>-33.369,31 €<text:s/></text:p>
          </table:table-cell>
          <table:table-cell office:value-type="currency" office:value="-44647.93" table:style-name="ce87">
            <text:p>-44.647,93 €</text:p>
          </table:table-cell>
          <table:table-cell office:value-type="currency" office:value="55036.590000001714" table:formula="of:=[.F152]-[.F153]" table:style-name="ce72">
            <text:p>55.036,59 €<text:s/></text:p>
          </table:table-cell>
          <table:table-cell office:value-type="percentage" office:value="-2.2326795441580765" table:formula="of:=([.F154]-[.E154])/[.E154]" table:style-name="ce37">
            <text:p>-223,27 %</text:p>
          </table:table-cell>
          <table:table-cell office:value-type="string" table:style-name="ce14">
            <text:p>Siehe 32)</text:p>
          </table:table-cell>
          <table:table-cell table:style-name="ce29"/>
          <table:table-cell table:number-columns-repeated="2" table:style-name="ce30"/>
          <table:table-cell table:style-name="ce32"/>
          <table:table-cell table:number-columns-repeated="43" table:style-name="ce47"/>
          <table:table-cell table:number-columns-repeated="16329" table:style-name="ce48"/>
        </table:table-row>
        <table:table-row table:style-name="ro1">
          <table:table-cell table:style-name="ce2"/>
          <table:table-cell table:style-name="ce88"/>
          <table:table-cell table:style-name="ce89"/>
          <table:table-cell table:style-name="ce90"/>
          <table:table-cell table:style-name="ce35"/>
          <table:table-cell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88"/>
          <table:table-cell table:style-name="ce89"/>
          <table:table-cell table:style-name="ce14"/>
          <table:table-cell table:style-name="ce47"/>
          <table:table-cell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style-name="ce47"/>
          <table:table-cell table:number-columns-repeated="43" table:style-name="ce2"/>
          <table:table-cell table:number-columns-repeated="16329"/>
        </table:table-row>
        <table:table-row table:style-name="ro1">
          <table:table-cell office:value-type="string" table:style-name="ce18">
            <text:p>Verwaltungshauhalt gewerblich</text:p>
          </table:table-cell>
          <table:table-cell table:style-name="ce91"/>
          <table:table-cell table:style-name="ce92"/>
          <table:table-cell table:style-name="ce93"/>
          <table:table-cell table:style-name="ce18"/>
          <table:table-cell table:style-name="ce93"/>
          <table:table-cell table:style-name="ce37"/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8"/>
        </table:table-row>
        <table:table-row table:style-name="ro1">
          <table:table-cell table:style-name="ce2"/>
          <table:table-cell table:style-name="ce88"/>
          <table:table-cell table:style-name="ce89"/>
          <table:table-cell table:style-name="ce14"/>
          <table:table-cell table:style-name="ce2"/>
          <table:table-cell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office:value-type="string" table:style-name="ce94">
            <text:p>Schlosskeller (10553)</text:p>
          </table:table-cell>
          <table:table-cell table:style-name="ce95"/>
          <table:table-cell table:style-name="ce96"/>
          <table:table-cell table:style-name="ce23"/>
          <table:table-cell table:style-name="ce20"/>
          <table:table-cell table:style-name="ce23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43" table:style-name="ce47"/>
          <table:table-cell table:number-columns-repeated="16329" table:style-name="ce94"/>
        </table:table-row>
        <table:table-row table:style-name="ro1">
          <table:table-cell table:style-name="ce2"/>
          <table:table-cell table:style-name="ce88"/>
          <table:table-cell table:style-name="ce89"/>
          <table:table-cell table:style-name="ce14"/>
          <table:table-cell table:style-name="ce2"/>
          <table:table-cell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97">
            <text:p>Summe Einnahmen</text:p>
          </table:table-cell>
          <table:table-cell table:style-name="ce98"/>
          <table:table-cell office:value-type="currency" office:value="347000" table:style-name="ce99">
            <text:p>347.000,00 €<text:s/></text:p>
          </table:table-cell>
          <table:table-cell office:value-type="currency" office:value="347000" table:style-name="ce99">
            <text:p>347.000,00 €<text:s/></text:p>
          </table:table-cell>
          <table:table-cell office:value-type="currency" office:value="294000" table:style-name="ce99">
            <text:p>294.000,00 €<text:s/></text:p>
          </table:table-cell>
          <table:table-cell office:value-type="percentage" office:value="-0.15273775216138327" table:formula="of:=([.F161]-[.E161])/[.E161]" table:style-name="ce37">
            <text:p>-15,27 %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47"/>
          <table:table-cell table:number-columns-repeated="43" table:style-name="ce2"/>
          <table:table-cell table:number-columns-repeated="16329" table:style-name="ce100"/>
        </table:table-row>
        <table:table-row table:style-name="ro1">
          <table:table-cell table:style-name="ce2"/>
          <table:table-cell table:style-name="ce101"/>
          <table:table-cell office:value-type="string" table:style-name="ce102">
            <text:p>Abendkasse</text:p>
          </table:table-cell>
          <table:table-cell office:value-type="currency" office:value="105000" table:style-name="ce14">
            <text:p>105.000,00 €<text:s/></text:p>
          </table:table-cell>
          <table:table-cell office:value-type="currency" office:value="105000" table:style-name="ce14">
            <text:p>105.000,00 €<text:s/></text:p>
          </table:table-cell>
          <table:table-cell office:value-type="currency" office:value="72000" table:style-name="ce14">
            <text:p>72.000,00 €<text:s/></text:p>
          </table:table-cell>
          <table:table-cell office:value-type="percentage" office:value="-0.31428571428571428" table:formula="of:=([.F162]-[.E162])/[.E162]" table:style-name="ce37">
            <text:p>-31,43 %</text:p>
          </table:table-cell>
          <table:table-cell table:style-name="ce14"/>
          <table:table-cell table:style-name="ce49"/>
          <table:table-cell table:number-columns-repeated="2" table:style-name="ce30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88"/>
          <table:table-cell office:value-type="string" table:style-name="ce89">
            <text:p>Warenerlöse</text:p>
          </table:table-cell>
          <table:table-cell office:value-type="currency" office:value="220000" table:style-name="ce14">
            <text:p>220.000,00 €<text:s/></text:p>
          </table:table-cell>
          <table:table-cell office:value-type="currency" office:value="220000" table:style-name="ce14">
            <text:p>220.000,00 €<text:s/></text:p>
          </table:table-cell>
          <table:table-cell office:value-type="currency" office:value="210000" table:style-name="ce14">
            <text:p>210.000,00 €<text:s/></text:p>
          </table:table-cell>
          <table:table-cell office:value-type="percentage" office:value="-4.5454545454545456E-2" table:formula="of:=([.F163]-[.E163])/[.E163]" table:style-name="ce37">
            <text:p>-4,55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88"/>
          <table:table-cell office:value-type="string" table:style-name="ce89">
            <text:p>Sonstige Einnahmen</text:p>
          </table:table-cell>
          <table:table-cell office:value-type="currency" office:value="22000" table:style-name="ce14">
            <text:p>22.000,00 €<text:s/></text:p>
          </table:table-cell>
          <table:table-cell office:value-type="currency" office:value="22000" table:style-name="ce14">
            <text:p>22.000,00 €<text:s/></text:p>
          </table:table-cell>
          <table:table-cell office:value-type="currency" office:value="12000" table:style-name="ce14">
            <text:p>12.000,00 €<text:s/></text:p>
          </table:table-cell>
          <table:table-cell office:value-type="percentage" office:value="-0.45454545454545453" table:formula="of:=([.F164]-[.E164])/[.E164]" table:style-name="ce37">
            <text:p>-45,45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101"/>
          <table:table-cell table:style-name="ce103"/>
          <table:table-cell table:number-columns-repeated="3" table:style-name="ce64"/>
          <table:table-cell table:style-name="ce37"/>
          <table:table-cell table:style-name="ce14"/>
          <table:table-cell table:style-name="ce49"/>
          <table:table-cell table:number-columns-repeated="2" table:style-name="ce30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97">
            <text:p>Summe Ausgaben</text:p>
          </table:table-cell>
          <table:table-cell table:style-name="ce98"/>
          <table:table-cell office:value-type="currency" office:value="339000" table:style-name="ce99">
            <text:p>339.000,00 €<text:s/></text:p>
          </table:table-cell>
          <table:table-cell office:value-type="currency" office:value="339000" table:style-name="ce99">
            <text:p>339.000,00 €<text:s/></text:p>
          </table:table-cell>
          <table:table-cell office:value-type="currency" office:value="312500" table:style-name="ce99">
            <text:p>312.500,00 €<text:s/></text:p>
          </table:table-cell>
          <table:table-cell office:value-type="percentage" office:value="-7.8171091445427734E-2" table:formula="of:=([.F166]-[.E166])/[.E166]" table:style-name="ce37">
            <text:p>-7,82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100"/>
        </table:table-row>
        <table:table-row table:style-name="ro1">
          <table:table-cell table:style-name="ce38"/>
          <table:table-cell table:style-name="ce104"/>
          <table:table-cell office:value-type="string" table:style-name="ce105">
            <text:p>Wareneinsatz</text:p>
          </table:table-cell>
          <table:table-cell office:value-type="currency" office:value="72000" table:style-name="ce14">
            <text:p>72.000,00 €<text:s/></text:p>
          </table:table-cell>
          <table:table-cell office:value-type="currency" office:value="72000" table:style-name="ce14">
            <text:p>72.000,00 €<text:s/></text:p>
          </table:table-cell>
          <table:table-cell office:value-type="currency" office:value="65000" table:style-name="ce14">
            <text:p>65.000,00 €<text:s/></text:p>
          </table:table-cell>
          <table:table-cell office:value-type="percentage" office:value="-9.7222222222222224E-2" table:formula="of:=([.F167]-[.E167])/[.E167]" table:style-name="ce37">
            <text:p>-9,72 %</text:p>
          </table:table-cell>
          <table:table-cell table:style-name="ce14"/>
          <table:table-cell table:style-name="ce58"/>
          <table:table-cell table:number-columns-repeated="2" table:style-name="ce16"/>
          <table:table-cell table:number-columns-repeated="44" table:style-name="ce38"/>
          <table:table-cell table:number-columns-repeated="16329" table:style-name="ce106"/>
        </table:table-row>
        <table:table-row table:style-name="ro1">
          <table:table-cell table:style-name="ce55"/>
          <table:table-cell table:style-name="ce107"/>
          <table:table-cell office:value-type="string" table:style-name="ce102">
            <text:p>Gagen und Spesen Künstler+innen</text:p>
          </table:table-cell>
          <table:table-cell office:value-type="currency" office:value="28000" table:style-name="ce14">
            <text:p>28.000,00 €<text:s/></text:p>
          </table:table-cell>
          <table:table-cell office:value-type="currency" office:value="28000" table:style-name="ce14">
            <text:p>28.000,00 €<text:s/></text:p>
          </table:table-cell>
          <table:table-cell office:value-type="currency" office:value="26000" table:style-name="ce14">
            <text:p>26.000,00 €<text:s/></text:p>
          </table:table-cell>
          <table:table-cell office:value-type="percentage" office:value="-7.1428571428571425E-2" table:formula="of:=([.F168]-[.E168])/[.E168]" table:style-name="ce37">
            <text:p>-7,14 %</text:p>
          </table:table-cell>
          <table:table-cell table:style-name="ce14"/>
          <table:table-cell table:style-name="ce73"/>
          <table:table-cell table:number-columns-repeated="2" table:style-name="ce16"/>
          <table:table-cell table:style-name="ce38"/>
          <table:table-cell table:number-columns-repeated="43" table:style-name="ce55"/>
          <table:table-cell table:number-columns-repeated="16329" table:style-name="ce60"/>
        </table:table-row>
        <table:table-row table:style-name="ro1">
          <table:table-cell table:style-name="ce38"/>
          <table:table-cell table:style-name="ce104"/>
          <table:table-cell office:value-type="string" table:style-name="ce105">
            <text:p>Personalkosten</text:p>
          </table:table-cell>
          <table:table-cell office:value-type="currency" office:value="185000" table:style-name="ce14">
            <text:p>185.000,00 €<text:s/></text:p>
          </table:table-cell>
          <table:table-cell office:value-type="currency" office:value="185000" table:style-name="ce14">
            <text:p>185.000,00 €<text:s/></text:p>
          </table:table-cell>
          <table:table-cell office:value-type="currency" office:value="170000" table:style-name="ce14">
            <text:p>170.000,00 €<text:s/></text:p>
          </table:table-cell>
          <table:table-cell office:value-type="percentage" office:value="-8.1081081081081086E-2" table:formula="of:=([.F169]-[.E169])/[.E169]" table:style-name="ce37">
            <text:p>-8,11 %</text:p>
          </table:table-cell>
          <table:table-cell table:style-name="ce14"/>
          <table:table-cell table:style-name="ce58"/>
          <table:table-cell table:number-columns-repeated="2" table:style-name="ce16"/>
          <table:table-cell table:number-columns-repeated="44" table:style-name="ce38"/>
          <table:table-cell table:number-columns-repeated="16329" table:style-name="ce106"/>
        </table:table-row>
        <table:table-row table:style-name="ro1">
          <table:table-cell table:style-name="ce38"/>
          <table:table-cell table:style-name="ce104"/>
          <table:table-cell office:value-type="string" table:style-name="ce105">
            <text:p>Raumkosten</text:p>
          </table:table-cell>
          <table:table-cell office:value-type="currency" office:value="12000" table:style-name="ce14">
            <text:p>12.000,00 €<text:s/></text:p>
          </table:table-cell>
          <table:table-cell office:value-type="currency" office:value="12000" table:style-name="ce14">
            <text:p>12.000,00 €<text:s/></text:p>
          </table:table-cell>
          <table:table-cell office:value-type="currency" office:value="12500" table:style-name="ce14">
            <text:p>12.500,00 €<text:s/></text:p>
          </table:table-cell>
          <table:table-cell office:value-type="percentage" office:value="4.1666666666666664E-2" table:formula="of:=([.F170]-[.E170])/[.E170]" table:style-name="ce37">
            <text:p>4,17 %</text:p>
          </table:table-cell>
          <table:table-cell table:style-name="ce14"/>
          <table:table-cell table:style-name="ce58"/>
          <table:table-cell table:number-columns-repeated="2" table:style-name="ce16"/>
          <table:table-cell table:style-name="ce55"/>
          <table:table-cell table:number-columns-repeated="43" table:style-name="ce38"/>
          <table:table-cell table:number-columns-repeated="16329" table:style-name="ce106"/>
        </table:table-row>
        <table:table-row table:style-name="ro1">
          <table:table-cell table:style-name="ce38"/>
          <table:table-cell table:style-name="ce104"/>
          <table:table-cell office:value-type="string" table:style-name="ce105">
            <text:p>Versicherungen und Beiträge</text:p>
          </table:table-cell>
          <table:table-cell office:value-type="currency" office:value="10000" table:style-name="ce14">
            <text:p>10.000,00 €<text:s/></text:p>
          </table:table-cell>
          <table:table-cell office:value-type="currency" office:value="10000" table:style-name="ce14">
            <text:p>10.000,00 €<text:s/></text:p>
          </table:table-cell>
          <table:table-cell office:value-type="currency" office:value="12000" table:style-name="ce14">
            <text:p>12.000,00 €<text:s/></text:p>
          </table:table-cell>
          <table:table-cell office:value-type="percentage" office:value="0.2" table:formula="of:=([.F171]-[.E171])/[.E171]" table:style-name="ce37">
            <text:p>20,00 %</text:p>
          </table:table-cell>
          <table:table-cell table:style-name="ce14"/>
          <table:table-cell table:style-name="ce58"/>
          <table:table-cell table:number-columns-repeated="2" table:style-name="ce16"/>
          <table:table-cell table:number-columns-repeated="44" table:style-name="ce38"/>
          <table:table-cell table:number-columns-repeated="16329" table:style-name="ce106"/>
        </table:table-row>
        <table:table-row table:style-name="ro1">
          <table:table-cell table:style-name="ce55"/>
          <table:table-cell table:style-name="ce104"/>
          <table:table-cell office:value-type="string" table:style-name="ce105">
            <text:p>KFZ-, Werbe und Reisekosten</text:p>
          </table:table-cell>
          <table:table-cell office:value-type="currency" office:value="6000" table:style-name="ce14">
            <text:p>6.000,00 €<text:s/></text:p>
          </table:table-cell>
          <table:table-cell office:value-type="currency" office:value="6000" table:style-name="ce14">
            <text:p>6.000,00 €<text:s/></text:p>
          </table:table-cell>
          <table:table-cell office:value-type="currency" office:value="6000" table:style-name="ce14">
            <text:p>6.000,00 €<text:s/></text:p>
          </table:table-cell>
          <table:table-cell office:value-type="percentage" office:value="0" table:formula="of:=([.F172]-[.E172])/[.E172]" table:style-name="ce37">
            <text:p>0,00 %</text:p>
          </table:table-cell>
          <table:table-cell table:style-name="ce14"/>
          <table:table-cell table:style-name="ce58"/>
          <table:table-cell table:number-columns-repeated="2" table:style-name="ce16"/>
          <table:table-cell table:style-name="ce38"/>
          <table:table-cell table:number-columns-repeated="43" table:style-name="ce55"/>
          <table:table-cell table:number-columns-repeated="16329" table:style-name="ce60"/>
        </table:table-row>
        <table:table-row table:style-name="ro1">
          <table:table-cell table:style-name="ce38"/>
          <table:table-cell table:style-name="ce107"/>
          <table:table-cell office:value-type="string" table:style-name="ce102">
            <text:p>Investitionen, Lager, Technik</text:p>
          </table:table-cell>
          <table:table-cell office:value-type="currency" office:value="6000" table:style-name="ce14">
            <text:p>6.000,00 €<text:s/></text:p>
          </table:table-cell>
          <table:table-cell office:value-type="currency" office:value="6000" table:style-name="ce14">
            <text:p>6.000,00 €<text:s/></text:p>
          </table:table-cell>
          <table:table-cell office:value-type="currency" office:value="5000" table:style-name="ce14">
            <text:p>5.000,00 €<text:s/></text:p>
          </table:table-cell>
          <table:table-cell office:value-type="percentage" office:value="-0.16666666666666666" table:formula="of:=([.F173]-[.E173])/[.E173]" table:style-name="ce37">
            <text:p>-16,67 %</text:p>
          </table:table-cell>
          <table:table-cell table:style-name="ce14"/>
          <table:table-cell table:style-name="ce73"/>
          <table:table-cell table:number-columns-repeated="2" table:style-name="ce16"/>
          <table:table-cell table:number-columns-repeated="44" table:style-name="ce38"/>
          <table:table-cell table:number-columns-repeated="16329" table:style-name="ce106"/>
        </table:table-row>
        <table:table-row table:style-name="ro1">
          <table:table-cell table:style-name="ce55"/>
          <table:table-cell table:style-name="ce104"/>
          <table:table-cell office:value-type="string" table:style-name="ce105">
            <text:p>Reparaturen und Anschaffungen</text:p>
          </table:table-cell>
          <table:table-cell office:value-type="currency" office:value="8000" table:style-name="ce14">
            <text:p>8.000,00 €<text:s/></text:p>
          </table:table-cell>
          <table:table-cell office:value-type="currency" office:value="8000" table:style-name="ce14">
            <text:p>8.000,00 €<text:s/></text:p>
          </table:table-cell>
          <table:table-cell office:value-type="currency" office:value="5000" table:style-name="ce14">
            <text:p>5.000,00 €<text:s/></text:p>
          </table:table-cell>
          <table:table-cell office:value-type="percentage" office:value="-0.375" table:formula="of:=([.F174]-[.E174])/[.E174]" table:style-name="ce37">
            <text:p>-37,50 %</text:p>
          </table:table-cell>
          <table:table-cell table:style-name="ce14"/>
          <table:table-cell table:style-name="ce55"/>
          <table:table-cell table:number-columns-repeated="2" table:style-name="ce16"/>
          <table:table-cell table:number-columns-repeated="44" table:style-name="ce55"/>
          <table:table-cell table:number-columns-repeated="16329" table:style-name="ce60"/>
        </table:table-row>
        <table:table-row table:style-name="ro1">
          <table:table-cell table:style-name="ce38"/>
          <table:table-cell table:style-name="ce104"/>
          <table:table-cell office:value-type="string" table:style-name="ce105">
            <text:p>Buchführung und Jahresabschluss</text:p>
          </table:table-cell>
          <table:table-cell office:value-type="currency" office:value="8000" table:style-name="ce14">
            <text:p>8.000,00 €<text:s/></text:p>
          </table:table-cell>
          <table:table-cell office:value-type="currency" office:value="8000" table:style-name="ce14">
            <text:p>8.000,00 €<text:s/></text:p>
          </table:table-cell>
          <table:table-cell office:value-type="currency" office:value="8000" table:style-name="ce14">
            <text:p>8.000,00 €<text:s/></text:p>
          </table:table-cell>
          <table:table-cell office:value-type="percentage" office:value="0" table:formula="of:=([.F175]-[.E175])/[.E175]" table:style-name="ce37">
            <text:p>0,00 %</text:p>
          </table:table-cell>
          <table:table-cell table:style-name="ce14"/>
          <table:table-cell table:style-name="ce58"/>
          <table:table-cell table:number-columns-repeated="2" table:style-name="ce16"/>
          <table:table-cell table:number-columns-repeated="44" table:style-name="ce38"/>
          <table:table-cell table:number-columns-repeated="16329" table:style-name="ce106"/>
        </table:table-row>
        <table:table-row table:style-name="ro1">
          <table:table-cell table:style-name="ce38"/>
          <table:table-cell table:style-name="ce107"/>
          <table:table-cell office:value-type="string" table:style-name="ce102">
            <text:p>Sonstige betriebliche Aufwendungen</text:p>
          </table:table-cell>
          <table:table-cell office:value-type="currency" office:value="4000" table:style-name="ce14">
            <text:p>4.000,00 €<text:s/></text:p>
          </table:table-cell>
          <table:table-cell office:value-type="currency" office:value="4000" table:style-name="ce14">
            <text:p>4.000,00 €<text:s/></text:p>
          </table:table-cell>
          <table:table-cell office:value-type="currency" office:value="3000" table:style-name="ce14">
            <text:p>3.000,00 €<text:s/></text:p>
          </table:table-cell>
          <table:table-cell office:value-type="percentage" office:value="-0.25" table:formula="of:=([.F176]-[.E176])/[.E176]" table:style-name="ce37">
            <text:p>-25,00 %</text:p>
          </table:table-cell>
          <table:table-cell table:style-name="ce14"/>
          <table:table-cell table:style-name="ce73"/>
          <table:table-cell table:number-columns-repeated="2" table:style-name="ce16"/>
          <table:table-cell table:style-name="ce55"/>
          <table:table-cell table:number-columns-repeated="43" table:style-name="ce38"/>
          <table:table-cell table:number-columns-repeated="16329" table:style-name="ce106"/>
        </table:table-row>
        <table:table-row table:style-name="ro1">
          <table:table-cell table:style-name="ce2"/>
          <table:table-cell table:style-name="ce88"/>
          <table:table-cell table:style-name="ce89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108">
            <text:p>Summe Einnahmen</text:p>
          </table:table-cell>
          <table:table-cell table:style-name="ce98"/>
          <table:table-cell office:value-type="currency" office:value="347000" table:style-name="ce99">
            <text:p>347.000,00 €<text:s/></text:p>
          </table:table-cell>
          <table:table-cell office:value-type="currency" office:value="347000" table:style-name="ce99">
            <text:p>347.000,00 €<text:s/></text:p>
          </table:table-cell>
          <table:table-cell office:value-type="currency" office:value="294000" table:style-name="ce99">
            <text:p>294.000,00 €<text:s/></text:p>
          </table:table-cell>
          <table:table-cell office:value-type="percentage" office:value="-0.15273775216138327" table:formula="of:=([.F178]-[.E178])/[.E178]" table:style-name="ce37">
            <text:p>-15,27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100"/>
        </table:table-row>
        <table:table-row table:style-name="ro1">
          <table:table-cell table:style-name="ce2"/>
          <table:table-cell office:value-type="string" table:style-name="ce109">
            <text:p>Summe Ausgaben</text:p>
          </table:table-cell>
          <table:table-cell table:style-name="ce110"/>
          <table:table-cell office:value-type="currency" office:value="339000" table:style-name="ce111">
            <text:p>339.000,00 €<text:s/></text:p>
          </table:table-cell>
          <table:table-cell office:value-type="currency" office:value="339000" table:style-name="ce111">
            <text:p>339.000,00 €<text:s/></text:p>
          </table:table-cell>
          <table:table-cell office:value-type="currency" office:value="312500" table:style-name="ce111">
            <text:p>312.500,00 €<text:s/></text:p>
          </table:table-cell>
          <table:table-cell office:value-type="percentage" office:value="-7.8171091445427734E-2" table:formula="of:=([.F179]-[.E179])/[.E179]" table:style-name="ce37">
            <text:p>-7,82 %</text:p>
          </table:table-cell>
          <table:table-cell table:style-name="ce14"/>
          <table:table-cell table:style-name="ce49"/>
          <table:table-cell table:number-columns-repeated="2" table:style-name="ce30"/>
          <table:table-cell table:number-columns-repeated="44" table:style-name="ce2"/>
          <table:table-cell table:number-columns-repeated="16329" table:style-name="ce100"/>
        </table:table-row>
        <table:table-row table:style-name="ro1">
          <table:table-cell table:style-name="ce2"/>
          <table:table-cell office:value-type="string" table:style-name="ce97">
            <text:p>Bilanz Schlosskeller</text:p>
          </table:table-cell>
          <table:table-cell table:style-name="ce98"/>
          <table:table-cell office:value-type="currency" office:value="8000" table:style-name="ce99">
            <text:p>8.000,00 €<text:s/></text:p>
          </table:table-cell>
          <table:table-cell office:value-type="currency" office:value="8000" table:style-name="ce99">
            <text:p>8.000,00 €<text:s/></text:p>
          </table:table-cell>
          <table:table-cell office:value-type="currency" office:value="-18500" table:style-name="ce99">
            <text:p>-18.500,00 €<text:s/></text:p>
          </table:table-cell>
          <table:table-cell office:value-type="percentage" office:value="-3.3125" table:formula="of:=([.F180]-[.E180])/[.E180]" table:style-name="ce37">
            <text:p>-331,25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100"/>
        </table:table-row>
        <table:table-row table:style-name="ro1">
          <table:table-cell table:style-name="Default_1"/>
          <table:table-cell table:style-name="ce88"/>
          <table:table-cell table:style-name="ce89"/>
          <table:table-cell table:style-name="ce14"/>
          <table:table-cell table:number-columns-repeated="2" table:style-name="ce2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office:value-type="string" table:style-name="ce112">
            <text:p>Schlossgarten (10553)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37"/>
          <table:table-cell table:style-name="ce14"/>
          <table:table-cell table:style-name="ce49"/>
          <table:table-cell table:number-columns-repeated="2" table:style-name="ce30"/>
          <table:table-cell table:number-columns-repeated="44" table:style-name="ce2"/>
          <table:table-cell table:number-columns-repeated="16329" table:style-name="ce117"/>
        </table:table-row>
        <table:table-row table:style-name="ro1">
          <table:table-cell table:style-name="Default_1"/>
          <table:table-cell table:style-name="ce21"/>
          <table:table-cell table:style-name="ce2"/>
          <table:table-cell table:style-name="ce14"/>
          <table:table-cell table:number-columns-repeated="2" table:style-name="ce2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77">
            <text:p>Summe Einnahmen</text:p>
          </table:table-cell>
          <table:table-cell table:style-name="ce76"/>
          <table:table-cell office:value-type="currency" office:value="428000" table:style-name="ce118">
            <text:p>428.000,00 €<text:s/></text:p>
          </table:table-cell>
          <table:table-cell office:value-type="currency" office:value="428000" table:style-name="ce118">
            <text:p>428.000,00 €<text:s/></text:p>
          </table:table-cell>
          <table:table-cell office:value-type="currency" office:value="496000" table:style-name="ce118">
            <text:p>496.000,00 €<text:s/></text:p>
          </table:table-cell>
          <table:table-cell office:value-type="percentage" office:value="0.15887850467289719" table:formula="of:=([.F184]-[.E184])/[.E184]" table:style-name="ce37">
            <text:p>15,89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Spenden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percentage" office:value="0" table:style-name="ce37">
            <text:p>0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Warenerlöse</text:p>
          </table:table-cell>
          <table:table-cell office:value-type="currency" office:value="420000" table:style-name="ce120">
            <text:p>420.000,00 €</text:p>
          </table:table-cell>
          <table:table-cell office:value-type="currency" office:value="420000" table:style-name="ce120">
            <text:p>420.000,00 €</text:p>
          </table:table-cell>
          <table:table-cell office:value-type="currency" office:value="480000" table:style-name="ce120">
            <text:p>480.000,00 €</text:p>
          </table:table-cell>
          <table:table-cell office:value-type="percentage" office:value="0.14285714285714285" table:formula="of:=([.F186]-[.E186])/[.E186]" table:style-name="ce37">
            <text:p>14,29 %</text:p>
          </table:table-cell>
          <table:table-cell table:style-name="ce121"/>
          <table:table-cell table:number-columns-repeated="4" table:style-name="ce122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Sonstige Einnahmen</text:p>
          </table:table-cell>
          <table:table-cell office:value-type="currency" office:value="8000" table:style-name="ce35">
            <text:p>8.000,00 €</text:p>
          </table:table-cell>
          <table:table-cell office:value-type="currency" office:value="8000" table:style-name="ce35">
            <text:p>8.000,00 €</text:p>
          </table:table-cell>
          <table:table-cell office:value-type="currency" office:value="16000" table:style-name="ce35">
            <text:p>16.000,00 €</text:p>
          </table:table-cell>
          <table:table-cell office:value-type="percentage" office:value="1" table:formula="of:=([.F187]-[.E187])/[.E187]" table:style-name="ce37">
            <text:p>100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table:style-name="ce2"/>
          <table:table-cell table:number-columns-repeated="3" table:style-name="ce90"/>
          <table:table-cell table:style-name="ce37"/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123">
            <text:p>Summe Ausgaben</text:p>
          </table:table-cell>
          <table:table-cell table:style-name="ce76"/>
          <table:table-cell office:value-type="currency" office:value="400000" table:style-name="ce124">
            <text:p>400.000,00 €</text:p>
          </table:table-cell>
          <table:table-cell office:value-type="currency" office:value="400000" table:style-name="ce124">
            <text:p>400.000,00 €</text:p>
          </table:table-cell>
          <table:table-cell office:value-type="currency" office:value="400000" table:style-name="ce124">
            <text:p>400.000,00 €</text:p>
          </table:table-cell>
          <table:table-cell office:value-type="percentage" office:value="0" table:formula="of:=([.F189]-[.E189])/[.E189]" table:style-name="ce37">
            <text:p>0,00 %</text:p>
          </table:table-cell>
          <table:table-cell table:style-name="ce121"/>
          <table:table-cell table:number-columns-repeated="4" table:style-name="ce122"/>
          <table:table-cell table:number-columns-repeated="43" table:style-name="ce2"/>
          <table:table-cell table:number-columns-repeated="16329" table:style-name="ce76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Wareneinsatz</text:p>
          </table:table-cell>
          <table:table-cell office:value-type="currency" office:value="147000" table:style-name="ce35">
            <text:p>147.000,00 €</text:p>
          </table:table-cell>
          <table:table-cell office:value-type="currency" office:value="147000" table:style-name="ce35">
            <text:p>147.000,00 €</text:p>
          </table:table-cell>
          <table:table-cell office:value-type="currency" office:value="154000" table:style-name="ce35">
            <text:p>154.000,00 €</text:p>
          </table:table-cell>
          <table:table-cell office:value-type="percentage" office:value="4.7619047619047616E-2" table:formula="of:=([.F190]-[.E190])/[.E190]" table:style-name="ce37">
            <text:p>4,76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Gagen und Spesen Künstler+innen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3000" table:style-name="ce35">
            <text:p>3.000,00 €</text:p>
          </table:table-cell>
          <table:table-cell office:value-type="percentage" office:value="-0.4" table:formula="of:=([.F191]-[.E191])/[.E191]" table:style-name="ce37">
            <text:p>-40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Personalkosten</text:p>
          </table:table-cell>
          <table:table-cell office:value-type="currency" office:value="190000" table:style-name="ce35">
            <text:p>190.000,00 €</text:p>
          </table:table-cell>
          <table:table-cell office:value-type="currency" office:value="190000" table:style-name="ce35">
            <text:p>190.000,00 €</text:p>
          </table:table-cell>
          <table:table-cell office:value-type="currency" office:value="214000" table:style-name="ce35">
            <text:p>214.000,00 €</text:p>
          </table:table-cell>
          <table:table-cell office:value-type="percentage" office:value="0.12631578947368421" table:formula="of:=([.F192]-[.E192])/[.E192]" table:style-name="ce37">
            <text:p>12,63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Raumkosten</text:p>
          </table:table-cell>
          <table:table-cell office:value-type="currency" office:value="7000" table:style-name="ce35">
            <text:p>7.000,00 €</text:p>
          </table:table-cell>
          <table:table-cell office:value-type="currency" office:value="7000" table:style-name="ce35">
            <text:p>7.000,00 €</text:p>
          </table:table-cell>
          <table:table-cell office:value-type="currency" office:value="6000" table:style-name="ce35">
            <text:p>6.000,00 €</text:p>
          </table:table-cell>
          <table:table-cell office:value-type="percentage" office:value="-0.14285714285714285" table:formula="of:=([.F193]-[.E193])/[.E193]" table:style-name="ce37">
            <text:p>-14,29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Versicherungen und Beiträge</text:p>
          </table:table-cell>
          <table:table-cell office:value-type="currency" office:value="2000" table:style-name="ce120">
            <text:p>2.000,00 €</text:p>
          </table:table-cell>
          <table:table-cell office:value-type="currency" office:value="2000" table:style-name="ce120">
            <text:p>2.000,00 €</text:p>
          </table:table-cell>
          <table:table-cell office:value-type="currency" office:value="2000" table:style-name="ce120">
            <text:p>2.000,00 €</text:p>
          </table:table-cell>
          <table:table-cell office:value-type="percentage" office:value="0" table:formula="of:=([.F194]-[.E194])/[.E194]" table:style-name="ce37">
            <text:p>0,00 %</text:p>
          </table:table-cell>
          <table:table-cell table:style-name="ce121"/>
          <table:table-cell table:number-columns-repeated="4" table:style-name="ce122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GEMA Rückstellungen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percentage" office:value="0" table:style-name="ce37">
            <text:p>0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KFZ-, Werbe- und Reisekosten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500" table:style-name="ce35">
            <text:p>2.500,00 €</text:p>
          </table:table-cell>
          <table:table-cell office:value-type="percentage" office:value="0.25" table:formula="of:=([.F196]-[.E196])/[.E196]" table:style-name="ce37">
            <text:p>25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Rückstellungen für neue Theke</text:p>
          </table:table-cell>
          <table:table-cell office:value-type="currency" office:value="20000" table:style-name="ce35">
            <text:p>20.000,00 €</text:p>
          </table:table-cell>
          <table:table-cell office:value-type="currency" office:value="20000" table:style-name="ce35">
            <text:p>20.000,00 €</text:p>
          </table:table-cell>
          <table:table-cell office:value-type="currency" office:value="0" table:style-name="ce35">
            <text:p>0,00 €</text:p>
          </table:table-cell>
          <table:table-cell office:value-type="percentage" office:value="-1" table:formula="of:=([.F197]-[.E197])/[.E197]" table:style-name="ce37">
            <text:p>-100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Investitionen</text:p>
          </table:table-cell>
          <table:table-cell office:value-type="currency" office:value="9000" table:style-name="ce35">
            <text:p>9.000,00 €</text:p>
          </table:table-cell>
          <table:table-cell office:value-type="currency" office:value="9000" table:style-name="ce35">
            <text:p>9.000,00 €</text:p>
          </table:table-cell>
          <table:table-cell office:value-type="currency" office:value="3000" table:style-name="ce35">
            <text:p>3.000,00 €</text:p>
          </table:table-cell>
          <table:table-cell office:value-type="percentage" office:value="-0.66666666666666663" table:formula="of:=([.F198]-[.E198])/[.E198]" table:style-name="ce37">
            <text:p>-66,67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Reparaturen und Anschaffungen</text:p>
          </table:table-cell>
          <table:table-cell office:value-type="currency" office:value="4000" table:style-name="ce120">
            <text:p>4.000,00 €</text:p>
          </table:table-cell>
          <table:table-cell office:value-type="currency" office:value="4000" table:style-name="ce120">
            <text:p>4.000,00 €</text:p>
          </table:table-cell>
          <table:table-cell office:value-type="currency" office:value="4500" table:style-name="ce120">
            <text:p>4.500,00 €</text:p>
          </table:table-cell>
          <table:table-cell office:value-type="percentage" office:value="0.125" table:formula="of:=([.F199]-[.E199])/[.E199]" table:style-name="ce37">
            <text:p>12,5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Buchführung und Jahresabschluss</text:p>
          </table:table-cell>
          <table:table-cell office:value-type="currency" office:value="6000" table:style-name="ce35">
            <text:p>6.000,00 €</text:p>
          </table:table-cell>
          <table:table-cell office:value-type="currency" office:value="6000" table:style-name="ce35">
            <text:p>6.000,00 €</text:p>
          </table:table-cell>
          <table:table-cell office:value-type="currency" office:value="5000" table:style-name="ce35">
            <text:p>5.000,00 €</text:p>
          </table:table-cell>
          <table:table-cell office:value-type="percentage" office:value="-0.16666666666666666" table:formula="of:=([.F200]-[.E200])/[.E200]" table:style-name="ce37">
            <text:p>-16,67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Sonstige betriebliche Aufwendungen</text:p>
          </table:table-cell>
          <table:table-cell office:value-type="currency" office:value="8000" table:style-name="ce35">
            <text:p>8.000,00 €</text:p>
          </table:table-cell>
          <table:table-cell office:value-type="currency" office:value="8000" table:style-name="ce35">
            <text:p>8.000,00 €</text:p>
          </table:table-cell>
          <table:table-cell office:value-type="currency" office:value="6000" table:style-name="ce35">
            <text:p>6.000,00 €</text:p>
          </table:table-cell>
          <table:table-cell office:value-type="percentage" office:value="-0.25" table:formula="of:=([.F201]-[.E201])/[.E201]" table:style-name="ce37">
            <text:p>-25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table:style-name="ce2"/>
          <table:table-cell table:number-columns-repeated="3" table:style-name="ce90"/>
          <table:table-cell table:style-name="ce37"/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125">
            <text:p>Summe Einnahmen</text:p>
          </table:table-cell>
          <table:table-cell table:style-name="ce100"/>
          <table:table-cell office:value-type="currency" office:value="428000" table:style-name="ce126">
            <text:p>428.000,00 €</text:p>
          </table:table-cell>
          <table:table-cell office:value-type="currency" office:value="428000" table:style-name="ce126">
            <text:p>428.000,00 €</text:p>
          </table:table-cell>
          <table:table-cell office:value-type="currency" office:value="496000" table:style-name="ce126">
            <text:p>496.000,00 €</text:p>
          </table:table-cell>
          <table:table-cell office:value-type="percentage" office:value="0.15887850467289719" table:formula="of:=([.F203]-[.E203])/[.E203]" table:style-name="ce37">
            <text:p>15,89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125">
            <text:p>Summe Ausgaben</text:p>
          </table:table-cell>
          <table:table-cell table:style-name="ce100"/>
          <table:table-cell office:value-type="currency" office:value="400000" table:style-name="ce127">
            <text:p>400.000,00 €</text:p>
          </table:table-cell>
          <table:table-cell office:value-type="currency" office:value="400000" table:style-name="ce127">
            <text:p>400.000,00 €</text:p>
          </table:table-cell>
          <table:table-cell office:value-type="currency" office:value="400000" table:style-name="ce127">
            <text:p>400.000,00 €</text:p>
          </table:table-cell>
          <table:table-cell office:value-type="percentage" office:value="0" table:formula="of:=([.F204]-[.E204])/[.E204]" table:style-name="ce37">
            <text:p>0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26">
            <text:p>Bilanz Schlossgarten</text:p>
          </table:table-cell>
          <table:table-cell table:style-name="ce100"/>
          <table:table-cell office:value-type="currency" office:value="28000" table:style-name="ce126">
            <text:p>28.000,00 €</text:p>
          </table:table-cell>
          <table:table-cell office:value-type="currency" office:value="28000" table:style-name="ce126">
            <text:p>28.000,00 €</text:p>
          </table:table-cell>
          <table:table-cell office:value-type="currency" office:value="96000" table:style-name="ce126">
            <text:p>96.000,00 €</text:p>
          </table:table-cell>
          <table:table-cell office:value-type="percentage" office:value="2.4285714285714284" table:formula="of:=([.F205]-[.E205])/[.E205]" table:style-name="ce37">
            <text:p>242,86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table:style-name="ce2"/>
          <table:table-cell table:number-columns-repeated="3" table:style-name="ce90"/>
          <table:table-cell table:style-name="ce37"/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table:style-name="ce2"/>
          <table:table-cell table:style-name="ce122"/>
          <table:table-cell table:number-columns-repeated="2" table:style-name="ce90"/>
          <table:table-cell table:style-name="ce37"/>
          <table:table-cell table:style-name="ce119"/>
          <table:table-cell table:style-name="ce90"/>
          <table:table-cell table:style-name="ce122"/>
          <table:table-cell table:style-name="ce90"/>
          <table:table-cell table:style-name="ce122"/>
          <table:table-cell table:number-columns-repeated="43" table:style-name="ce2"/>
          <table:table-cell table:number-columns-repeated="16329"/>
        </table:table-row>
        <table:table-row table:style-name="ro2">
          <table:table-cell office:value-type="string" table:style-name="ce117">
            <text:p>806qm Cafe und Barbetrieb (10554)</text:p>
          </table:table-cell>
          <table:table-cell table:style-name="ce128"/>
          <table:table-cell table:style-name="ce117"/>
          <table:table-cell table:number-columns-repeated="3" table:style-name="ce129"/>
          <table:table-cell table:style-name="ce37"/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 table:style-name="ce117"/>
        </table:table-row>
        <table:table-row table:style-name="ro1">
          <table:table-cell table:style-name="Default_1"/>
          <table:table-cell table:style-name="ce21"/>
          <table:table-cell table:style-name="ce2"/>
          <table:table-cell table:style-name="ce90"/>
          <table:table-cell table:style-name="ce122"/>
          <table:table-cell table:style-name="ce90"/>
          <table:table-cell table:style-name="ce37"/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123">
            <text:p>Summe Einnahmen</text:p>
          </table:table-cell>
          <table:table-cell table:style-name="ce76"/>
          <table:table-cell office:value-type="currency" office:value="285882" table:style-name="ce130">
            <text:p>285.882,00 €</text:p>
          </table:table-cell>
          <table:table-cell office:value-type="currency" office:value="285882" table:style-name="ce130">
            <text:p>285.882,00 €</text:p>
          </table:table-cell>
          <table:table-cell office:value-type="currency" office:value="408000" table:style-name="ce130">
            <text:p>408.000,00 €</text:p>
          </table:table-cell>
          <table:table-cell office:value-type="percentage" office:value="0.4271622557558713" table:formula="of:=([.F210]-[.E210])/[.E210]" table:style-name="ce37">
            <text:p>42,72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 table:style-name="ce76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Warenerlöse</text:p>
          </table:table-cell>
          <table:table-cell office:value-type="currency" office:value="285882" table:style-name="ce120">
            <text:p>285.882,00 €</text:p>
          </table:table-cell>
          <table:table-cell office:value-type="currency" office:value="285882" table:style-name="ce120">
            <text:p>285.882,00 €</text:p>
          </table:table-cell>
          <table:table-cell office:value-type="currency" office:value="404400" table:style-name="ce120">
            <text:p>404.400,00 €</text:p>
          </table:table-cell>
          <table:table-cell office:value-type="percentage" office:value="0.41456964761684889" table:formula="of:=([.F211]-[.E211])/[.E211]" table:style-name="ce37">
            <text:p>41,46 %</text:p>
          </table:table-cell>
          <table:table-cell table:style-name="ce119"/>
          <table:table-cell table:style-name="ce90"/>
          <table:table-cell table:style-name="ce122"/>
          <table:table-cell table:style-name="ce90"/>
          <table:table-cell table:style-name="ce122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Sonstige Einnahmen</text:p>
          </table:table-cell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office:value-type="currency" office:value="3600" table:style-name="ce35">
            <text:p>3.600,00 €</text:p>
          </table:table-cell>
          <table:table-cell office:value-type="percentage" office:value="0" table:style-name="ce37">
            <text:p>0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table:style-name="ce2"/>
          <table:table-cell table:number-columns-repeated="3" table:style-name="ce120"/>
          <table:table-cell table:style-name="ce37"/>
          <table:table-cell table:style-name="ce119"/>
          <table:table-cell table:style-name="ce90"/>
          <table:table-cell table:style-name="ce122"/>
          <table:table-cell table:style-name="ce90"/>
          <table:table-cell table:style-name="ce122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123">
            <text:p>Summe Ausgaben</text:p>
          </table:table-cell>
          <table:table-cell table:style-name="ce76"/>
          <table:table-cell office:value-type="currency" office:value="218573" table:style-name="ce130">
            <text:p>218.573,00 €</text:p>
          </table:table-cell>
          <table:table-cell office:value-type="currency" office:value="218573" table:style-name="ce130">
            <text:p>218.573,00 €</text:p>
          </table:table-cell>
          <table:table-cell office:value-type="currency" office:value="312152" table:style-name="ce130">
            <text:p>312.152,00 €</text:p>
          </table:table-cell>
          <table:table-cell office:value-type="percentage" office:value="0.42813613758332458" table:formula="of:=([.F214]-[.E214])/[.E214]" table:style-name="ce37">
            <text:p>42,81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 table:style-name="ce76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Wareneinsatz</text:p>
          </table:table-cell>
          <table:table-cell office:value-type="currency" office:value="71471" table:style-name="ce35">
            <text:p>71.471,00 €</text:p>
          </table:table-cell>
          <table:table-cell office:value-type="currency" office:value="71471" table:style-name="ce35">
            <text:p>71.471,00 €</text:p>
          </table:table-cell>
          <table:table-cell office:value-type="currency" office:value="102000" table:style-name="ce35">
            <text:p>102.000,00 €</text:p>
          </table:table-cell>
          <table:table-cell office:value-type="percentage" office:value="0.4271522715506989" table:formula="of:=([.F215]-[.E215])/[.E215]" table:style-name="ce37">
            <text:p>42,72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Personalkosten</text:p>
          </table:table-cell>
          <table:table-cell office:value-type="currency" office:value="120939" table:style-name="ce35">
            <text:p>120.939,00 €</text:p>
          </table:table-cell>
          <table:table-cell office:value-type="currency" office:value="120939" table:style-name="ce35">
            <text:p>120.939,00 €</text:p>
          </table:table-cell>
          <table:table-cell office:value-type="currency" office:value="186200" table:style-name="ce35">
            <text:p>186.200,00 €</text:p>
          </table:table-cell>
          <table:table-cell office:value-type="percentage" office:value="0.53961914684262313" table:formula="of:=([.F216]-[.E216])/[.E216]" table:style-name="ce37">
            <text:p>53,96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Raumkosten</text:p>
          </table:table-cell>
          <table:table-cell office:value-type="currency" office:value="7800" table:style-name="ce35">
            <text:p>7.800,00 €</text:p>
          </table:table-cell>
          <table:table-cell office:value-type="currency" office:value="7800" table:style-name="ce35">
            <text:p>7.800,00 €</text:p>
          </table:table-cell>
          <table:table-cell office:value-type="currency" office:value="0" table:style-name="ce35">
            <text:p>0,00 €</text:p>
          </table:table-cell>
          <table:table-cell office:value-type="percentage" office:value="-1" table:formula="of:=([.F217]-[.E217])/[.E217]" table:style-name="ce37">
            <text:p>-100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Versicherungen und Beiträge</text:p>
          </table:table-cell>
          <table:table-cell office:value-type="currency" office:value="2080" table:style-name="ce35">
            <text:p>2.080,00 €</text:p>
          </table:table-cell>
          <table:table-cell office:value-type="currency" office:value="2080" table:style-name="ce35">
            <text:p>2.080,00 €</text:p>
          </table:table-cell>
          <table:table-cell office:value-type="currency" office:value="1650" table:style-name="ce35">
            <text:p>1.650,00 €</text:p>
          </table:table-cell>
          <table:table-cell office:value-type="percentage" office:value="-0.20673076923076922" table:formula="of:=([.F218]-[.E218])/[.E218]" table:style-name="ce37">
            <text:p>-20,67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KFZ-, Werbe- und Reisekosten</text:p>
          </table:table-cell>
          <table:table-cell office:value-type="currency" office:value="800" table:style-name="ce35">
            <text:p>800,00 €</text:p>
          </table:table-cell>
          <table:table-cell office:value-type="currency" office:value="800" table:style-name="ce35">
            <text:p>800,00 €</text:p>
          </table:table-cell>
          <table:table-cell office:value-type="currency" office:value="1000" table:style-name="ce35">
            <text:p>1.000,00 €</text:p>
          </table:table-cell>
          <table:table-cell office:value-type="percentage" office:value="0.25" table:formula="of:=([.F219]-[.E219])/[.E219]" table:style-name="ce37">
            <text:p>25,00 %</text:p>
          </table:table-cell>
          <table:table-cell table:style-name="ce119"/>
          <table:table-cell table:style-name="ce122"/>
          <table:table-cell table:number-columns-repeated="3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Investitionen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1000" table:style-name="ce35">
            <text:p>1.000,00 €</text:p>
          </table:table-cell>
          <table:table-cell office:value-type="currency" office:value="0" table:style-name="ce35">
            <text:p>0,00 €</text:p>
          </table:table-cell>
          <table:table-cell office:value-type="percentage" office:value="-1" table:formula="of:=([.F220]-[.E220])/[.E220]" table:style-name="ce37">
            <text:p>-100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Reparaturen und Anschaffungen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000" table:style-name="ce35">
            <text:p>2.000,00 €</text:p>
          </table:table-cell>
          <table:table-cell office:value-type="currency" office:value="2000" table:style-name="ce35">
            <text:p>2.000,00 €</text:p>
          </table:table-cell>
          <table:table-cell office:value-type="percentage" office:value="0" table:formula="of:=([.F221]-[.E221])/[.E221]" table:style-name="ce37">
            <text:p>0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Buchführung und Jahresabschluss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3500" table:style-name="ce35">
            <text:p>3.500,00 €</text:p>
          </table:table-cell>
          <table:table-cell office:value-type="percentage" office:value="-0.3" table:formula="of:=([.F222]-[.E222])/[.E222]" table:style-name="ce37">
            <text:p>-30,00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2">
          <table:table-cell table:style-name="ce2"/>
          <table:table-cell table:style-name="ce21"/>
          <table:table-cell office:value-type="string" table:style-name="ce2">
            <text:p>Sonstige betriebliche Aufwendungen</text:p>
          </table:table-cell>
          <table:table-cell office:value-type="currency" office:value="7483" table:style-name="ce35">
            <text:p>7.483,00 €</text:p>
          </table:table-cell>
          <table:table-cell office:value-type="currency" office:value="7483" table:style-name="ce35">
            <text:p>7.483,00 €</text:p>
          </table:table-cell>
          <table:table-cell office:value-type="currency" office:value="15802" table:style-name="ce35">
            <text:p>15.802,00 €</text:p>
          </table:table-cell>
          <table:table-cell office:value-type="percentage" office:value="1.111719898436456" table:formula="of:=([.F223]-[.E223])/[.E223]" table:style-name="ce37">
            <text:p>111,17 %</text:p>
          </table:table-cell>
          <table:table-cell table:style-name="ce119"/>
          <table:table-cell table:number-columns-repeated="4" table:style-name="ce9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table:style-name="ce2"/>
          <table:table-cell table:style-name="ce90"/>
          <table:table-cell table:number-columns-repeated="2" table:style-name="ce122"/>
          <table:table-cell table:style-name="ce37"/>
          <table:table-cell table:style-name="ce119"/>
          <table:table-cell table:style-name="ce122"/>
          <table:table-cell table:number-columns-repeated="3" table:style-name="ce90"/>
          <table:table-cell table:number-columns-repeated="4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77">
            <text:p>Summe Einnahmen</text:p>
          </table:table-cell>
          <table:table-cell table:style-name="ce76"/>
          <table:table-cell office:value-type="currency" office:value="285882" table:style-name="ce131">
            <text:p>285.882,00 €</text:p>
          </table:table-cell>
          <table:table-cell office:value-type="currency" office:value="285882" table:style-name="ce131">
            <text:p>285.882,00 €</text:p>
          </table:table-cell>
          <table:table-cell office:value-type="currency" office:value="408000" table:style-name="ce131">
            <text:p>408.000,00 €</text:p>
          </table:table-cell>
          <table:table-cell office:value-type="percentage" office:value="0.4271622557558713" table:formula="of:=([.F225]-[.E225])/[.E225]" table:style-name="ce37">
            <text:p>42,72 %</text:p>
          </table:table-cell>
          <table:table-cell table:style-name="ce38"/>
          <table:table-cell table:number-columns-repeated="47" table:style-name="ce2"/>
          <table:table-cell table:number-columns-repeated="16329" table:style-name="ce76"/>
        </table:table-row>
        <table:table-row table:style-name="ro1">
          <table:table-cell table:style-name="ce2"/>
          <table:table-cell office:value-type="string" table:style-name="ce77">
            <text:p>Summe <text:s/>Ausgaben</text:p>
          </table:table-cell>
          <table:table-cell table:style-name="ce76"/>
          <table:table-cell office:value-type="currency" office:value="218573" table:style-name="ce131">
            <text:p>218.573,00 €</text:p>
          </table:table-cell>
          <table:table-cell office:value-type="currency" office:value="218573" table:style-name="ce131">
            <text:p>218.573,00 €</text:p>
          </table:table-cell>
          <table:table-cell office:value-type="currency" office:value="312152" table:style-name="ce131">
            <text:p>312.152,00 €</text:p>
          </table:table-cell>
          <table:table-cell office:value-type="percentage" office:value="0.42813613758332458" table:formula="of:=([.F226]-[.E226])/[.E226]" table:style-name="ce37">
            <text:p>42,81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32"/>
          <table:table-cell office:value-type="string" table:style-name="ce132">
            <text:p>Bilanz 806qm Cafebetrieb</text:p>
          </table:table-cell>
          <table:table-cell table:style-name="ce133"/>
          <table:table-cell office:value-type="currency" office:value="67309" table:style-name="ce134">
            <text:p>67.309,00 €</text:p>
          </table:table-cell>
          <table:table-cell office:value-type="currency" office:value="67309" table:style-name="ce134">
            <text:p>67.309,00 €</text:p>
          </table:table-cell>
          <table:table-cell office:value-type="currency" office:value="95848" table:style-name="ce134">
            <text:p>95.848,00 €</text:p>
          </table:table-cell>
          <table:table-cell office:value-type="percentage" office:value="0.42399976229033265" table:formula="of:=([.F227]-[.E227])/[.E227]" table:style-name="ce37">
            <text:p>42,40 %</text:p>
          </table:table-cell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33"/>
        </table:table-row>
        <table:table-row table:style-name="ro1">
          <table:table-cell table:style-name="Default_1"/>
          <table:table-cell table:style-name="ce21"/>
          <table:table-cell table:style-name="ce2"/>
          <table:table-cell table:style-name="ce14"/>
          <table:table-cell table:style-name="ce2"/>
          <table:table-cell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office:value-type="string" table:style-name="ce117">
            <text:p>806qm Veranstaltungsbetrieb (10554)</text:p>
          </table:table-cell>
          <table:table-cell table:style-name="ce128"/>
          <table:table-cell table:style-name="ce117"/>
          <table:table-cell table:style-name="ce135"/>
          <table:table-cell table:style-name="ce117"/>
          <table:table-cell table:style-name="ce135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117"/>
        </table:table-row>
        <table:table-row table:style-name="ro1">
          <table:table-cell table:style-name="Default_1"/>
          <table:table-cell table:style-name="ce21"/>
          <table:table-cell table:style-name="ce2"/>
          <table:table-cell table:style-name="ce14"/>
          <table:table-cell table:style-name="ce2"/>
          <table:table-cell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123">
            <text:p>Summe Einnahmen</text:p>
          </table:table-cell>
          <table:table-cell table:style-name="ce76"/>
          <table:table-cell office:value-type="currency" office:value="239381" table:style-name="ce118">
            <text:p>239.381,00 €<text:s/></text:p>
          </table:table-cell>
          <table:table-cell office:value-type="currency" office:value="239381" table:style-name="ce118">
            <text:p>239.381,00 €<text:s/></text:p>
          </table:table-cell>
          <table:table-cell office:value-type="currency" office:value="209530" table:style-name="ce118">
            <text:p>209.530,00 €<text:s/></text:p>
          </table:table-cell>
          <table:table-cell office:value-type="percentage" office:value="-0.12470079078957812" table:formula="of:=([.F231]-[.E231])/[.E231]" table:style-name="ce37">
            <text:p>-12,47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Veranstaltungen</text:p>
          </table:table-cell>
          <table:table-cell office:value-type="currency" office:value="239381" table:style-name="ce14">
            <text:p>239.381,00 €<text:s/></text:p>
          </table:table-cell>
          <table:table-cell office:value-type="currency" office:value="239381" table:style-name="ce14">
            <text:p>239.381,00 €<text:s/></text:p>
          </table:table-cell>
          <table:table-cell office:value-type="currency" office:value="172619" table:style-name="ce14">
            <text:p>172.619,00 €<text:s/></text:p>
          </table:table-cell>
          <table:table-cell office:value-type="percentage" office:value="-0.27889431492056593" table:formula="of:=([.F232]-[.E232])/[.E232]" table:style-name="ce37">
            <text:p>-27,89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Sponsoring</text:p>
          </table:table-cell>
          <table:table-cell office:value-type="currency" office:value="0" table:style-name="ce14">
            <text:p>-00 €<text:s/></text:p>
          </table:table-cell>
          <table:table-cell office:value-type="currency" office:value="0" table:style-name="ce14">
            <text:p>-00 €<text:s/></text:p>
          </table:table-cell>
          <table:table-cell office:value-type="currency" office:value="0" table:style-name="ce14">
            <text:p>-00 €<text:s/></text:p>
          </table:table-cell>
          <table:table-cell office:value-type="percentage" office:value="0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Förderung</text:p>
          </table:table-cell>
          <table:table-cell office:value-type="currency" office:value="0" table:style-name="ce14">
            <text:p>-00 €<text:s/></text:p>
          </table:table-cell>
          <table:table-cell office:value-type="currency" office:value="0" table:style-name="ce14">
            <text:p>-00 €<text:s/></text:p>
          </table:table-cell>
          <table:table-cell office:value-type="currency" office:value="0" table:style-name="ce14">
            <text:p>-00 €<text:s/></text:p>
          </table:table-cell>
          <table:table-cell office:value-type="percentage" office:value="0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Mieteinnahmen</text:p>
          </table:table-cell>
          <table:table-cell office:value-type="string" table:style-name="ce136">
            <text:p>- <text:s text:c="2"/>€</text:p>
          </table:table-cell>
          <table:table-cell office:value-type="string" table:style-name="ce136">
            <text:p>- <text:s text:c="2"/>€</text:p>
          </table:table-cell>
          <table:table-cell office:value-type="currency" office:value="36912" table:style-name="ce14">
            <text:p>36.912,00 €<text:s/></text:p>
          </table:table-cell>
          <table:table-cell office:value-type="string" table:style-name="ce44">
            <text:p>neu</text:p>
          </table:table-cell>
          <table:table-cell office:value-type="string" table:style-name="ce14">
            <text:p>Siehe 33)</text:p>
          </table:table-cell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123">
            <text:p>Summe Ausgaben</text:p>
          </table:table-cell>
          <table:table-cell table:style-name="ce76"/>
          <table:table-cell office:value-type="currency" office:value="300036" table:style-name="ce118">
            <text:p>300.036,00 €<text:s/></text:p>
          </table:table-cell>
          <table:table-cell office:value-type="currency" office:value="300036" table:style-name="ce118">
            <text:p>300.036,00 €<text:s/></text:p>
          </table:table-cell>
          <table:table-cell office:value-type="currency" office:value="274740" table:style-name="ce118">
            <text:p>274.740,00 €<text:s/></text:p>
          </table:table-cell>
          <table:table-cell office:value-type="percentage" office:value="-8.4309882814062306E-2" table:formula="of:=([.F237]-[.E237])/[.E237]" table:style-name="ce37">
            <text:p>-8,43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Wareneinsatz</text:p>
          </table:table-cell>
          <table:table-cell office:value-type="currency" office:value="41688" table:style-name="ce14">
            <text:p>41.688,00 €<text:s/></text:p>
          </table:table-cell>
          <table:table-cell office:value-type="currency" office:value="41688" table:style-name="ce14">
            <text:p>41.688,00 €<text:s/></text:p>
          </table:table-cell>
          <table:table-cell office:value-type="currency" office:value="25850" table:style-name="ce14">
            <text:p>25.850,00 €<text:s/></text:p>
          </table:table-cell>
          <table:table-cell office:value-type="percentage" office:value="-0.37991748224908845" table:formula="of:=([.F238]-[.E238])/[.E238]" table:style-name="ce37">
            <text:p>-37,99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Personalkosten</text:p>
          </table:table-cell>
          <table:table-cell office:value-type="currency" office:value="175817" table:style-name="ce14">
            <text:p>175.817,00 €<text:s/></text:p>
          </table:table-cell>
          <table:table-cell office:value-type="currency" office:value="175817" table:style-name="ce14">
            <text:p>175.817,00 €<text:s/></text:p>
          </table:table-cell>
          <table:table-cell office:value-type="currency" office:value="185754" table:style-name="ce14">
            <text:p>185.754,00 €<text:s/></text:p>
          </table:table-cell>
          <table:table-cell office:value-type="percentage" office:value="5.6518994181450032E-2" table:formula="of:=([.F239]-[.E239])/[.E239]" table:style-name="ce37">
            <text:p>5,65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Fremdleistungen (z.B Gagen, Sicherheit)</text:p>
          </table:table-cell>
          <table:table-cell office:value-type="currency" office:value="25101" table:style-name="ce14">
            <text:p>25.101,00 €<text:s/></text:p>
          </table:table-cell>
          <table:table-cell office:value-type="currency" office:value="25101" table:style-name="ce14">
            <text:p>25.101,00 €<text:s/></text:p>
          </table:table-cell>
          <table:table-cell office:value-type="currency" office:value="19564" table:style-name="ce14">
            <text:p>19.564,00 €<text:s/></text:p>
          </table:table-cell>
          <table:table-cell office:value-type="percentage" office:value="-0.22058882116250347" table:formula="of:=([.F240]-[.E240])/[.E240]" table:style-name="ce37">
            <text:p>-22,06 %</text:p>
          </table:table-cell>
          <table:table-cell office:value-type="string" table:style-name="ce14">
            <text:p>Siehe <text:s/>34)</text:p>
          </table:table-cell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Raumkosten</text:p>
          </table:table-cell>
          <table:table-cell office:value-type="currency" office:value="18200" table:style-name="ce14">
            <text:p>18.200,00 €<text:s/></text:p>
          </table:table-cell>
          <table:table-cell office:value-type="currency" office:value="18200" table:style-name="ce14">
            <text:p>18.200,00 €<text:s/></text:p>
          </table:table-cell>
          <table:table-cell office:value-type="currency" office:value="0" table:style-name="ce14">
            <text:p>-00 €<text:s/></text:p>
          </table:table-cell>
          <table:table-cell office:value-type="percentage" office:value="-1" table:formula="of:=([.F241]-[.E241])/[.E241]" table:style-name="ce37">
            <text:p>-10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Versicherungen und Beiträge</text:p>
          </table:table-cell>
          <table:table-cell office:value-type="currency" office:value="9350" table:style-name="ce14">
            <text:p>9.350,00 €<text:s/></text:p>
          </table:table-cell>
          <table:table-cell office:value-type="currency" office:value="9350" table:style-name="ce14">
            <text:p>9.350,00 €<text:s/></text:p>
          </table:table-cell>
          <table:table-cell office:value-type="currency" office:value="2950" table:style-name="ce14">
            <text:p>2.950,00 €<text:s/></text:p>
          </table:table-cell>
          <table:table-cell office:value-type="percentage" office:value="-0.68449197860962563" table:formula="of:=([.F242]-[.E242])/[.E242]" table:style-name="ce37">
            <text:p>-68,45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KFZ-, Werbe- und Reisekosten</text:p>
          </table:table-cell>
          <table:table-cell office:value-type="currency" office:value="1000" table:style-name="ce14">
            <text:p>1.000,00 €<text:s/></text:p>
          </table:table-cell>
          <table:table-cell office:value-type="currency" office:value="1000" table:style-name="ce14">
            <text:p>1.000,00 €<text:s/></text:p>
          </table:table-cell>
          <table:table-cell office:value-type="currency" office:value="1000" table:style-name="ce14">
            <text:p>1.000,00 €<text:s/></text:p>
          </table:table-cell>
          <table:table-cell office:value-type="percentage" office:value="0" table:formula="of:=([.F243]-[.E243])/[.E243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Investitionen</text:p>
          </table:table-cell>
          <table:table-cell office:value-type="currency" office:value="4000" table:style-name="ce14">
            <text:p>4.000,00 €<text:s/></text:p>
          </table:table-cell>
          <table:table-cell office:value-type="currency" office:value="4000" table:style-name="ce14">
            <text:p>4.000,00 €<text:s/></text:p>
          </table:table-cell>
          <table:table-cell office:value-type="currency" office:value="4000" table:style-name="ce14">
            <text:p>4.000,00 €<text:s/></text:p>
          </table:table-cell>
          <table:table-cell office:value-type="percentage" office:value="0" table:formula="of:=([.F244]-[.E244])/[.E244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Investitionen – Baukostenzuschuss</text:p>
          </table:table-cell>
          <table:table-cell office:value-type="currency" office:value="0" table:style-name="ce14">
            <text:p>-00 €<text:s/></text:p>
          </table:table-cell>
          <table:table-cell office:value-type="currency" office:value="0" table:style-name="ce14">
            <text:p>-00 €<text:s/></text:p>
          </table:table-cell>
          <table:table-cell office:value-type="currency" office:value="0" table:style-name="ce14">
            <text:p>-00 €<text:s/></text:p>
          </table:table-cell>
          <table:table-cell office:value-type="percentage" office:value="0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Investitionen – Wiedereröffnung</text:p>
          </table:table-cell>
          <table:table-cell office:value-type="currency" office:value="0" table:style-name="ce14">
            <text:p>-00 €<text:s/></text:p>
          </table:table-cell>
          <table:table-cell office:value-type="currency" office:value="0" table:style-name="ce14">
            <text:p>-00 €<text:s/></text:p>
          </table:table-cell>
          <table:table-cell office:value-type="currency" office:value="0" table:style-name="ce14">
            <text:p>-00 €<text:s/></text:p>
          </table:table-cell>
          <table:table-cell office:value-type="percentage" office:value="0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Investitionen – Theke/Anlage</text:p>
          </table:table-cell>
          <table:table-cell office:value-type="currency" office:value="0" table:style-name="ce14">
            <text:p>-00 €<text:s/></text:p>
          </table:table-cell>
          <table:table-cell office:value-type="currency" office:value="0" table:style-name="ce14">
            <text:p>-00 €<text:s/></text:p>
          </table:table-cell>
          <table:table-cell office:value-type="currency" office:value="0" table:style-name="ce14">
            <text:p>-00 €<text:s/></text:p>
          </table:table-cell>
          <table:table-cell office:value-type="percentage" office:value="0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Reparaturen und Anschaffungen</text:p>
          </table:table-cell>
          <table:table-cell office:value-type="currency" office:value="3000" table:style-name="ce14">
            <text:p>3.000,00 €<text:s/></text:p>
          </table:table-cell>
          <table:table-cell office:value-type="currency" office:value="3000" table:style-name="ce14">
            <text:p>3.000,00 €<text:s/></text:p>
          </table:table-cell>
          <table:table-cell office:value-type="currency" office:value="15000" table:style-name="ce14">
            <text:p>15.000,00 €<text:s/></text:p>
          </table:table-cell>
          <table:table-cell office:value-type="percentage" office:value="4" table:formula="of:=([.F248]-[.E248])/[.E248]" table:style-name="ce37">
            <text:p>400,00 %</text:p>
          </table:table-cell>
          <table:table-cell office:value-type="string" table:style-name="ce14">
            <text:p>Siehe 35)</text:p>
          </table:table-cell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Buchführung und Jahresabschluss</text:p>
          </table:table-cell>
          <table:table-cell office:value-type="currency" office:value="9000" table:style-name="ce14">
            <text:p>9.000,00 €<text:s/></text:p>
          </table:table-cell>
          <table:table-cell office:value-type="currency" office:value="9000" table:style-name="ce14">
            <text:p>9.000,00 €<text:s/></text:p>
          </table:table-cell>
          <table:table-cell office:value-type="currency" office:value="10800" table:style-name="ce14">
            <text:p>10.800,00 €<text:s/></text:p>
          </table:table-cell>
          <table:table-cell office:value-type="percentage" office:value="0.2" table:formula="of:=([.F249]-[.E249])/[.E249]" table:style-name="ce37">
            <text:p>2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Sonstige betriebliche Aufwendungen</text:p>
          </table:table-cell>
          <table:table-cell office:value-type="currency" office:value="12880" table:style-name="ce14">
            <text:p>12.880,00 €<text:s/></text:p>
          </table:table-cell>
          <table:table-cell office:value-type="currency" office:value="12880" table:style-name="ce14">
            <text:p>12.880,00 €<text:s/></text:p>
          </table:table-cell>
          <table:table-cell office:value-type="currency" office:value="13822" table:style-name="ce14">
            <text:p>13.822,00 €<text:s/></text:p>
          </table:table-cell>
          <table:table-cell office:value-type="percentage" office:value="7.3136645962732921E-2" table:formula="of:=([.F250]-[.E250])/[.E250]" table:style-name="ce37">
            <text:p>7,31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77">
            <text:p>Summe Einnahmen</text:p>
          </table:table-cell>
          <table:table-cell table:style-name="ce76"/>
          <table:table-cell office:value-type="currency" office:value="239381" table:style-name="ce118">
            <text:p>239.381,00 €<text:s/></text:p>
          </table:table-cell>
          <table:table-cell office:value-type="currency" office:value="239381" table:style-name="ce118">
            <text:p>239.381,00 €<text:s/></text:p>
          </table:table-cell>
          <table:table-cell office:value-type="currency" office:value="209530" table:style-name="ce118">
            <text:p>209.530,00 €<text:s/></text:p>
          </table:table-cell>
          <table:table-cell office:value-type="percentage" office:value="-0.12470079078957812" table:formula="of:=([.F252]-[.E252])/[.E252]" table:style-name="ce37">
            <text:p>-12,47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office:value-type="string" table:style-name="ce77">
            <text:p>Summe Ausgaben</text:p>
          </table:table-cell>
          <table:table-cell table:style-name="ce76"/>
          <table:table-cell office:value-type="currency" office:value="300036" table:style-name="ce118">
            <text:p>300.036,00 €<text:s/></text:p>
          </table:table-cell>
          <table:table-cell office:value-type="currency" office:value="300036" table:style-name="ce118">
            <text:p>300.036,00 €<text:s/></text:p>
          </table:table-cell>
          <table:table-cell office:value-type="currency" office:value="274740" table:style-name="ce118">
            <text:p>274.740,00 €<text:s/></text:p>
          </table:table-cell>
          <table:table-cell office:value-type="percentage" office:value="-8.4309882814062306E-2" table:formula="of:=([.F253]-[.E253])/[.E253]" table:style-name="ce37">
            <text:p>-8,43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32"/>
          <table:table-cell office:value-type="string" table:style-name="ce123">
            <text:p>Bilanz 806qm Veranstaltungsbetrieb</text:p>
          </table:table-cell>
          <table:table-cell table:style-name="ce133"/>
          <table:table-cell office:value-type="currency" office:value="-60655" table:style-name="ce137">
            <text:p>-60.655,00 €<text:s/></text:p>
          </table:table-cell>
          <table:table-cell office:value-type="currency" office:value="-60655" table:style-name="ce137">
            <text:p>-60.655,00 €<text:s/></text:p>
          </table:table-cell>
          <table:table-cell office:value-type="currency" office:value="-65209" table:style-name="ce137">
            <text:p>-65.209,00 €<text:s/></text:p>
          </table:table-cell>
          <table:table-cell office:value-type="percentage" office:value="7.5080372599126199E-2" table:formula="of:=([.F254]-[.E254])/[.E254]" table:style-name="ce37">
            <text:p>7,51 %</text:p>
          </table:table-cell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33"/>
        </table:table-row>
        <table:table-row table:number-rows-repeated="2" table:style-name="ro1">
          <table:table-cell table:style-name="ce2"/>
          <table:table-cell table:style-name="ce21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office:value-type="string" table:style-name="ce117">
            <text:p>Papierladen (10551)</text:p>
          </table:table-cell>
          <table:table-cell table:style-name="ce128"/>
          <table:table-cell table:style-name="ce117"/>
          <table:table-cell table:number-columns-repeated="3" table:style-name="ce135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117"/>
        </table:table-row>
        <table:table-row table:style-name="ro1">
          <table:table-cell table:style-name="ce2"/>
          <table:table-cell table:style-name="ce21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32"/>
          <table:table-cell office:value-type="string" table:style-name="ce138">
            <text:p>Einnahmen</text:p>
          </table:table-cell>
          <table:table-cell table:style-name="ce133"/>
          <table:table-cell office:value-type="currency" office:value="71420" table:style-name="ce137">
            <text:p>71.420,00 €<text:s/></text:p>
          </table:table-cell>
          <table:table-cell office:value-type="currency" office:value="71420" table:style-name="ce137">
            <text:p>71.420,00 €<text:s/></text:p>
          </table:table-cell>
          <table:table-cell office:value-type="currency" office:value="71420" table:style-name="ce137">
            <text:p>71.420,00 €<text:s/></text:p>
          </table:table-cell>
          <table:table-cell office:value-type="percentage" office:value="0" table:formula="of:=([.F259]-[.E259])/[.E259]" table:style-name="ce37">
            <text:p>0,00 %</text:p>
          </table:table-cell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33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Warenerlöse</text:p>
          </table:table-cell>
          <table:table-cell office:value-type="currency" office:value="71420" table:style-name="ce14">
            <text:p>71.420,00 €<text:s/></text:p>
          </table:table-cell>
          <table:table-cell office:value-type="currency" office:value="71420" table:style-name="ce14">
            <text:p>71.420,00 €<text:s/></text:p>
          </table:table-cell>
          <table:table-cell office:value-type="currency" office:value="71420" table:style-name="ce14">
            <text:p>71.420,00 €<text:s/></text:p>
          </table:table-cell>
          <table:table-cell office:value-type="percentage" office:value="0" table:formula="of:=([.F260]-[.E260])/[.E260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32"/>
          <table:table-cell office:value-type="string" table:style-name="ce138">
            <text:p>Ausgaben</text:p>
          </table:table-cell>
          <table:table-cell table:style-name="ce133"/>
          <table:table-cell office:value-type="currency" office:value="71420" table:style-name="ce137">
            <text:p>71.420,00 €<text:s/></text:p>
          </table:table-cell>
          <table:table-cell office:value-type="currency" office:value="71420" table:style-name="ce137">
            <text:p>71.420,00 €<text:s/></text:p>
          </table:table-cell>
          <table:table-cell office:value-type="currency" office:value="71420" table:style-name="ce137">
            <text:p>71.420,00 €<text:s/></text:p>
          </table:table-cell>
          <table:table-cell office:value-type="percentage" office:value="0" table:formula="of:=([.F262]-[.E262])/[.E262]" table:style-name="ce37">
            <text:p>0,00 %</text:p>
          </table:table-cell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33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Wareneinsatz</text:p>
          </table:table-cell>
          <table:table-cell office:value-type="currency" office:value="40000" table:style-name="ce14">
            <text:p>40.000,00 €<text:s/></text:p>
          </table:table-cell>
          <table:table-cell office:value-type="currency" office:value="40000" table:style-name="ce14">
            <text:p>40.000,00 €<text:s/></text:p>
          </table:table-cell>
          <table:table-cell office:value-type="currency" office:value="40000" table:style-name="ce14">
            <text:p>40.000,00 €<text:s/></text:p>
          </table:table-cell>
          <table:table-cell office:value-type="percentage" office:value="0" table:formula="of:=([.F263]-[.E263])/[.E263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Personalkosten</text:p>
          </table:table-cell>
          <table:table-cell office:value-type="currency" office:value="22000" table:style-name="ce14">
            <text:p>22.000,00 €<text:s/></text:p>
          </table:table-cell>
          <table:table-cell office:value-type="currency" office:value="22000" table:style-name="ce14">
            <text:p>22.000,00 €<text:s/></text:p>
          </table:table-cell>
          <table:table-cell office:value-type="currency" office:value="22000" table:style-name="ce14">
            <text:p>22.000,00 €<text:s/></text:p>
          </table:table-cell>
          <table:table-cell office:value-type="percentage" office:value="0" table:formula="of:=([.F264]-[.E264])/[.E264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Buchführung und Jahresabschluss anteilig</text:p>
          </table:table-cell>
          <table:table-cell office:value-type="currency" office:value="6000" table:style-name="ce14">
            <text:p>6.000,00 €<text:s/></text:p>
          </table:table-cell>
          <table:table-cell office:value-type="currency" office:value="6000" table:style-name="ce14">
            <text:p>6.000,00 €<text:s/></text:p>
          </table:table-cell>
          <table:table-cell office:value-type="currency" office:value="6000" table:style-name="ce14">
            <text:p>6.000,00 €<text:s/></text:p>
          </table:table-cell>
          <table:table-cell office:value-type="percentage" office:value="0" table:formula="of:=([.F265]-[.E265])/[.E265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Werbekosten</text:p>
          </table:table-cell>
          <table:table-cell office:value-type="currency" office:value="200" table:style-name="ce14">
            <text:p>200,00 €<text:s/></text:p>
          </table:table-cell>
          <table:table-cell office:value-type="currency" office:value="200" table:style-name="ce14">
            <text:p>200,00 €<text:s/></text:p>
          </table:table-cell>
          <table:table-cell office:value-type="currency" office:value="200" table:style-name="ce14">
            <text:p>200,00 €<text:s/></text:p>
          </table:table-cell>
          <table:table-cell office:value-type="percentage" office:value="0" table:formula="of:=([.F266]-[.E266])/[.E266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Raumkosten</text:p>
          </table:table-cell>
          <table:table-cell office:value-type="currency" office:value="400" table:style-name="ce14">
            <text:p>400,00 €<text:s/></text:p>
          </table:table-cell>
          <table:table-cell office:value-type="currency" office:value="400" table:style-name="ce14">
            <text:p>400,00 €<text:s/></text:p>
          </table:table-cell>
          <table:table-cell office:value-type="currency" office:value="400" table:style-name="ce14">
            <text:p>400,00 €<text:s/></text:p>
          </table:table-cell>
          <table:table-cell office:value-type="percentage" office:value="0" table:formula="of:=([.F267]-[.E267])/[.E267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Versicherungen</text:p>
          </table:table-cell>
          <table:table-cell office:value-type="currency" office:value="820" table:style-name="ce14">
            <text:p>820,00 €<text:s/></text:p>
          </table:table-cell>
          <table:table-cell office:value-type="currency" office:value="820" table:style-name="ce14">
            <text:p>820,00 €<text:s/></text:p>
          </table:table-cell>
          <table:table-cell office:value-type="currency" office:value="820" table:style-name="ce14">
            <text:p>820,00 €<text:s/></text:p>
          </table:table-cell>
          <table:table-cell office:value-type="percentage" office:value="0" table:formula="of:=([.F268]-[.E268])/[.E268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office:value-type="string" table:style-name="ce2">
            <text:p>Verschiedene betriebliche Kosten</text:p>
          </table:table-cell>
          <table:table-cell office:value-type="currency" office:value="2000" table:style-name="ce14">
            <text:p>2.000,00 €<text:s/></text:p>
          </table:table-cell>
          <table:table-cell office:value-type="currency" office:value="2000" table:style-name="ce14">
            <text:p>2.000,00 €<text:s/></text:p>
          </table:table-cell>
          <table:table-cell office:value-type="currency" office:value="2000" table:style-name="ce14">
            <text:p>2.000,00 €<text:s/></text:p>
          </table:table-cell>
          <table:table-cell office:value-type="percentage" office:value="0" table:formula="of:=([.F269]-[.E269])/[.E269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21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77">
            <text:p>Summe Einnahmen</text:p>
          </table:table-cell>
          <table:table-cell table:style-name="ce76"/>
          <table:table-cell office:value-type="currency" office:value="71420" table:style-name="ce118">
            <text:p>71.420,00 €<text:s/></text:p>
          </table:table-cell>
          <table:table-cell office:value-type="currency" office:value="71420" table:style-name="ce118">
            <text:p>71.420,00 €<text:s/></text:p>
          </table:table-cell>
          <table:table-cell office:value-type="currency" office:value="71420" table:style-name="ce118">
            <text:p>71.420,00 €<text:s/></text:p>
          </table:table-cell>
          <table:table-cell office:value-type="percentage" office:value="0" table:formula="of:=([.F271]-[.E271])/[.E271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office:value-type="string" table:style-name="ce77">
            <text:p>Summe Ausgaben</text:p>
          </table:table-cell>
          <table:table-cell table:style-name="ce76"/>
          <table:table-cell office:value-type="currency" office:value="71420" table:style-name="ce118">
            <text:p>71.420,00 €<text:s/></text:p>
          </table:table-cell>
          <table:table-cell office:value-type="currency" office:value="71420" table:style-name="ce118">
            <text:p>71.420,00 €<text:s/></text:p>
          </table:table-cell>
          <table:table-cell office:value-type="currency" office:value="71420" table:style-name="ce118">
            <text:p>71.420,00 €<text:s/></text:p>
          </table:table-cell>
          <table:table-cell office:value-type="percentage" office:value="0" table:formula="of:=([.F272]-[.E272])/[.E272]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32"/>
          <table:table-cell office:value-type="string" table:style-name="ce123">
            <text:p>Bilanz Papierladen</text:p>
          </table:table-cell>
          <table:table-cell table:style-name="ce133"/>
          <table:table-cell office:value-type="currency" office:value="0" table:style-name="ce137">
            <text:p>-00 €<text:s/></text:p>
          </table:table-cell>
          <table:table-cell office:value-type="currency" office:value="0" table:style-name="ce137">
            <text:p>-00 €<text:s/></text:p>
          </table:table-cell>
          <table:table-cell office:value-type="currency" office:value="0" table:style-name="ce137">
            <text:p>-00 €<text:s/></text:p>
          </table:table-cell>
          <table:table-cell office:value-type="percentage" office:value="0" table:style-name="ce37">
            <text:p>0,00 %</text:p>
          </table:table-cell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33"/>
        </table:table-row>
        <table:table-row table:number-rows-repeated="2" table:style-name="ro1">
          <table:table-cell table:style-name="ce2"/>
          <table:table-cell table:style-name="ce33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77">
            <text:p>Schlosskeller</text:p>
          </table:table-cell>
          <table:table-cell table:style-name="ce76"/>
          <table:table-cell office:value-type="currency" office:value="8000" table:style-name="ce118">
            <text:p>8.000,00 €<text:s/></text:p>
          </table:table-cell>
          <table:table-cell office:value-type="currency" office:value="8000" table:style-name="ce118">
            <text:p>8.000,00 €<text:s/></text:p>
          </table:table-cell>
          <table:table-cell office:value-type="currency" office:value="-18500" table:style-name="ce118">
            <text:p>-18.500,00 €<text:s/></text:p>
          </table:table-cell>
          <table:table-cell office:value-type="percentage" office:value="-3.3125" table:formula="of:=([.F276]-[.E276])/[.E276]" table:style-name="ce37">
            <text:p>-331,25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office:value-type="string" table:style-name="ce77">
            <text:p>Schlossgarten</text:p>
          </table:table-cell>
          <table:table-cell table:style-name="ce76"/>
          <table:table-cell office:value-type="currency" office:value="28000" table:style-name="ce118">
            <text:p>28.000,00 €<text:s/></text:p>
          </table:table-cell>
          <table:table-cell office:value-type="currency" office:value="28000" table:style-name="ce118">
            <text:p>28.000,00 €<text:s/></text:p>
          </table:table-cell>
          <table:table-cell office:value-type="currency" office:value="96000" table:style-name="ce118">
            <text:p>96.000,00 €<text:s/></text:p>
          </table:table-cell>
          <table:table-cell office:value-type="percentage" office:value="2.4285714285714284" table:formula="of:=([.F277]-[.E277])/[.E277]" table:style-name="ce37">
            <text:p>242,86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office:value-type="string" table:style-name="ce77">
            <text:p>806qm Cafebetrieb</text:p>
          </table:table-cell>
          <table:table-cell table:style-name="ce76"/>
          <table:table-cell office:value-type="currency" office:value="67309" table:style-name="ce118">
            <text:p>67.309,00 €<text:s/></text:p>
          </table:table-cell>
          <table:table-cell office:value-type="currency" office:value="67309" table:style-name="ce118">
            <text:p>67.309,00 €<text:s/></text:p>
          </table:table-cell>
          <table:table-cell office:value-type="currency" office:value="95848" table:style-name="ce118">
            <text:p>95.848,00 €<text:s/></text:p>
          </table:table-cell>
          <table:table-cell office:value-type="percentage" office:value="0.42399976229033265" table:formula="of:=([.F278]-[.E278])/[.E278]" table:style-name="ce37">
            <text:p>42,4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office:value-type="string" table:style-name="ce77">
            <text:p>806qm Veranstaltungsbetrieb</text:p>
          </table:table-cell>
          <table:table-cell table:style-name="ce76"/>
          <table:table-cell office:value-type="currency" office:value="-60655" table:style-name="ce118">
            <text:p>-60.655,00 €<text:s/></text:p>
          </table:table-cell>
          <table:table-cell office:value-type="currency" office:value="-60655" table:style-name="ce118">
            <text:p>-60.655,00 €<text:s/></text:p>
          </table:table-cell>
          <table:table-cell office:value-type="currency" office:value="-65209" table:style-name="ce118">
            <text:p>-65.209,00 €<text:s/></text:p>
          </table:table-cell>
          <table:table-cell office:value-type="percentage" office:value="7.5080372599126199E-2" table:formula="of:=([.F279]-[.E279])/[.E279]" table:style-name="ce37">
            <text:p>7,51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office:value-type="string" table:style-name="ce77">
            <text:p>Papierladen</text:p>
          </table:table-cell>
          <table:table-cell table:style-name="ce76"/>
          <table:table-cell office:value-type="currency" office:value="0" table:style-name="ce118">
            <text:p>-00 €<text:s/></text:p>
          </table:table-cell>
          <table:table-cell office:value-type="currency" office:value="0" table:style-name="ce118">
            <text:p>-00 €<text:s/></text:p>
          </table:table-cell>
          <table:table-cell office:value-type="currency" office:value="0" table:style-name="ce118">
            <text:p>-00 €<text:s/></text:p>
          </table:table-cell>
          <table:table-cell office:value-type="percentage" office:value="0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32"/>
          <table:table-cell office:value-type="string" table:style-name="ce123">
            <text:p>Bilanz Verwaltungshaushalt gewerblich</text:p>
          </table:table-cell>
          <table:table-cell table:style-name="ce133"/>
          <table:table-cell office:value-type="currency" office:value="42654" table:style-name="ce137">
            <text:p>42.654,00 €<text:s/></text:p>
          </table:table-cell>
          <table:table-cell office:value-type="currency" office:value="42654" table:style-name="ce137">
            <text:p>42.654,00 €<text:s/></text:p>
          </table:table-cell>
          <table:table-cell office:value-type="currency" office:value="108139" table:style-name="ce137">
            <text:p>108.139,00 €<text:s/></text:p>
          </table:table-cell>
          <table:table-cell office:value-type="percentage" office:value="1.535260467951423" table:formula="of:=([.F281]-[.E281])/[.E281]" table:style-name="ce37">
            <text:p>153,53 %</text:p>
          </table:table-cell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33"/>
        </table:table-row>
        <table:table-row table:number-rows-repeated="2" table:style-name="ro1">
          <table:table-cell table:style-name="ce2"/>
          <table:table-cell table:style-name="ce33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77">
            <text:p>Verwaltungshaushalt politisch</text:p>
          </table:table-cell>
          <table:table-cell table:style-name="ce76"/>
          <table:table-cell office:value-type="currency" office:value="-33369.31" table:style-name="ce118">
            <text:p>-33.369,31 €<text:s/></text:p>
          </table:table-cell>
          <table:table-cell office:value-type="currency" office:value="-33369.31" table:style-name="ce118">
            <text:p>-33.369,31 €<text:s/></text:p>
          </table:table-cell>
          <table:table-cell office:value-type="currency" office:value="55036.589999999902" table:style-name="ce137">
            <text:p>55.036,59 €<text:s/></text:p>
          </table:table-cell>
          <table:table-cell office:value-type="percentage" office:value="-2.6493175915234661" table:formula="of:=([.F284]-[.E284])/[.E284]" table:style-name="ce42">
            <text:p>-264,93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office:value-type="string" table:style-name="ce77">
            <text:p>Verwaltungshaushalt gewerblich</text:p>
          </table:table-cell>
          <table:table-cell table:style-name="ce76"/>
          <table:table-cell office:value-type="currency" office:value="42654" table:style-name="ce118">
            <text:p>42.654,00 €<text:s/></text:p>
          </table:table-cell>
          <table:table-cell office:value-type="currency" office:value="42654" table:style-name="ce118">
            <text:p>42.654,00 €<text:s/></text:p>
          </table:table-cell>
          <table:table-cell office:value-type="currency" office:value="108139" table:style-name="ce118">
            <text:p>108.139,00 €<text:s/></text:p>
          </table:table-cell>
          <table:table-cell office:value-type="percentage" office:value="1.535260467951423" table:formula="of:=([.F285]-[.E285])/[.E285]" table:style-name="ce37">
            <text:p>153,53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office:value-type="string" table:style-name="ce77">
            <text:p>Ausgleichszahlungen Gewerbe während Coronapandemie</text:p>
          </table:table-cell>
          <table:table-cell table:style-name="ce76"/>
          <table:table-cell office:value-type="currency" office:value="0" table:style-name="ce118">
            <text:p>-00 €<text:s/></text:p>
          </table:table-cell>
          <table:table-cell office:value-type="currency" office:value="0" table:style-name="ce118">
            <text:p>-00 €<text:s/></text:p>
          </table:table-cell>
          <table:table-cell office:value-type="currency" office:value="0" table:style-name="ce118">
            <text:p>-00 €<text:s/></text:p>
          </table:table-cell>
          <table:table-cell office:value-type="percentage" office:value="0" table:style-name="ce37">
            <text:p>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32"/>
          <table:table-cell office:value-type="string" table:style-name="ce123">
            <text:p>Bilanz Verwaltungshaushalte</text:p>
          </table:table-cell>
          <table:table-cell table:style-name="ce133"/>
          <table:table-cell office:value-type="currency" office:value="9284.69" table:style-name="ce137">
            <text:p>9.284,69 €<text:s/></text:p>
          </table:table-cell>
          <table:table-cell office:value-type="currency" office:value="9284.69" table:style-name="ce137">
            <text:p>9.284,69 €<text:s/></text:p>
          </table:table-cell>
          <table:table-cell office:value-type="currency" office:value="163175.58999999991" table:formula="of:=SUM([.F284:.F286])" table:style-name="ce137">
            <text:p>163.175,59 €<text:s/></text:p>
          </table:table-cell>
          <table:table-cell office:value-type="percentage" office:value="16.57469447014385" table:formula="of:=([.F287]-[.E287])/[.E287]" table:style-name="ce28">
            <text:p>1657,47 %</text:p>
          </table:table-cell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33"/>
        </table:table-row>
        <table:table-row table:style-name="ro1">
          <table:table-cell table:style-name="Default_1"/>
          <table:table-cell table:style-name="ce33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office:value-type="string" table:style-name="ce117">
            <text:p>Vermögenshaushalt</text:p>
          </table:table-cell>
          <table:table-cell table:style-name="ce139"/>
          <table:table-cell table:style-name="ce117"/>
          <table:table-cell table:number-columns-repeated="3" table:style-name="ce135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117"/>
        </table:table-row>
        <table:table-row table:style-name="ro1">
          <table:table-cell table:style-name="Default_1"/>
          <table:table-cell table:style-name="ce33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32"/>
          <table:table-cell office:value-type="string" table:style-name="ce123">
            <text:p>Summe Einnahmen</text:p>
          </table:table-cell>
          <table:table-cell table:style-name="ce133"/>
          <table:table-cell office:value-type="currency" office:value="33369.31" table:style-name="ce137">
            <text:p>33.369,31 €<text:s/></text:p>
          </table:table-cell>
          <table:table-cell office:value-type="currency" office:value="33369.31" table:style-name="ce137">
            <text:p>33.369,31 €<text:s/></text:p>
          </table:table-cell>
          <table:table-cell office:value-type="currency" office:value="0" table:style-name="ce137">
            <text:p>-00 €<text:s/></text:p>
          </table:table-cell>
          <table:table-cell office:value-type="percentage" office:value="-1" table:formula="of:=([.F291]-[.E291])/[.E291]" table:style-name="ce42">
            <text:p>-100,00 %</text:p>
          </table:table-cell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33"/>
        </table:table-row>
        <table:table-row table:style-name="ro1">
          <table:table-cell table:style-name="ce2"/>
          <table:table-cell table:style-name="ce33"/>
          <table:table-cell table:style-name="ce2"/>
          <table:table-cell office:value-type="currency" office:value="33369.31" table:style-name="ce14">
            <text:p>33.369,31 €<text:s/></text:p>
          </table:table-cell>
          <table:table-cell office:value-type="currency" office:value="33369.31" table:style-name="ce14">
            <text:p>33.369,31 €<text:s/></text:p>
          </table:table-cell>
          <table:table-cell office:value-type="currency" office:value="0" table:style-name="ce14">
            <text:p>-00 €<text:s/></text:p>
          </table:table-cell>
          <table:table-cell office:value-type="percentage" office:value="-1" table:formula="of:=([.F292]-[.E292])/[.E292]" table:style-name="ce42">
            <text:p>-10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33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32"/>
          <table:table-cell office:value-type="string" table:style-name="ce123">
            <text:p>Summe Ausgaben</text:p>
          </table:table-cell>
          <table:table-cell table:style-name="ce133"/>
          <table:table-cell office:value-type="currency" office:value="42654" table:style-name="ce137">
            <text:p>42.654,00 €<text:s/></text:p>
          </table:table-cell>
          <table:table-cell office:value-type="currency" office:value="42654" table:style-name="ce137">
            <text:p>42.654,00 €<text:s/></text:p>
          </table:table-cell>
          <table:table-cell office:value-type="currency" office:value="163175.59" table:style-name="ce137">
            <text:p>163.175,59 €<text:s/></text:p>
          </table:table-cell>
          <table:table-cell office:value-type="percentage" office:value="2.8255636048201809" table:formula="of:=([.F294]-[.E294])/[.E294]" table:style-name="ce28">
            <text:p>282,56 %</text:p>
          </table:table-cell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33"/>
        </table:table-row>
        <table:table-row table:style-name="ro1">
          <table:table-cell table:style-name="ce2"/>
          <table:table-cell table:style-name="ce33"/>
          <table:table-cell table:style-name="ce2"/>
          <table:table-cell office:value-type="currency" office:value="42654" table:style-name="ce14">
            <text:p>42.654,00 €<text:s/></text:p>
          </table:table-cell>
          <table:table-cell office:value-type="currency" office:value="42654" table:style-name="ce14">
            <text:p>42.654,00 €<text:s/></text:p>
          </table:table-cell>
          <table:table-cell office:value-type="currency" office:value="163175.59" table:style-name="ce14">
            <text:p>163.175,59 €<text:s/></text:p>
          </table:table-cell>
          <table:table-cell office:value-type="percentage" office:value="2.8255636048201809" table:formula="of:=([.F295]-[.E295])/[.E295]" table:style-name="ce28">
            <text:p>282,56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table:style-name="ce33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77">
            <text:p>Summe Einnahmen</text:p>
          </table:table-cell>
          <table:table-cell table:style-name="ce76"/>
          <table:table-cell office:value-type="currency" office:value="33369.31" table:style-name="ce118">
            <text:p>33.369,31 €<text:s/></text:p>
          </table:table-cell>
          <table:table-cell office:value-type="currency" office:value="33369.31" table:style-name="ce118">
            <text:p>33.369,31 €<text:s/></text:p>
          </table:table-cell>
          <table:table-cell office:value-type="currency" office:value="0" table:style-name="ce118">
            <text:p>-00 €<text:s/></text:p>
          </table:table-cell>
          <table:table-cell office:value-type="percentage" office:value="-1" table:formula="of:=([.F297]-[.E297])/[.E297]" table:style-name="ce42">
            <text:p>-100,00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office:value-type="string" table:style-name="ce77">
            <text:p>Summe Ausgaben</text:p>
          </table:table-cell>
          <table:table-cell table:style-name="ce76"/>
          <table:table-cell office:value-type="currency" office:value="42654" table:style-name="ce118">
            <text:p>42.654,00 €<text:s/></text:p>
          </table:table-cell>
          <table:table-cell office:value-type="currency" office:value="42654" table:style-name="ce118">
            <text:p>42.654,00 €<text:s/></text:p>
          </table:table-cell>
          <table:table-cell office:value-type="currency" office:value="163175.59" table:style-name="ce118">
            <text:p>163.175,59 €<text:s/></text:p>
          </table:table-cell>
          <table:table-cell office:value-type="percentage" office:value="2.8255636048201809" table:formula="of:=([.F298]-[.E298])/[.E298]" table:style-name="ce28">
            <text:p>282,56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32"/>
          <table:table-cell office:value-type="string" table:style-name="ce123">
            <text:p>Bilanz Vermögenshaushalt</text:p>
          </table:table-cell>
          <table:table-cell table:style-name="ce133"/>
          <table:table-cell office:value-type="currency" office:value="-9284.69" table:style-name="ce137">
            <text:p>-9.284,69 €<text:s/></text:p>
          </table:table-cell>
          <table:table-cell office:value-type="currency" office:value="-9284.69" table:style-name="ce137">
            <text:p>-9.284,69 €<text:s/></text:p>
          </table:table-cell>
          <table:table-cell office:value-type="currency" office:value="-163175.59" table:style-name="ce137">
            <text:p>-163.175,59 €<text:s/></text:p>
          </table:table-cell>
          <table:table-cell office:value-type="percentage" office:value="16.574694470143857" table:formula="of:=([.F299]-[.E299])/[.E299]" table:style-name="ce42">
            <text:p>1657,47 %</text:p>
          </table:table-cell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33"/>
        </table:table-row>
        <table:table-row table:number-rows-repeated="2" table:style-name="ro1">
          <table:table-cell table:style-name="ce2"/>
          <table:table-cell table:style-name="ce33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office:value-type="string" table:style-name="ce117">
            <text:p>Gesamtbilanz AStA Huashaltsjahr 2024</text:p>
          </table:table-cell>
          <table:table-cell table:style-name="ce139"/>
          <table:table-cell table:style-name="ce117"/>
          <table:table-cell table:number-columns-repeated="3" table:style-name="ce135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117"/>
        </table:table-row>
        <table:table-row table:style-name="ro1">
          <table:table-cell table:style-name="ce2"/>
          <table:table-cell table:style-name="ce33"/>
          <table:table-cell table:style-name="ce2"/>
          <table:table-cell table:number-columns-repeated="3" table:style-name="ce14"/>
          <table:table-cell table:style-name="ce37"/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style-name="ce77">
            <text:p>Gesamtbilanz Verwaltungshaushalt</text:p>
          </table:table-cell>
          <table:table-cell table:style-name="ce76"/>
          <table:table-cell office:value-type="currency" office:value="9284.69" table:style-name="ce118">
            <text:p>9.284,69 €<text:s/></text:p>
          </table:table-cell>
          <table:table-cell office:value-type="currency" office:value="9284.69" table:style-name="ce118">
            <text:p>9.284,69 €<text:s/></text:p>
          </table:table-cell>
          <table:table-cell office:value-type="currency" office:value="163175.59" table:style-name="ce118">
            <text:p>163.175,59 €<text:s/></text:p>
          </table:table-cell>
          <table:table-cell office:value-type="percentage" office:value="16.574694470143857" table:formula="of:=([.F304]-[.E304])/[.E304]" table:style-name="ce42">
            <text:p>1657,47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2"/>
          <table:table-cell office:value-type="string" table:style-name="ce77">
            <text:p>Gesamtbilanz Vermögenshaushalt (Rücklagen)</text:p>
          </table:table-cell>
          <table:table-cell table:style-name="ce76"/>
          <table:table-cell office:value-type="currency" office:value="-9284.69" table:style-name="ce118">
            <text:p>-9.284,69 €<text:s/></text:p>
          </table:table-cell>
          <table:table-cell office:value-type="currency" office:value="-9284.69" table:style-name="ce118">
            <text:p>-9.284,69 €<text:s/></text:p>
          </table:table-cell>
          <table:table-cell office:value-type="currency" office:value="-163175.59" table:style-name="ce118">
            <text:p>-163.175,59 €<text:s/></text:p>
          </table:table-cell>
          <table:table-cell office:value-type="percentage" office:value="16.574694470143857" table:formula="of:=([.F305]-[.E305])/[.E305]" table:style-name="ce42">
            <text:p>1657,47 %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44" table:style-name="ce2"/>
          <table:table-cell table:number-columns-repeated="16329" table:style-name="ce76"/>
        </table:table-row>
        <table:table-row table:style-name="ro1">
          <table:table-cell table:style-name="ce32"/>
          <table:table-cell office:value-type="string" table:style-name="ce123">
            <text:p>Summe</text:p>
          </table:table-cell>
          <table:table-cell table:style-name="ce133"/>
          <table:table-cell office:value-type="currency" office:value="0" table:style-name="ce137">
            <text:p>-00 €<text:s/></text:p>
          </table:table-cell>
          <table:table-cell office:value-type="currency" office:value="0" table:style-name="ce137">
            <text:p>-00 €<text:s/></text:p>
          </table:table-cell>
          <table:table-cell office:value-type="currency" office:value="0" table:style-name="ce137">
            <text:p>-00 €<text:s/></text:p>
          </table:table-cell>
          <table:table-cell office:value-type="percentage" office:value="0" table:style-name="ce37">
            <text:p>0,00 %</text:p>
          </table:table-cell>
          <table:table-cell table:style-name="ce14"/>
          <table:table-cell table:style-name="ce29"/>
          <table:table-cell table:number-columns-repeated="2" table:style-name="ce30"/>
          <table:table-cell table:number-columns-repeated="44" table:style-name="ce32"/>
          <table:table-cell table:number-columns-repeated="16329" table:style-name="ce133"/>
        </table:table-row>
        <table:table-row table:number-rows-repeated="194" table:style-name="ro1">
          <table:table-cell table:style-name="ce2"/>
          <table:table-cell table:style-name="ce21"/>
          <table:table-cell table:style-name="ce2"/>
          <table:table-cell table:style-name="ce14"/>
          <table:table-cell table:style-name="ce2"/>
          <table:table-cell table:style-name="ce14"/>
          <table:table-cell table:style-name="ce22"/>
          <table:table-cell table:style-name="ce14"/>
          <table:table-cell table:style-name="ce15"/>
          <table:table-cell table:number-columns-repeated="2" table:style-name="ce16"/>
          <table:table-cell table:number-columns-repeated="16373" table:style-name="ce2"/>
        </table:table-row>
        <table:table-row table:number-rows-repeated="1048076" table:style-name="ro4">
          <table:table-cell table:number-columns-repeated="16384"/>
        </table:table-row>
      </table:table>
      <table:table table:name="Berechnungsgrundlage_Einnahmen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number-columns-repeated="16371" table:default-cell-style-name="ce1"/>
        <table:table-row table:style-name="ro2">
          <table:table-cell table:style-name="ce2"/>
          <table:table-cell office:value-type="string" table:number-columns-spanned="11" table:number-rows-spanned="1" table:style-name="ce142">
            <text:p>Berechnung Einnahmen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0">
            <text:p>Semester</text:p>
          </table:table-cell>
          <table:table-cell office:value-type="string" table:style-name="ce140">
            <text:p>WiSe 2223</text:p>
          </table:table-cell>
          <table:table-cell office:value-type="string" table:style-name="ce140">
            <text:p>WiSe 2223 MedTec</text:p>
          </table:table-cell>
          <table:table-cell office:value-type="string" table:style-name="ce140">
            <text:p>SoSe 23</text:p>
          </table:table-cell>
          <table:table-cell office:value-type="string" table:style-name="ce140">
            <text:p>SoSe 23 MedTec</text:p>
          </table:table-cell>
          <table:table-cell office:value-type="string" table:style-name="ce140">
            <text:p>WiSe 2324</text:p>
          </table:table-cell>
          <table:table-cell office:value-type="string" table:style-name="ce140">
            <text:p>WiSe 2324 MedTec</text:p>
          </table:table-cell>
          <table:table-cell office:value-type="string" table:style-name="ce140">
            <text:p>SoSe 24</text:p>
          </table:table-cell>
          <table:table-cell office:value-type="string" table:style-name="ce140">
            <text:p>SoSe 24 MedTec</text:p>
          </table:table-cell>
          <table:table-cell office:value-type="string" table:style-name="ce140">
            <text:p>WiSe 2425</text:p>
          </table:table-cell>
          <table:table-cell office:value-type="string" table:style-name="ce140">
            <text:p>WiSe 2425 MedTec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Stud. Anzahl</text:p>
          </table:table-cell>
          <table:table-cell office:value-type="float" office:value="23919" table:style-name="ce141">
            <text:p>23919</text:p>
          </table:table-cell>
          <table:table-cell office:value-type="float" office:value="417" table:style-name="ce141">
            <text:p>417</text:p>
          </table:table-cell>
          <table:table-cell office:value-type="float" office:value="22147" table:style-name="ce141">
            <text:p>22147</text:p>
          </table:table-cell>
          <table:table-cell office:value-type="float" office:value="400" table:style-name="ce141">
            <text:p>400</text:p>
          </table:table-cell>
          <table:table-cell office:value-type="float" office:value="24368" table:style-name="ce141">
            <text:p>24368</text:p>
          </table:table-cell>
          <table:table-cell office:value-type="float" office:value="454" table:style-name="ce141">
            <text:p>454</text:p>
          </table:table-cell>
          <table:table-cell office:value-type="float" office:value="22147" table:style-name="ce141">
            <text:p>22147</text:p>
          </table:table-cell>
          <table:table-cell office:value-type="float" office:value="400" table:style-name="ce141">
            <text:p>400</text:p>
          </table:table-cell>
          <table:table-cell office:value-type="float" office:value="23919" table:style-name="ce141">
            <text:p>23919</text:p>
          </table:table-cell>
          <table:table-cell office:value-type="float" office:value="417" table:style-name="ce141">
            <text:p>41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0">
            <text:p>Höhe Semesterbeiträge in €</text:p>
          </table:table-cell>
          <table:table-cell table:number-columns-repeated="10" table:style-name="ce140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Semesterticket</text:p>
          </table:table-cell>
          <table:table-cell office:value-type="float" office:value="128.99" table:style-name="ce141">
            <text:p>128,99</text:p>
          </table:table-cell>
          <table:table-cell office:value-type="float" office:value="0" table:style-name="ce141">
            <text:p>0</text:p>
          </table:table-cell>
          <table:table-cell office:value-type="float" office:value="135.22999999999999" table:style-name="ce141">
            <text:p>135,23</text:p>
          </table:table-cell>
          <table:table-cell office:value-type="float" office:value="0" table:style-name="ce141">
            <text:p>0</text:p>
          </table:table-cell>
          <table:table-cell office:value-type="float" office:value="135.22999999999999" table:style-name="ce141">
            <text:p>135,23</text:p>
          </table:table-cell>
          <table:table-cell office:value-type="float" office:value="0" table:style-name="ce141">
            <text:p>0</text:p>
          </table:table-cell>
          <table:table-cell office:value-type="float" office:value="176.4" table:style-name="ce141">
            <text:p>176,4</text:p>
          </table:table-cell>
          <table:table-cell office:value-type="float" office:value="0" table:style-name="ce141">
            <text:p>0</text:p>
          </table:table-cell>
          <table:table-cell office:value-type="float" office:value="176.4" table:style-name="ce141">
            <text:p>176,4</text:p>
          </table:table-cell>
          <table:table-cell office:value-type="float" office:value="0" table:style-name="ce141">
            <text:p>0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AStA</text:p>
          </table:table-cell>
          <table:table-cell office:value-type="float" office:value="12.15" table:style-name="ce141">
            <text:p>12,15</text:p>
          </table:table-cell>
          <table:table-cell office:value-type="float" office:value="12.15" table:style-name="ce141">
            <text:p>12,15</text:p>
          </table:table-cell>
          <table:table-cell office:value-type="float" office:value="13.15" table:style-name="ce141">
            <text:p>13,15</text:p>
          </table:table-cell>
          <table:table-cell office:value-type="float" office:value="13.15" table:style-name="ce141">
            <text:p>13,15</text:p>
          </table:table-cell>
          <table:table-cell office:value-type="float" office:value="13.15" table:style-name="ce141">
            <text:p>13,15</text:p>
          </table:table-cell>
          <table:table-cell office:value-type="float" office:value="13.15" table:style-name="ce141">
            <text:p>13,15</text:p>
          </table:table-cell>
          <table:table-cell office:value-type="float" office:value="14.5" table:style-name="ce141">
            <text:p>14,5</text:p>
          </table:table-cell>
          <table:table-cell office:value-type="float" office:value="14.5" table:style-name="ce141">
            <text:p>14,5</text:p>
          </table:table-cell>
          <table:table-cell office:value-type="float" office:value="14.5" table:style-name="ce141">
            <text:p>14,5</text:p>
          </table:table-cell>
          <table:table-cell office:value-type="float" office:value="14.5" table:style-name="ce141">
            <text:p>14,5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Staatstheater</text:p>
          </table:table-cell>
          <table:table-cell office:value-type="float" office:value="0.75" table:style-name="ce141">
            <text:p>0,75</text:p>
          </table:table-cell>
          <table:table-cell office:value-type="float" office:value="0.75" table:style-name="ce141">
            <text:p>0,75</text:p>
          </table:table-cell>
          <table:table-cell office:value-type="float" office:value="0.75" table:style-name="ce141">
            <text:p>0,75</text:p>
          </table:table-cell>
          <table:table-cell office:value-type="float" office:value="0.75" table:style-name="ce141">
            <text:p>0,75</text:p>
          </table:table-cell>
          <table:table-cell office:value-type="float" office:value="0.75" table:style-name="ce141">
            <text:p>0,75</text:p>
          </table:table-cell>
          <table:table-cell office:value-type="float" office:value="0.75" table:style-name="ce141">
            <text:p>0,75</text:p>
          </table:table-cell>
          <table:table-cell office:value-type="float" office:value="0.75" table:style-name="ce141">
            <text:p>0,75</text:p>
          </table:table-cell>
          <table:table-cell office:value-type="float" office:value="0.75" table:style-name="ce141">
            <text:p>0,75</text:p>
          </table:table-cell>
          <table:table-cell office:value-type="float" office:value="0.75" table:style-name="ce141">
            <text:p>0,75</text:p>
          </table:table-cell>
          <table:table-cell office:value-type="float" office:value="0.75" table:style-name="ce141">
            <text:p>0,75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Mollerhaus</text:p>
          </table:table-cell>
          <table:table-cell office:value-type="float" office:value="0.25" table:style-name="ce141">
            <text:p>0,25</text:p>
          </table:table-cell>
          <table:table-cell office:value-type="float" office:value="0.25" table:style-name="ce141">
            <text:p>0,25</text:p>
          </table:table-cell>
          <table:table-cell office:value-type="float" office:value="0.25" table:style-name="ce141">
            <text:p>0,25</text:p>
          </table:table-cell>
          <table:table-cell office:value-type="float" office:value="0.25" table:style-name="ce141">
            <text:p>0,25</text:p>
          </table:table-cell>
          <table:table-cell office:value-type="float" office:value="0.25" table:style-name="ce141">
            <text:p>0,25</text:p>
          </table:table-cell>
          <table:table-cell office:value-type="float" office:value="0.25" table:style-name="ce141">
            <text:p>0,25</text:p>
          </table:table-cell>
          <table:table-cell office:value-type="float" office:value="0.25" table:style-name="ce141">
            <text:p>0,25</text:p>
          </table:table-cell>
          <table:table-cell office:value-type="float" office:value="0.25" table:style-name="ce141">
            <text:p>0,25</text:p>
          </table:table-cell>
          <table:table-cell office:value-type="float" office:value="0.25" table:style-name="ce141">
            <text:p>0,25</text:p>
          </table:table-cell>
          <table:table-cell office:value-type="float" office:value="0.25" table:style-name="ce141">
            <text:p>0,25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Härtefall</text:p>
          </table:table-cell>
          <table:table-cell office:value-type="float" office:value="0.2" table:style-name="ce141">
            <text:p>0,2</text:p>
          </table:table-cell>
          <table:table-cell office:value-type="float" office:value="0.2" table:style-name="ce141">
            <text:p>0,2</text:p>
          </table:table-cell>
          <table:table-cell office:value-type="float" office:value="0.2" table:style-name="ce141">
            <text:p>0,2</text:p>
          </table:table-cell>
          <table:table-cell office:value-type="float" office:value="0.2" table:style-name="ce141">
            <text:p>0,2</text:p>
          </table:table-cell>
          <table:table-cell office:value-type="float" office:value="0.2" table:style-name="ce141">
            <text:p>0,2</text:p>
          </table:table-cell>
          <table:table-cell office:value-type="float" office:value="0.2" table:style-name="ce141">
            <text:p>0,2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FZS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office:value-type="float" office:value="0.4" table:style-name="ce141">
            <text:p>0,4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Landesmuseum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.1" table:style-name="ce141">
            <text:p>0,1</text:p>
          </table:table-cell>
          <table:table-cell office:value-type="float" office:value="0.1" table:style-name="ce141">
            <text:p>0,1</text:p>
          </table:table-cell>
          <table:table-cell office:value-type="float" office:value="0.1" table:style-name="ce141">
            <text:p>0,1</text:p>
          </table:table-cell>
          <table:table-cell office:value-type="float" office:value="0.1" table:style-name="ce141">
            <text:p>0,1</text:p>
          </table:table-cell>
          <table:table-cell office:value-type="float" office:value="0.1" table:style-name="ce141">
            <text:p>0,1</text:p>
          </table:table-cell>
          <table:table-cell office:value-type="float" office:value="0.1" table:style-name="ce141">
            <text:p>0,1</text:p>
          </table:table-cell>
          <table:table-cell office:value-type="float" office:value="0.1" table:style-name="ce141">
            <text:p>0,1</text:p>
          </table:table-cell>
          <table:table-cell office:value-type="float" office:value="0.1" table:style-name="ce141">
            <text:p>0,1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DB Rent</text:p>
          </table:table-cell>
          <table:table-cell office:value-type="float" office:value="1.5" table:style-name="ce141">
            <text:p>1,5</text:p>
          </table:table-cell>
          <table:table-cell office:value-type="float" office:value="1.5" table:style-name="ce141">
            <text:p>1,5</text:p>
          </table:table-cell>
          <table:table-cell office:value-type="float" office:value="1.5" table:style-name="ce141">
            <text:p>1,5</text:p>
          </table:table-cell>
          <table:table-cell office:value-type="float" office:value="1.5" table:style-name="ce141">
            <text:p>1,5</text:p>
          </table:table-cell>
          <table:table-cell office:value-type="float" office:value="2.38" table:style-name="ce141">
            <text:p>2,38</text:p>
          </table:table-cell>
          <table:table-cell office:value-type="float" office:value="2.38" table:style-name="ce141">
            <text:p>2,38</text:p>
          </table:table-cell>
          <table:table-cell office:value-type="float" office:value="2.38" table:style-name="ce141">
            <text:p>2,38</text:p>
          </table:table-cell>
          <table:table-cell office:value-type="float" office:value="2.38" table:style-name="ce141">
            <text:p>2,38</text:p>
          </table:table-cell>
          <table:table-cell office:value-type="float" office:value="2.38" table:style-name="ce141">
            <text:p>2,38</text:p>
          </table:table-cell>
          <table:table-cell office:value-type="float" office:value="2.38" table:style-name="ce141">
            <text:p>2,3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0">
            <text:p>Berechnung Beiträge * Studierende in €</text:p>
          </table:table-cell>
          <table:table-cell table:number-columns-repeated="10" table:style-name="ce140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Semesterticket</text:p>
          </table:table-cell>
          <table:table-cell office:value-type="float" office:value="3085311.81" table:style-name="ce141">
            <text:p>3085311,81</text:p>
          </table:table-cell>
          <table:table-cell office:value-type="float" office:value="0" table:style-name="ce141">
            <text:p>0</text:p>
          </table:table-cell>
          <table:table-cell office:value-type="float" office:value="2994938.81" table:style-name="ce141">
            <text:p>2994938,81</text:p>
          </table:table-cell>
          <table:table-cell office:value-type="float" office:value="0" table:style-name="ce141">
            <text:p>0</text:p>
          </table:table-cell>
          <table:table-cell office:value-type="float" office:value="3295284.64" table:style-name="ce141">
            <text:p>3295284,64</text:p>
          </table:table-cell>
          <table:table-cell office:value-type="float" office:value="0" table:style-name="ce141">
            <text:p>0</text:p>
          </table:table-cell>
          <table:table-cell office:value-type="float" office:value="3906730.8" table:style-name="ce141">
            <text:p>3906730,8</text:p>
          </table:table-cell>
          <table:table-cell office:value-type="float" office:value="0" table:style-name="ce141">
            <text:p>0</text:p>
          </table:table-cell>
          <table:table-cell office:value-type="float" office:value="4219311.5999999996" table:style-name="ce141">
            <text:p>4219311,6</text:p>
          </table:table-cell>
          <table:table-cell office:value-type="float" office:value="0" table:style-name="ce141">
            <text:p>0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AStA</text:p>
          </table:table-cell>
          <table:table-cell office:value-type="float" office:value="290615.84999999998" table:style-name="ce141">
            <text:p>290615,85</text:p>
          </table:table-cell>
          <table:table-cell office:value-type="float" office:value="5066.55" table:style-name="ce141">
            <text:p>5066,55</text:p>
          </table:table-cell>
          <table:table-cell office:value-type="float" office:value="291233.05" table:style-name="ce141">
            <text:p>291233,05</text:p>
          </table:table-cell>
          <table:table-cell office:value-type="float" office:value="5260" table:style-name="ce141">
            <text:p>5260</text:p>
          </table:table-cell>
          <table:table-cell office:value-type="float" office:value="320439.2" table:style-name="ce141">
            <text:p>320439,2</text:p>
          </table:table-cell>
          <table:table-cell office:value-type="float" office:value="5970.1" table:style-name="ce141">
            <text:p>5970,1</text:p>
          </table:table-cell>
          <table:table-cell office:value-type="float" office:value="321131.5" table:style-name="ce141">
            <text:p>321131,5</text:p>
          </table:table-cell>
          <table:table-cell office:value-type="float" office:value="5800" table:style-name="ce141">
            <text:p>5800</text:p>
          </table:table-cell>
          <table:table-cell office:value-type="float" office:value="346825.5" table:style-name="ce141">
            <text:p>346825,5</text:p>
          </table:table-cell>
          <table:table-cell office:value-type="float" office:value="6046.5" table:style-name="ce141">
            <text:p>6046,5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Staatstheater</text:p>
          </table:table-cell>
          <table:table-cell office:value-type="float" office:value="17939.25" table:style-name="ce141">
            <text:p>17939,25</text:p>
          </table:table-cell>
          <table:table-cell office:value-type="float" office:value="312.75" table:style-name="ce141">
            <text:p>312,75</text:p>
          </table:table-cell>
          <table:table-cell office:value-type="float" office:value="16610.25" table:style-name="ce141">
            <text:p>16610,25</text:p>
          </table:table-cell>
          <table:table-cell office:value-type="float" office:value="300" table:style-name="ce141">
            <text:p>300</text:p>
          </table:table-cell>
          <table:table-cell office:value-type="float" office:value="18276" table:style-name="ce141">
            <text:p>18276</text:p>
          </table:table-cell>
          <table:table-cell office:value-type="float" office:value="340.5" table:style-name="ce141">
            <text:p>340,5</text:p>
          </table:table-cell>
          <table:table-cell office:value-type="float" office:value="16610.25" table:style-name="ce141">
            <text:p>16610,25</text:p>
          </table:table-cell>
          <table:table-cell office:value-type="float" office:value="300" table:style-name="ce141">
            <text:p>300</text:p>
          </table:table-cell>
          <table:table-cell office:value-type="float" office:value="17939.25" table:style-name="ce141">
            <text:p>17939,25</text:p>
          </table:table-cell>
          <table:table-cell office:value-type="float" office:value="312.75" table:style-name="ce141">
            <text:p>312,75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Mollerhaus</text:p>
          </table:table-cell>
          <table:table-cell office:value-type="float" office:value="5979.75" table:style-name="ce141">
            <text:p>5979,75</text:p>
          </table:table-cell>
          <table:table-cell office:value-type="float" office:value="104.25" table:style-name="ce141">
            <text:p>104,25</text:p>
          </table:table-cell>
          <table:table-cell office:value-type="float" office:value="5536.75" table:style-name="ce141">
            <text:p>5536,75</text:p>
          </table:table-cell>
          <table:table-cell office:value-type="float" office:value="100" table:style-name="ce141">
            <text:p>100</text:p>
          </table:table-cell>
          <table:table-cell office:value-type="float" office:value="6092" table:style-name="ce141">
            <text:p>6092</text:p>
          </table:table-cell>
          <table:table-cell office:value-type="float" office:value="113.5" table:style-name="ce141">
            <text:p>113,5</text:p>
          </table:table-cell>
          <table:table-cell office:value-type="float" office:value="5536.75" table:style-name="ce141">
            <text:p>5536,75</text:p>
          </table:table-cell>
          <table:table-cell office:value-type="float" office:value="100" table:style-name="ce141">
            <text:p>100</text:p>
          </table:table-cell>
          <table:table-cell office:value-type="float" office:value="5979.75" table:style-name="ce141">
            <text:p>5979,75</text:p>
          </table:table-cell>
          <table:table-cell office:value-type="float" office:value="104.25" table:style-name="ce141">
            <text:p>104,25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Härtefall</text:p>
          </table:table-cell>
          <table:table-cell office:value-type="float" office:value="4783.8" table:style-name="ce141">
            <text:p>4783,8</text:p>
          </table:table-cell>
          <table:table-cell office:value-type="float" office:value="83.4" table:style-name="ce141">
            <text:p>83,4</text:p>
          </table:table-cell>
          <table:table-cell office:value-type="float" office:value="4429.3999999999996" table:style-name="ce141">
            <text:p>4429,4</text:p>
          </table:table-cell>
          <table:table-cell office:value-type="float" office:value="80" table:style-name="ce141">
            <text:p>80</text:p>
          </table:table-cell>
          <table:table-cell office:value-type="float" office:value="4873.6000000000004" table:style-name="ce141">
            <text:p>4873,6</text:p>
          </table:table-cell>
          <table:table-cell office:value-type="float" office:value="90.8" table:style-name="ce141">
            <text:p>90,8</text:p>
          </table:table-cell>
          <table:table-cell office:value-type="float" office:value="8858.7999999999993" table:style-name="ce141">
            <text:p>8858,8</text:p>
          </table:table-cell>
          <table:table-cell office:value-type="float" office:value="160" table:style-name="ce141">
            <text:p>160</text:p>
          </table:table-cell>
          <table:table-cell office:value-type="float" office:value="9567.6" table:style-name="ce141">
            <text:p>9567,6</text:p>
          </table:table-cell>
          <table:table-cell office:value-type="float" office:value="166.8" table:style-name="ce141">
            <text:p>166,8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FZS</text:p>
          </table:table-cell>
          <table:table-cell office:value-type="float" office:value="9567.6" table:style-name="ce141">
            <text:p>9567,6</text:p>
          </table:table-cell>
          <table:table-cell office:value-type="float" office:value="166.8" table:style-name="ce141">
            <text:p>166,8</text:p>
          </table:table-cell>
          <table:table-cell office:value-type="float" office:value="8858.7999999999993" table:style-name="ce141">
            <text:p>8858,8</text:p>
          </table:table-cell>
          <table:table-cell office:value-type="float" office:value="160" table:style-name="ce141">
            <text:p>160</text:p>
          </table:table-cell>
          <table:table-cell office:value-type="float" office:value="9747.2000000000007" table:style-name="ce141">
            <text:p>9747,2</text:p>
          </table:table-cell>
          <table:table-cell office:value-type="float" office:value="181.6" table:style-name="ce141">
            <text:p>181,6</text:p>
          </table:table-cell>
          <table:table-cell office:value-type="float" office:value="8858.7999999999993" table:style-name="ce141">
            <text:p>8858,8</text:p>
          </table:table-cell>
          <table:table-cell office:value-type="float" office:value="160" table:style-name="ce141">
            <text:p>160</text:p>
          </table:table-cell>
          <table:table-cell office:value-type="float" office:value="9567.6" table:style-name="ce141">
            <text:p>9567,6</text:p>
          </table:table-cell>
          <table:table-cell office:value-type="float" office:value="166.8" table:style-name="ce141">
            <text:p>166,8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Landesmuseum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214.6999999999998" table:style-name="ce141">
            <text:p>2214,7</text:p>
          </table:table-cell>
          <table:table-cell office:value-type="float" office:value="40" table:style-name="ce141">
            <text:p>40</text:p>
          </table:table-cell>
          <table:table-cell office:value-type="float" office:value="2436.8000000000002" table:style-name="ce141">
            <text:p>2436,8</text:p>
          </table:table-cell>
          <table:table-cell office:value-type="float" office:value="45.4" table:style-name="ce141">
            <text:p>45,4</text:p>
          </table:table-cell>
          <table:table-cell office:value-type="float" office:value="2214.6999999999998" table:style-name="ce141">
            <text:p>2214,7</text:p>
          </table:table-cell>
          <table:table-cell office:value-type="float" office:value="40" table:style-name="ce141">
            <text:p>40</text:p>
          </table:table-cell>
          <table:table-cell office:value-type="float" office:value="2391.9" table:style-name="ce141">
            <text:p>2391,9</text:p>
          </table:table-cell>
          <table:table-cell office:value-type="float" office:value="41.7" table:style-name="ce141">
            <text:p>41,7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DB Rent</text:p>
          </table:table-cell>
          <table:table-cell office:value-type="float" office:value="35878.5" table:style-name="ce141">
            <text:p>35878,5</text:p>
          </table:table-cell>
          <table:table-cell office:value-type="float" office:value="625.5" table:style-name="ce141">
            <text:p>625,5</text:p>
          </table:table-cell>
          <table:table-cell office:value-type="float" office:value="33220.5" table:style-name="ce141">
            <text:p>33220,5</text:p>
          </table:table-cell>
          <table:table-cell office:value-type="float" office:value="600" table:style-name="ce141">
            <text:p>600</text:p>
          </table:table-cell>
          <table:table-cell office:value-type="float" office:value="57995.839999999997" table:style-name="ce141">
            <text:p>57995,84</text:p>
          </table:table-cell>
          <table:table-cell office:value-type="float" office:value="1080.52" table:style-name="ce141">
            <text:p>1080,52</text:p>
          </table:table-cell>
          <table:table-cell office:value-type="float" office:value="52709.86" table:style-name="ce141">
            <text:p>52709,86</text:p>
          </table:table-cell>
          <table:table-cell office:value-type="float" office:value="952" table:style-name="ce141">
            <text:p>952</text:p>
          </table:table-cell>
          <table:table-cell office:value-type="float" office:value="56927.22" table:style-name="ce141">
            <text:p>56927,22</text:p>
          </table:table-cell>
          <table:table-cell office:value-type="float" office:value="992.46" table:style-name="ce141">
            <text:p>992,46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Gesamt:</text:p>
          </table:table-cell>
          <table:table-cell office:value-type="float" office:value="3450076.56" table:style-name="ce141">
            <text:p>3450076,56</text:p>
          </table:table-cell>
          <table:table-cell office:value-type="float" office:value="6359.25" table:style-name="ce141">
            <text:p>6359,25</text:p>
          </table:table-cell>
          <table:table-cell office:value-type="float" office:value="3357042.26" table:style-name="ce141">
            <text:p>3357042,26</text:p>
          </table:table-cell>
          <table:table-cell office:value-type="float" office:value="6540" table:style-name="ce141">
            <text:p>6540</text:p>
          </table:table-cell>
          <table:table-cell office:value-type="float" office:value="3715145.28" table:style-name="ce141">
            <text:p>3715145,28</text:p>
          </table:table-cell>
          <table:table-cell office:value-type="float" office:value="7822.42" table:style-name="ce141">
            <text:p>7822,42</text:p>
          </table:table-cell>
          <table:table-cell office:value-type="float" office:value="4322651.46" table:formula="of:=SUM([.I17:.I24])" table:style-name="ce141">
            <text:p>4322651,46</text:p>
          </table:table-cell>
          <table:table-cell office:value-type="float" office:value="7512" table:formula="of:=SUM([.J17:.J24])" table:style-name="ce141">
            <text:p>7512</text:p>
          </table:table-cell>
          <table:table-cell office:value-type="float" office:value="4668510.419999999" table:formula="of:=SUM([.K17:.K24])" table:style-name="ce141">
            <text:p>4668510,42</text:p>
          </table:table-cell>
          <table:table-cell office:value-type="float" office:value="7747.86" table:style-name="ce141">
            <text:p>7747,8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0">
            <text:p>Summe Semester + MedTec in €</text:p>
          </table:table-cell>
          <table:table-cell office:value-type="string" table:style-name="ce140">
            <text:p>WiSe 2223</text:p>
          </table:table-cell>
          <table:table-cell table:style-name="ce140"/>
          <table:table-cell office:value-type="string" table:style-name="ce140">
            <text:p>SoSe 23</text:p>
          </table:table-cell>
          <table:table-cell table:style-name="ce140"/>
          <table:table-cell office:value-type="string" table:style-name="ce140">
            <text:p>WiSe 2324</text:p>
          </table:table-cell>
          <table:table-cell table:style-name="ce140"/>
          <table:table-cell office:value-type="string" table:style-name="ce140">
            <text:p>SoSe 24</text:p>
          </table:table-cell>
          <table:table-cell table:style-name="ce140"/>
          <table:table-cell office:value-type="string" table:style-name="ce140">
            <text:p>WiSe 2425</text:p>
          </table:table-cell>
          <table:table-cell table:style-name="ce140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Semesterticket</text:p>
          </table:table-cell>
          <table:table-cell office:value-type="float" office:value="3085311.81" table:style-name="ce141">
            <text:p>3085311,81</text:p>
          </table:table-cell>
          <table:table-cell table:style-name="ce141"/>
          <table:table-cell office:value-type="float" office:value="2994938.81" table:style-name="ce141">
            <text:p>2994938,81</text:p>
          </table:table-cell>
          <table:table-cell table:style-name="ce141"/>
          <table:table-cell office:value-type="float" office:value="3295284.64" table:style-name="ce141">
            <text:p>3295284,64</text:p>
          </table:table-cell>
          <table:table-cell table:style-name="ce141"/>
          <table:table-cell office:value-type="float" office:value="3906730.8" table:style-name="ce141">
            <text:p>3906730,8</text:p>
          </table:table-cell>
          <table:table-cell table:style-name="ce141"/>
          <table:table-cell office:value-type="float" office:value="4219311.5999999996" table:formula="of:=SUM([.K17:.L17])" table:style-name="ce141">
            <text:p>4219311,6</text:p>
          </table:table-cell>
          <table:table-cell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AStA</text:p>
          </table:table-cell>
          <table:table-cell office:value-type="float" office:value="295682.40000000002" table:style-name="ce141">
            <text:p>295682,4</text:p>
          </table:table-cell>
          <table:table-cell table:style-name="ce141"/>
          <table:table-cell office:value-type="float" office:value="296493.05" table:style-name="ce141">
            <text:p>296493,05</text:p>
          </table:table-cell>
          <table:table-cell table:style-name="ce141"/>
          <table:table-cell office:value-type="float" office:value="326409.3" table:style-name="ce141">
            <text:p>326409,3</text:p>
          </table:table-cell>
          <table:table-cell table:style-name="ce141"/>
          <table:table-cell office:value-type="float" office:value="326931.5" table:style-name="ce141">
            <text:p>326931,5</text:p>
          </table:table-cell>
          <table:table-cell table:style-name="ce141"/>
          <table:table-cell office:value-type="float" office:value="352872" table:formula="of:=SUM([.K18:.L18])" table:style-name="ce141">
            <text:p>352872</text:p>
          </table:table-cell>
          <table:table-cell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Staatstheater</text:p>
          </table:table-cell>
          <table:table-cell office:value-type="float" office:value="18252" table:style-name="ce141">
            <text:p>18252</text:p>
          </table:table-cell>
          <table:table-cell table:style-name="ce141"/>
          <table:table-cell office:value-type="float" office:value="16910.25" table:style-name="ce141">
            <text:p>16910,25</text:p>
          </table:table-cell>
          <table:table-cell table:style-name="ce141"/>
          <table:table-cell office:value-type="float" office:value="18616.5" table:style-name="ce141">
            <text:p>18616,5</text:p>
          </table:table-cell>
          <table:table-cell table:style-name="ce141"/>
          <table:table-cell office:value-type="float" office:value="16910.25" table:style-name="ce141">
            <text:p>16910,25</text:p>
          </table:table-cell>
          <table:table-cell table:style-name="ce141"/>
          <table:table-cell office:value-type="float" office:value="18252" table:style-name="ce141">
            <text:p>18252</text:p>
          </table:table-cell>
          <table:table-cell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Mollerhaus</text:p>
          </table:table-cell>
          <table:table-cell office:value-type="float" office:value="6084" table:style-name="ce141">
            <text:p>6084</text:p>
          </table:table-cell>
          <table:table-cell table:style-name="ce141"/>
          <table:table-cell office:value-type="float" office:value="5636.75" table:style-name="ce141">
            <text:p>5636,75</text:p>
          </table:table-cell>
          <table:table-cell table:style-name="ce141"/>
          <table:table-cell office:value-type="float" office:value="6205.5" table:style-name="ce141">
            <text:p>6205,5</text:p>
          </table:table-cell>
          <table:table-cell table:style-name="ce141"/>
          <table:table-cell office:value-type="float" office:value="5636.75" table:style-name="ce141">
            <text:p>5636,75</text:p>
          </table:table-cell>
          <table:table-cell table:style-name="ce141"/>
          <table:table-cell office:value-type="float" office:value="6084" table:style-name="ce141">
            <text:p>6084</text:p>
          </table:table-cell>
          <table:table-cell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Härtefall</text:p>
          </table:table-cell>
          <table:table-cell office:value-type="float" office:value="4867.2" table:style-name="ce141">
            <text:p>4867,2</text:p>
          </table:table-cell>
          <table:table-cell table:style-name="ce141"/>
          <table:table-cell office:value-type="float" office:value="4509.3999999999996" table:style-name="ce141">
            <text:p>4509,4</text:p>
          </table:table-cell>
          <table:table-cell table:style-name="ce141"/>
          <table:table-cell office:value-type="float" office:value="4964.3999999999996" table:style-name="ce141">
            <text:p>4964,4</text:p>
          </table:table-cell>
          <table:table-cell table:style-name="ce141"/>
          <table:table-cell office:value-type="float" office:value="9018.7999999999993" table:style-name="ce141">
            <text:p>9018,8</text:p>
          </table:table-cell>
          <table:table-cell table:style-name="ce141"/>
          <table:table-cell office:value-type="float" office:value="9734.4" table:style-name="ce141">
            <text:p>9734,4</text:p>
          </table:table-cell>
          <table:table-cell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FZS</text:p>
          </table:table-cell>
          <table:table-cell office:value-type="float" office:value="9734.4" table:style-name="ce141">
            <text:p>9734,4</text:p>
          </table:table-cell>
          <table:table-cell table:style-name="ce141"/>
          <table:table-cell office:value-type="float" office:value="9018.7999999999993" table:style-name="ce141">
            <text:p>9018,8</text:p>
          </table:table-cell>
          <table:table-cell table:style-name="ce141"/>
          <table:table-cell office:value-type="float" office:value="9928.7999999999993" table:style-name="ce141">
            <text:p>9928,8</text:p>
          </table:table-cell>
          <table:table-cell table:style-name="ce141"/>
          <table:table-cell office:value-type="float" office:value="9018.7999999999993" table:style-name="ce141">
            <text:p>9018,8</text:p>
          </table:table-cell>
          <table:table-cell table:style-name="ce141"/>
          <table:table-cell office:value-type="float" office:value="9734.4" table:style-name="ce141">
            <text:p>9734,4</text:p>
          </table:table-cell>
          <table:table-cell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Landesmuseum</text:p>
          </table:table-cell>
          <table:table-cell office:value-type="float" office:value="0" table:style-name="ce141">
            <text:p>0</text:p>
          </table:table-cell>
          <table:table-cell table:style-name="ce141"/>
          <table:table-cell office:value-type="float" office:value="2254.6999999999998" table:style-name="ce141">
            <text:p>2254,7</text:p>
          </table:table-cell>
          <table:table-cell table:style-name="ce141"/>
          <table:table-cell office:value-type="float" office:value="2482.1999999999998" table:style-name="ce141">
            <text:p>2482,2</text:p>
          </table:table-cell>
          <table:table-cell table:style-name="ce141"/>
          <table:table-cell office:value-type="float" office:value="2254.6999999999998" table:style-name="ce141">
            <text:p>2254,7</text:p>
          </table:table-cell>
          <table:table-cell table:style-name="ce141"/>
          <table:table-cell office:value-type="float" office:value="2433.6" table:style-name="ce141">
            <text:p>2433,6</text:p>
          </table:table-cell>
          <table:table-cell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DB Rent</text:p>
          </table:table-cell>
          <table:table-cell office:value-type="float" office:value="36504" table:style-name="ce141">
            <text:p>36504</text:p>
          </table:table-cell>
          <table:table-cell table:style-name="ce141"/>
          <table:table-cell office:value-type="float" office:value="33820.5" table:style-name="ce141">
            <text:p>33820,5</text:p>
          </table:table-cell>
          <table:table-cell table:style-name="ce141"/>
          <table:table-cell office:value-type="float" office:value="59076.36" table:style-name="ce141">
            <text:p>59076,36</text:p>
          </table:table-cell>
          <table:table-cell table:style-name="ce141"/>
          <table:table-cell office:value-type="float" office:value="53661.86" table:style-name="ce141">
            <text:p>53661,86</text:p>
          </table:table-cell>
          <table:table-cell table:style-name="ce141"/>
          <table:table-cell office:value-type="float" office:value="57919.68" table:style-name="ce141">
            <text:p>57919,68</text:p>
          </table:table-cell>
          <table:table-cell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Gesamtes Semester</text:p>
          </table:table-cell>
          <table:table-cell office:value-type="float" office:value="3456435.81" table:style-name="ce141">
            <text:p>3456435,81</text:p>
          </table:table-cell>
          <table:table-cell table:style-name="ce141"/>
          <table:table-cell office:value-type="float" office:value="3363582.26" table:style-name="ce141">
            <text:p>3363582,26</text:p>
          </table:table-cell>
          <table:table-cell table:style-name="ce141"/>
          <table:table-cell office:value-type="float" office:value="3722967.7" table:style-name="ce141">
            <text:p>3722967,7</text:p>
          </table:table-cell>
          <table:table-cell table:style-name="ce141"/>
          <table:table-cell office:value-type="float" office:value="4330163.46" table:formula="of:=SUM([.I28:.I35])" table:style-name="ce141">
            <text:p>4330163,46</text:p>
          </table:table-cell>
          <table:table-cell table:style-name="ce141"/>
          <table:table-cell office:value-type="float" office:value="4676341.68" table:formula="of:=SUM([.K28:.K35])" table:style-name="ce141">
            <text:p>4676341,68</text:p>
          </table:table-cell>
          <table:table-cell table:style-name="ce141"/>
          <table:table-cell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80">
            <text:p>Berechnung Haushalt 2023 in €:</text:p>
          </table:table-cell>
          <table:table-cell table:number-columns-repeated="4" table:style-name="ce80"/>
          <table:table-cell office:value-type="string" table:style-name="ce80">
            <text:p>Berechnung Haushalt 2024 in €:</text:p>
          </table:table-cell>
          <table:table-cell table:number-columns-repeated="5" table:style-name="ce80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0">
            <text:p>0,5 WiSe 2223 1,0 SoSe 23 0,5 WiSe 2324</text:p>
          </table:table-cell>
          <table:table-cell table:number-columns-repeated="4" table:style-name="ce140"/>
          <table:table-cell office:value-type="string" table:style-name="ce140">
            <text:p>0,5 WiSe 2324 1,0 SoSe 24 0,5 WiSe 2425</text:p>
          </table:table-cell>
          <table:table-cell table:number-columns-repeated="5" table:style-name="ce140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Haushalt23 Gesamt</text:p>
          </table:table-cell>
          <table:table-cell office:value-type="float" office:value="6953284.0149999997" table:style-name="ce141">
            <text:p>6953284,015</text:p>
          </table:table-cell>
          <table:table-cell table:number-columns-repeated="3" table:style-name="ce141"/>
          <table:table-cell office:value-type="string" table:style-name="ce141">
            <text:p>Haushalt24 Gesamt</text:p>
          </table:table-cell>
          <table:table-cell office:value-type="float" office:value="8529818.1500000004" table:formula="of:=SUM([.H41:.H48])" table:style-name="ce141">
            <text:p>8529818,15</text:p>
          </table:table-cell>
          <table:table-cell table:number-columns-repeated="4"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Semesterticket</text:p>
          </table:table-cell>
          <table:table-cell office:value-type="float" office:value="6185237.0350000001" table:style-name="ce141">
            <text:p>6185237,035</text:p>
          </table:table-cell>
          <table:table-cell table:number-columns-repeated="3" table:style-name="ce141"/>
          <table:table-cell office:value-type="string" table:style-name="ce141">
            <text:p>Semesterticket</text:p>
          </table:table-cell>
          <table:table-cell office:value-type="float" office:value="7664028.9199999999" table:formula="of:=0.5*[.G28]+[.I28]+0.5*[.K28]" table:style-name="ce141">
            <text:p>7664028,92</text:p>
          </table:table-cell>
          <table:table-cell table:number-columns-repeated="4"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AStA</text:p>
          </table:table-cell>
          <table:table-cell office:value-type="float" office:value="607538.9" table:style-name="ce141">
            <text:p>607538,9</text:p>
          </table:table-cell>
          <table:table-cell table:number-columns-repeated="3" table:style-name="ce141"/>
          <table:table-cell office:value-type="string" table:style-name="ce141">
            <text:p>AStA</text:p>
          </table:table-cell>
          <table:table-cell office:value-type="float" office:value="666572.15" table:style-name="ce141">
            <text:p>666572,15</text:p>
          </table:table-cell>
          <table:table-cell office:value-type="string" table:style-name="ce141">
            <text:p>Rücklagengebunden:</text:p>
          </table:table-cell>
          <table:table-cell office:value-type="float" office:value="33328.61" table:style-name="ce141">
            <text:p>33328,61</text:p>
          </table:table-cell>
          <table:table-cell table:number-columns-repeated="2"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Staatstheater</text:p>
          </table:table-cell>
          <table:table-cell office:value-type="float" office:value="35344.5" table:style-name="ce141">
            <text:p>35344,5</text:p>
          </table:table-cell>
          <table:table-cell table:number-columns-repeated="3" table:style-name="ce141"/>
          <table:table-cell office:value-type="string" table:style-name="ce141">
            <text:p>Staatstheater</text:p>
          </table:table-cell>
          <table:table-cell office:value-type="float" office:value="35344.5" table:style-name="ce141">
            <text:p>35344,5</text:p>
          </table:table-cell>
          <table:table-cell table:number-columns-repeated="4"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Mollerhaus</text:p>
          </table:table-cell>
          <table:table-cell office:value-type="float" office:value="11781.5" table:style-name="ce141">
            <text:p>11781,5</text:p>
          </table:table-cell>
          <table:table-cell table:number-columns-repeated="3" table:style-name="ce141"/>
          <table:table-cell office:value-type="string" table:style-name="ce141">
            <text:p>Mollerhaus</text:p>
          </table:table-cell>
          <table:table-cell office:value-type="float" office:value="11781.5" table:style-name="ce141">
            <text:p>11781,5</text:p>
          </table:table-cell>
          <table:table-cell table:number-columns-repeated="4"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Härtefall</text:p>
          </table:table-cell>
          <table:table-cell office:value-type="float" office:value="9425.2000000000007" table:style-name="ce141">
            <text:p>9425,2</text:p>
          </table:table-cell>
          <table:table-cell table:number-columns-repeated="3" table:style-name="ce141"/>
          <table:table-cell office:value-type="string" table:style-name="ce141">
            <text:p>Härtefall</text:p>
          </table:table-cell>
          <table:table-cell office:value-type="float" office:value="16368.2" table:formula="of:=0.5*[.G32]+[.I32]+0.5*[.K32]" table:style-name="ce141">
            <text:p>16368,2</text:p>
          </table:table-cell>
          <table:table-cell table:number-columns-repeated="4"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FZS</text:p>
          </table:table-cell>
          <table:table-cell office:value-type="float" office:value="18850.400000000001" table:style-name="ce141">
            <text:p>18850,4</text:p>
          </table:table-cell>
          <table:table-cell table:number-columns-repeated="3" table:style-name="ce141"/>
          <table:table-cell office:value-type="string" table:style-name="ce141">
            <text:p>FZS</text:p>
          </table:table-cell>
          <table:table-cell office:value-type="float" office:value="18850.400000000001" table:style-name="ce141">
            <text:p>18850,4</text:p>
          </table:table-cell>
          <table:table-cell table:number-columns-repeated="4"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Landesmuseum</text:p>
          </table:table-cell>
          <table:table-cell office:value-type="float" office:value="3495.8" table:style-name="ce141">
            <text:p>3495,8</text:p>
          </table:table-cell>
          <table:table-cell table:number-columns-repeated="3" table:style-name="ce141"/>
          <table:table-cell office:value-type="string" table:style-name="ce141">
            <text:p>Landesmuseum</text:p>
          </table:table-cell>
          <table:table-cell office:value-type="float" office:value="4712.6000000000004" table:style-name="ce141">
            <text:p>4712,6</text:p>
          </table:table-cell>
          <table:table-cell table:number-columns-repeated="4" table:style-name="ce141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141">
            <text:p>DB Rent</text:p>
          </table:table-cell>
          <table:table-cell office:value-type="float" office:value="81610.679999999993" table:style-name="ce141">
            <text:p>81610,68</text:p>
          </table:table-cell>
          <table:table-cell table:number-columns-repeated="3" table:style-name="ce141"/>
          <table:table-cell office:value-type="string" table:style-name="ce141">
            <text:p>DB Rent</text:p>
          </table:table-cell>
          <table:table-cell office:value-type="float" office:value="112159.88" table:style-name="ce141">
            <text:p>112159,88</text:p>
          </table:table-cell>
          <table:table-cell table:number-columns-repeated="4" table:style-name="ce141"/>
          <table:table-cell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Default_1"/>
          <table:table-cell table:number-columns-repeated="12" table:style-name="ce2"/>
          <table:table-cell table:number-columns-repeated="16371"/>
        </table:table-row>
        <table:table-row table:style-name="ro2">
          <table:table-cell table:number-columns-repeated="12" table:style-name="Default_1"/>
          <table:table-cell table:style-name="ce2"/>
          <table:table-cell table:number-columns-repeated="1637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percentage-style style:name="N38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number:percentage-style style:name="N39">
      <number:number number:decimal-places="2" number:min-decimal-places="2" number:min-integer-digits="1"/>
      <number:text> %</number:text>
    </number:percentage-style>
    <number:date-style style:name="N40">
      <number:day number:style="long"/>
      <number:text>.</number:text>
      <number:month number:style="long"/>
      <number:text>.</number:text>
      <number:year number:style="long"/>
    </number:date-style>
    <number:date-style style:name="N41">
      <number:day number:style="long"/>
      <number:text>.</number:text>
      <number:month number:style="long"/>
      <number:text>.</number:text>
      <number:year/>
    </number:date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</style:style>
    <style:style style:name="ExtConditionalStyle_1" style:family="table-cell" style:data-style-name="N0">
      <style:table-cell-properties style:vertical-align="automatic" fo:background-color="#FFC7CE"/>
      <style:text-properties fo:color="#9C0006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1968503937008in" fo:margin-bottom="0.751968503937008in" fo:margin-left="0.700787401574803in" fo:margin-right="0.70078740157480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Tobias Huber</dc:creator>
    <dc:date>2023-12-15T18:44:20Z</dc:date>
    <meta:editing-cycles>173</meta:editing-cycles>
    <meta:editing-duration>PT0S</meta:editing-duration>
  </office:meta>
</office:document-meta>
</file>