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oboto" svg:font-family="Roboto" style:font-family-generic="system" style:font-pitch="variable" svg:panose-1="2 0 0 0 0 0 0 0 0 0"/>
    <style:font-face style:name="Calibri" svg:font-family="Calibri" style:font-family-generic="swiss" style:font-pitch="variable" svg:panose-1="2 15 5 2 2 2 4 3 2 4"/>
    <style:font-face style:name="Titillium" svg:font-family="Titillium" style:font-family-generic="modern" style:font-pitch="variable" svg:panose-1="0 0 5 0 0 0 0 0 0 0"/>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Roboto" fo:color="#0F4761" fo:font-size="20pt" style:font-size-asian="20pt" style:font-size-complex="20pt" fo:hyphenate="true"/>
    </style:style>
    <style:style style:name="P2" style:parent-style-name="Standard" style:family="paragraph">
      <style:text-properties style:font-name="Roboto" fo:font-size="16pt" style:font-size-asian="16pt" style:font-size-complex="16pt"/>
    </style:style>
    <style:style style:name="T3" style:parent-style-name="Absatz-Standardschriftart" style:family="text">
      <style:text-properties style:font-name="Roboto" fo:font-weight="bold" style:font-weight-asian="bold" style:font-weight-complex="bold" fo:font-size="16pt" style:font-size-asian="16pt" style:font-size-complex="16pt"/>
    </style:style>
    <style:style style:name="T4" style:parent-style-name="Absatz-Standardschriftart" style:family="text">
      <style:text-properties style:font-name="Roboto" fo:font-size="16pt" style:font-size-asian="16pt" style:font-size-complex="16pt"/>
    </style:style>
    <style:style style:name="P5" style:parent-style-name="Standard" style:family="paragraph">
      <style:text-properties style:font-name="Roboto" fo:font-size="16pt" style:font-size-asian="16pt" style:font-size-complex="16pt"/>
    </style:style>
    <style:style style:name="T6" style:parent-style-name="Absatz-Standardschriftart" style:family="text">
      <style:text-properties style:font-name="Roboto" fo:font-weight="bold" style:font-weight-asian="bold" style:font-weight-complex="bold" fo:font-size="16pt" style:font-size-asian="16pt" style:font-size-complex="16pt"/>
    </style:style>
    <style:style style:name="P7" style:parent-style-name="Standard" style:family="paragraph">
      <style:text-properties style:font-name="Roboto" fo:font-size="16pt" style:font-size-asian="16pt" style:font-size-complex="16pt"/>
    </style:style>
    <style:style style:name="P8" style:parent-style-name="Standard" style:family="paragraph">
      <style:text-properties style:font-name="Roboto" fo:font-size="16pt" style:font-size-asian="16pt" style:font-size-complex="16pt"/>
    </style:style>
    <style:style style:name="P9" style:parent-style-name="Standard" style:family="paragraph">
      <style:text-properties style:font-name="Roboto" fo:font-weight="bold" style:font-weight-asian="bold" style:font-weight-complex="bold" fo:font-size="16pt" style:font-size-asian="16pt" style:font-size-complex="16pt"/>
    </style:style>
    <style:style style:name="P10" style:parent-style-name="Standard" style:family="paragraph">
      <style:text-properties style:font-name="Roboto" fo:font-size="16pt" style:font-size-asian="16pt" style:font-size-complex="16pt"/>
    </style:style>
    <style:style style:name="P11" style:parent-style-name="Überschrift1" style:family="paragraph">
      <style:paragraph-properties fo:break-before="page" fo:line-height="115%"/>
    </style:style>
    <style:style style:name="T12" style:parent-style-name="Absatz-Standardschriftart" style:family="text">
      <style:text-properties style:font-name="Roboto" fo:color="#0F4761" fo:font-size="20pt" style:font-size-asian="20pt" style:font-size-complex="20pt"/>
    </style:style>
    <style:style style:name="P13" style:parent-style-name="Überschrift2" style:family="paragraph">
      <style:paragraph-properties fo:line-height="115%"/>
    </style:style>
    <style:style style:name="T14" style:parent-style-name="Absatz-Standardschriftart" style:family="text">
      <style:text-properties style:font-name="Roboto" fo:font-size="12pt" style:font-size-asian="12pt" style:font-size-complex="12pt"/>
    </style:style>
    <style:style style:name="P15" style:parent-style-name="StandardWeb" style:family="paragraph">
      <style:paragraph-properties fo:text-align="justify" fo:line-height="115%"/>
    </style:style>
    <style:style style:name="T16" style:parent-style-name="Absatz-Standardschriftart" style:family="text">
      <style:text-properties style:font-name="Roboto"/>
    </style:style>
    <style:style style:name="T17" style:parent-style-name="Absatz-Standardschriftart" style:family="text">
      <style:text-properties style:font-name="Roboto" style:font-name-complex="Calibri"/>
    </style:style>
    <style:style style:name="T18" style:parent-style-name="Absatz-Standardschriftart" style:family="text">
      <style:text-properties style:font-name="Roboto"/>
    </style:style>
    <style:style style:name="T19" style:parent-style-name="Absatz-Standardschriftart" style:family="text">
      <style:text-properties style:font-name="Roboto" style:font-name-complex="Calibri"/>
    </style:style>
    <style:style style:name="T20" style:parent-style-name="Absatz-Standardschriftart" style:family="text">
      <style:text-properties style:font-name="Roboto"/>
    </style:style>
    <style:style style:name="T21" style:parent-style-name="Absatz-Standardschriftart" style:family="text">
      <style:text-properties style:font-name="Roboto"/>
    </style:style>
    <style:style style:name="P22" style:parent-style-name="StandardWeb" style:family="paragraph">
      <style:paragraph-properties fo:text-align="justify" fo:line-height="115%"/>
    </style:style>
    <style:style style:name="T23" style:parent-style-name="Absatz-Standardschriftart" style:family="text">
      <style:text-properties style:font-name="Roboto"/>
    </style:style>
    <style:style style:name="T24" style:parent-style-name="Absatz-Standardschriftart" style:family="text">
      <style:text-properties style:font-name="Roboto" style:font-name-complex="Calibri"/>
    </style:style>
    <style:style style:name="T25" style:parent-style-name="Absatz-Standardschriftart" style:family="text">
      <style:text-properties style:font-name="Roboto"/>
    </style:style>
    <style:style style:name="T26" style:parent-style-name="Absatz-Standardschriftart" style:family="text">
      <style:text-properties style:font-name="Roboto" style:font-name-complex="Titillium"/>
    </style:style>
    <style:style style:name="T27" style:parent-style-name="Absatz-Standardschriftart" style:family="text">
      <style:text-properties style:font-name="Roboto"/>
    </style:style>
    <style:style style:name="T28" style:parent-style-name="Absatz-Standardschriftart" style:family="text">
      <style:text-properties style:font-name="Roboto" style:font-name-complex="Titillium"/>
    </style:style>
    <style:style style:name="T29" style:parent-style-name="Absatz-Standardschriftart" style:family="text">
      <style:text-properties style:font-name="Roboto"/>
    </style:style>
    <style:style style:name="T30" style:parent-style-name="Absatz-Standardschriftart" style:family="text">
      <style:text-properties style:font-name="Roboto" style:font-name-complex="Titillium"/>
    </style:style>
    <style:style style:name="T31" style:parent-style-name="Absatz-Standardschriftart" style:family="text">
      <style:text-properties style:font-name="Roboto"/>
    </style:style>
    <style:style style:name="T32" style:parent-style-name="Absatz-Standardschriftart" style:family="text">
      <style:text-properties style:font-name="Roboto" style:font-name-complex="Titillium"/>
    </style:style>
    <style:style style:name="T33" style:parent-style-name="Absatz-Standardschriftart" style:family="text">
      <style:text-properties style:font-name="Roboto"/>
    </style:style>
    <style:style style:name="T34" style:parent-style-name="Absatz-Standardschriftart" style:family="text">
      <style:text-properties style:font-name="Roboto" style:font-name-complex="Titillium"/>
    </style:style>
    <style:style style:name="T35" style:parent-style-name="Absatz-Standardschriftart" style:family="text">
      <style:text-properties style:font-name="Roboto"/>
    </style:style>
    <style:style style:name="T36" style:parent-style-name="Absatz-Standardschriftart" style:family="text">
      <style:text-properties style:font-name="Roboto" style:font-name-complex="Titillium"/>
    </style:style>
    <style:style style:name="T37" style:parent-style-name="Absatz-Standardschriftart" style:family="text">
      <style:text-properties style:font-name="Roboto"/>
    </style:style>
    <style:style style:name="T38" style:parent-style-name="Absatz-Standardschriftart" style:family="text">
      <style:text-properties style:font-name="Roboto" style:font-name-complex="Titillium"/>
    </style:style>
    <style:style style:name="T39" style:parent-style-name="Absatz-Standardschriftart" style:family="text">
      <style:text-properties style:font-name="Roboto"/>
    </style:style>
    <style:style style:name="T40" style:parent-style-name="Absatz-Standardschriftart" style:family="text">
      <style:text-properties style:font-name="Roboto" style:font-name-complex="Titillium"/>
    </style:style>
    <style:style style:name="T41" style:parent-style-name="Absatz-Standardschriftart" style:family="text">
      <style:text-properties style:font-name="Roboto"/>
    </style:style>
    <style:style style:name="T42" style:parent-style-name="Absatz-Standardschriftart" style:family="text">
      <style:text-properties style:font-name="Roboto" style:font-name-complex="Titillium"/>
    </style:style>
    <style:style style:name="T43" style:parent-style-name="Absatz-Standardschriftart" style:family="text">
      <style:text-properties style:font-name="Roboto"/>
    </style:style>
    <style:style style:name="T44" style:parent-style-name="Absatz-Standardschriftart" style:family="text">
      <style:text-properties style:font-name="Roboto" style:font-name-complex="Titillium"/>
    </style:style>
    <style:style style:name="T45" style:parent-style-name="Absatz-Standardschriftart" style:family="text">
      <style:text-properties style:font-name="Roboto"/>
    </style:style>
    <style:style style:name="T46" style:parent-style-name="Absatz-Standardschriftart" style:family="text">
      <style:text-properties style:font-name="Roboto" style:font-name-complex="Titillium"/>
    </style:style>
    <style:style style:name="T47" style:parent-style-name="Absatz-Standardschriftart" style:family="text">
      <style:text-properties style:font-name="Roboto"/>
    </style:style>
    <style:style style:name="T48" style:parent-style-name="Absatz-Standardschriftart" style:family="text">
      <style:text-properties style:font-name="Roboto"/>
    </style:style>
    <style:style style:name="T49" style:parent-style-name="Absatz-Standardschriftart" style:family="text">
      <style:text-properties style:font-name="Roboto" style:font-name-complex="Calibri"/>
    </style:style>
    <style:style style:name="T50" style:parent-style-name="Absatz-Standardschriftart" style:family="text">
      <style:text-properties style:font-name="Roboto"/>
    </style:style>
    <style:style style:name="T51" style:parent-style-name="Absatz-Standardschriftart" style:family="text">
      <style:text-properties style:font-name="Roboto" style:font-name-complex="Titillium"/>
    </style:style>
    <style:style style:name="T52" style:parent-style-name="Absatz-Standardschriftart" style:family="text">
      <style:text-properties style:font-name="Roboto"/>
    </style:style>
    <style:style style:name="T53" style:parent-style-name="Absatz-Standardschriftart" style:family="text">
      <style:text-properties style:font-name="Roboto" style:font-name-complex="Titillium"/>
    </style:style>
    <style:style style:name="T54" style:parent-style-name="Absatz-Standardschriftart" style:family="text">
      <style:text-properties style:font-name="Roboto"/>
    </style:style>
    <style:style style:name="T55" style:parent-style-name="Absatz-Standardschriftart" style:family="text">
      <style:text-properties style:font-name="Roboto" style:font-name-complex="Titillium"/>
    </style:style>
    <style:style style:name="T56" style:parent-style-name="Absatz-Standardschriftart" style:family="text">
      <style:text-properties style:font-name="Roboto"/>
    </style:style>
    <style:style style:name="T57" style:parent-style-name="Absatz-Standardschriftart" style:family="text">
      <style:text-properties style:font-name="Roboto" style:font-name-complex="Titillium"/>
    </style:style>
    <style:style style:name="T58" style:parent-style-name="Absatz-Standardschriftart" style:family="text">
      <style:text-properties style:font-name="Roboto"/>
    </style:style>
    <style:style style:name="T59" style:parent-style-name="Absatz-Standardschriftart" style:family="text">
      <style:text-properties style:font-name="Roboto" style:font-name-complex="Titillium"/>
    </style:style>
    <style:style style:name="T60" style:parent-style-name="Absatz-Standardschriftart" style:family="text">
      <style:text-properties style:font-name="Roboto"/>
    </style:style>
    <style:style style:name="T61" style:parent-style-name="Absatz-Standardschriftart" style:family="text">
      <style:text-properties style:font-name="Roboto" style:font-name-complex="Titillium"/>
    </style:style>
    <style:style style:name="T62" style:parent-style-name="Absatz-Standardschriftart" style:family="text">
      <style:text-properties style:font-name="Roboto"/>
    </style:style>
    <style:style style:name="P63" style:parent-style-name="StandardWeb" style:family="paragraph">
      <style:paragraph-properties fo:text-align="justify" fo:line-height="115%"/>
    </style:style>
    <style:style style:name="T64" style:parent-style-name="Absatz-Standardschriftart" style:family="text">
      <style:text-properties style:font-name="Roboto"/>
    </style:style>
    <style:style style:name="T65" style:parent-style-name="Absatz-Standardschriftart" style:family="text">
      <style:text-properties style:font-name="Roboto" style:font-name-complex="Calibri"/>
    </style:style>
    <style:style style:name="T66" style:parent-style-name="Absatz-Standardschriftart" style:family="text">
      <style:text-properties style:font-name="Roboto"/>
    </style:style>
    <style:style style:name="T67" style:parent-style-name="Absatz-Standardschriftart" style:family="text">
      <style:text-properties style:font-name="Roboto" style:font-name-complex="Calibri"/>
    </style:style>
    <style:style style:name="T68" style:parent-style-name="Absatz-Standardschriftart" style:family="text">
      <style:text-properties style:font-name="Roboto"/>
    </style:style>
    <style:style style:name="T69" style:parent-style-name="Absatz-Standardschriftart" style:family="text">
      <style:text-properties style:font-name="Roboto"/>
    </style:style>
    <style:style style:name="P70" style:parent-style-name="StandardWeb" style:family="paragraph">
      <style:paragraph-properties fo:text-align="justify" fo:line-height="115%"/>
    </style:style>
    <style:style style:name="T71" style:parent-style-name="Absatz-Standardschriftart" style:family="text">
      <style:text-properties style:font-name="Roboto"/>
    </style:style>
    <style:style style:name="T72" style:parent-style-name="Absatz-Standardschriftart" style:family="text">
      <style:text-properties style:font-name="Roboto" style:font-name-complex="Calibri"/>
    </style:style>
    <style:style style:name="T73" style:parent-style-name="Absatz-Standardschriftart" style:family="text">
      <style:text-properties style:font-name="Roboto"/>
    </style:style>
    <style:style style:name="P74" style:parent-style-name="StandardWeb" style:family="paragraph">
      <style:paragraph-properties fo:text-align="justify" fo:line-height="115%"/>
    </style:style>
    <style:style style:name="T75" style:parent-style-name="Absatz-Standardschriftart" style:family="text">
      <style:text-properties style:font-name="Roboto"/>
    </style:style>
    <style:style style:name="T76" style:parent-style-name="Absatz-Standardschriftart" style:family="text">
      <style:text-properties style:font-name="Roboto"/>
    </style:style>
    <style:style style:name="T77" style:parent-style-name="Absatz-Standardschriftart" style:family="text">
      <style:text-properties style:font-name="Roboto" style:font-name-complex="Calibri"/>
    </style:style>
    <style:style style:name="P78" style:parent-style-name="StandardWeb" style:family="paragraph">
      <style:paragraph-properties fo:text-align="justify" fo:line-height="115%"/>
    </style:style>
    <style:style style:name="T79" style:parent-style-name="Absatz-Standardschriftart" style:family="text">
      <style:text-properties style:font-name="Roboto"/>
    </style:style>
    <style:style style:name="T80" style:parent-style-name="Absatz-Standardschriftart" style:family="text">
      <style:text-properties style:font-name="Roboto"/>
    </style:style>
  </office:automatic-styles>
  <office:body>
    <office:text text:use-soft-page-breaks="true">
      <text:p text:style-name="P1">Antrag an das Studierendenparlament</text:p>
      <text:p text:style-name="P2"/>
      <text:p text:style-name="Standard"><text:span text:style-name="T3">Antragstellende</text:span><text:span text:style-name="T4"><text:s/>Fachwerk</text:span></text:p>
      <text:p text:style-name="P5"/>
      <text:p text:style-name="Standard"><text:span text:style-name="T6">Beschlusstext</text:span></text:p>
      <text:p text:style-name="P7">Das Studierendenparlament beschließt die<text:s/>anhängende Resolution zur Rüge des Kanzlers und beauftragt ??? mit der Versendung.</text:p>
      <text:p text:style-name="P8"/>
      <text:p text:style-name="P9">Begründung</text:p>
      <text:p text:style-name="P10">Ergibt sich aus dem Resolutionstext</text:p>
      <text:soft-page-break/>
      <text:h text:style-name="P11" text:outline-level="1"><text:span text:style-name="T12">Resolution</text:span></text:h>
      <text:h text:style-name="P13" text:outline-level="2"><text:span text:style-name="T14">Rüge des Kanzlers in seiner Funktion als Wahlleiter</text:span></text:h>
      <text:p text:style-name="P15"><text:span text:style-name="T16">Das Studierendenparlament an der TU Darmstadt rügt</text:span><text:span text:style-name="T17"> </text:span><text:span text:style-name="T18">den Kanzler der TU Darmstadt, da er seinen</text:span><text:span text:style-name="T19"> </text:span><text:span text:style-name="T20">Aufgaben als Wahlleiter der Hochschulwahlen 2025 nicht angemessen<text:s/></text:span><text:span text:style-name="T21">nachgekommen ist, da keine unmittelbare Auszählung nach Ende des Wahlzeitraums stattgefunden hat.</text:span></text:p>
      <text:p text:style-name="P22"><text:span text:style-name="T23">Eine demokratische Wahl, die Vertrauen in ihre Institutionen weckt,</text:span><text:span text:style-name="T24"> </text:span><text:span text:style-name="T25">w</text:span><text:span text:style-name="T26">ä</text:span><text:span text:style-name="T27">re nur dann gegeben gewesen, wenn die Ausz</text:span><text:span text:style-name="T28">ä</text:span><text:span text:style-name="T29">hlung der Stimmen unverz</text:span><text:span text:style-name="T30">ü</text:span><text:span text:style-name="T31">glich nach Ende der Urnenwahl stattgefunden h</text:span><text:span text:style-name="T32">ä</text:span><text:span text:style-name="T33">tte. Das Studierendenparlament hat jedoch kein Verst</text:span><text:span text:style-name="T34">ä</text:span><text:span text:style-name="T35">ndnis daf</text:span><text:span text:style-name="T36">ü</text:span><text:span text:style-name="T37">r, dass die Ausz</text:span><text:span text:style-name="T38">ä</text:span><text:span text:style-name="T39">hlung der Wahl<text:s/></text:span><text:span text:style-name="T40">ü</text:span><text:span text:style-name="T41">ber 15 Tage verz</text:span><text:span text:style-name="T42">ö</text:span><text:span text:style-name="T43">gert werden musste. Die gleichzeitige Abwesenheit von zwei Personen im Wahlamt - und damit aller Angestellten des Wahlamts - ist ein vorhersehbares Szenario, f</text:span><text:span text:style-name="T44">ü</text:span><text:span text:style-name="T45">r das der Wahlleiter entsprechende Vertretungsregeln h</text:span><text:span text:style-name="T46">ä</text:span><text:span text:style-name="T47">tte sicherstellen müssen. Ebenfalls hätte der Wahlleiter sicherstel</text:span><text:span text:style-name="T48">len müssen, dass</text:span><text:span text:style-name="T49"> </text:span><text:span text:style-name="T50">bei der versp</text:span><text:span text:style-name="T51">ä</text:span><text:span text:style-name="T52">tet stattfindenden Ausz</text:span><text:span text:style-name="T53">ä</text:span><text:span text:style-name="T54">hlung geschultes Personal anwesend ist, was jedoch nicht der Fall war, sodass notwendige Vorlagen und notwendiges Wissen fehlten. Dies zog den Prozess der Stimmausz</text:span><text:span text:style-name="T55">ä</text:span><text:span text:style-name="T56">hlung unn</text:span><text:span text:style-name="T57">ö</text:span><text:span text:style-name="T58">tig in die L</text:span><text:span text:style-name="T59">ä</text:span><text:span text:style-name="T60">nge und f</text:span><text:span text:style-name="T61">ü</text:span><text:span text:style-name="T62">hrte schlussendlich sogar zu teilweise fehlerhaften Dokumenten.</text:span></text:p>
      <text:p text:style-name="P63"><text:span text:style-name="T64">Gleichzeitig kritisiert das Studierendenparlament das mangelnde Bekenntnis des Kanzlers zu den demokratischen Strukturen der autonomen TU Darmstadt, welches sich unter anderem</text:span><text:span text:style-name="T65"> </text:span><text:span text:style-name="T66">in der geringen Besetzung des Wahlamts ausdrückt.</text:span><text:span text:style-name="T67"> </text:span><text:span text:style-name="T68">Es ist nicht das erste Mal, dass sich die Hochschulwahlen aufgrund der geringen Besetzung des Wahlamts verzögern. Bereits bei den Hochschulwahlen 2024 wurde der aktive Wahlzeitraum während der laufenden Vorbereitungen um 18 Tage nach hinten verschoben, da eine vollständige Sichtung aller eingereichten Unterlagen bis zum ursprünglichen Wahlzeitraum nicht sichergestellt werden konnte. In der entsprechenden Sitzung des Wahlvorstands und des Wahlausschusses zur</text:span><text:span text:style-name="T69"><text:s/>Änderung des Terminplans und der Wahlbekanntmachung für die Hochschulwahlen 2024 wurde bereits thematisiert, dass dringender Handlungsbedarf bestehe, das Wahlamt personell besser aufzustellen, um Verzögerungen im Wahlablauf nicht zu wiederholen (vgl. Protokoll vom 29.05.2024). Dennoch ist augenscheinlich nichts passiert und es kam erneut zu Verzögerungen für die Hochschulwahlen 2025.</text:span></text:p>
      <text:p text:style-name="P70"><text:span text:style-name="T71">Das Wahlamt ist nicht nur für die Hochschulwahlen verantwortlich, sondern für alle an der Universität stattfindenden Wahlen. Dies beinhaltet unter anderem die Wahl des studentischen Hilfskräfterates, die Wahl der Schwerbehindertenvertretung, die Personalratswahlen und die JAV-Wahlen. Für diese Aufgabe bedarf es dringend</text:span><text:span text:style-name="T72"> </text:span><text:span text:style-name="T73">einer deutlich höheren personellen Ausstattung.</text:span></text:p>
      <text:p text:style-name="P74"><text:span text:style-name="T75">Das Studierendenparlament fordert den Kanzler dazu auf, das Wahlamt mit einer nachhaltigen und umsetzungsstarken Personalbesetzung auszustatten, um<text:s/></text:span><text:soft-page-break/><text:span text:style-name="T76">zukünftige Verzögerungen und Verschiebungen in den Hochschulwahlen zu vermeiden.</text:span><text:span text:style-name="T77"> </text:span></text:p>
      <text:p text:style-name="P78"><text:span text:style-name="T79">Das Studierendenparlament möchte hier außerdem nochmal deutlich darauf hinweisen, dass mit diesem Schreiben in keinster Weise die Arbeit der im Wahlamt arbeitenden Personen kritisiert wird. Wir wissen die Zeit und das Engagement sehr zu schätzen, welches regelmäßig in die Vor- und Nachbereitung der Wahlen fließt. Das Studierendenparlament kritisiert hier ausschließlich und ausdrücklich das Versagen von Seiten des Kanzlers, dem Wahlamt genug Unterstützung zukommen zu lassen, um das wichtigste demokratische M</text:span><text:span text:style-name="T80">ittel, die Wahlen, angemessen durchzuführ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oboto" svg:font-family="Roboto" style:font-family-generic="system" style:font-pitch="variable" svg:panose-1="2 0 0 0 0 0 0 0 0 0"/>
    <style:font-face style:name="Calibri" svg:font-family="Calibri" style:font-family-generic="swiss" style:font-pitch="variable" svg:panose-1="2 15 5 2 2 2 4 3 2 4"/>
    <style:font-face style:name="Titillium" svg:font-family="Titillium" style:font-family-generic="modern" style:font-pitch="variable" svg:panose-1="0 0 5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Überschrift2" style:display-name="Überschrift 2" style:family="paragraph" style:parent-style-name="Standard"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msonormal0" style:display-name="msonormal" style:family="paragraph" style:parent-style-name="Standard">
      <style:paragraph-properties fo:margin-top="0.0694in" fo:margin-bottom="0.0694in"/>
      <style:text-properties fo:hyphenate="false"/>
    </style:style>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StandardWeb" style:display-name="Standard (Web)" style:family="paragraph" style:parent-style-name="Standard">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xport HTML To Doc</dc:title>
    <dc:description/>
    <dc:subject/>
    <meta:initial-creator>Tobias Huber</meta:initial-creator>
    <dc:creator>Tobias Huber</dc:creator>
    <meta:creation-date>2025-09-17T21:53:00Z</meta:creation-date>
    <dc:date>2025-09-17T21:57:00Z</dc:date>
    <meta:print-date>2025-09-17T21:54:00Z</meta:print-date>
    <meta:template xlink:href="Normal.dotm" xlink:type="simple"/>
    <meta:editing-cycles>4</meta:editing-cycles>
    <meta:editing-duration>PT0S</meta:editing-duration>
    <meta:document-statistic meta:page-count="3" meta:paragraph-count="7" meta:word-count="506" meta:character-count="3692" meta:row-count="26" meta:non-whitespace-character-count="3193"/>
  </office:meta>
</office:document-meta>
</file>